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6" style:family="table">
      <style:table-properties style:width="17.736cm" fo:margin-top="0cm" fo:margin-bottom="0cm" table:align="center" style:writing-mode="lr-tb"/>
    </style:style>
    <style:style style:name="Πίνακας16.A" style:family="table-column">
      <style:table-column-properties style:column-width="1.686cm"/>
    </style:style>
    <style:style style:name="Πίνακας16.B" style:family="table-column">
      <style:table-column-properties style:column-width="3.337cm"/>
    </style:style>
    <style:style style:name="Πίνακας16.C" style:family="table-column">
      <style:table-column-properties style:column-width="3.298cm"/>
    </style:style>
    <style:style style:name="Πίνακας16.D" style:family="table-column">
      <style:table-column-properties style:column-width="3.801cm"/>
    </style:style>
    <style:style style:name="Πίνακας16.E" style:family="table-column">
      <style:table-column-properties style:column-width="3.309cm"/>
    </style:style>
    <style:style style:name="Πίνακας16.F" style:family="table-column">
      <style:table-column-properties style:column-width="2.302cm"/>
    </style:style>
    <style:style style:name="Πίνακας16.1" style:family="table-row">
      <style:table-row-properties style:min-row-height="1.376cm" fo:keep-together="auto"/>
    </style:style>
    <style:style style:name="Πίνακας16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Πίνακας16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Πίνακας16.C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Πίνακας16.F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Πίνακας16.2" style:family="table-row">
      <style:table-row-properties style:min-row-height="0.683cm" fo:keep-together="auto"/>
    </style:style>
    <style:style style:name="Πίνακας16.A2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Πίνακας16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6.F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Πίνακας16.3" style:family="table-row">
      <style:table-row-properties style:min-row-height="0.501cm" fo:keep-together="auto"/>
    </style:style>
    <style:style style:name="Πίνακας16.A3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Πίνακας16.B3" style:family="table-cell">
      <style:table-cell-properties style:vertical-align="bottom"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Πίνακας16.A4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Πίνακας16.A5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Πίνακας16.B5" style:family="table-cell">
      <style:table-cell-properties style:vertical-align="bottom" fo:background-color="transparent" fo:padding-left="0.191cm" fo:padding-right="0.191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Πίνακας16.F5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154db"/>
    </style:style>
    <style:style style:name="P2" style:family="paragraph" style:parent-style-name="Standard">
      <style:paragraph-properties fo:text-align="center" style:justify-single-word="false"/>
      <style:text-properties officeooo:paragraph-rsid="000154db"/>
    </style:style>
    <style:style style:name="P3" style:family="paragraph" style:parent-style-name="Standard">
      <style:paragraph-properties>
        <style:tab-stops>
          <style:tab-stop style:position="3.475cm"/>
          <style:tab-stop style:position="7.412cm" style:type="center"/>
        </style:tab-stops>
      </style:paragraph-properties>
      <style:text-properties officeooo:paragraph-rsid="000154db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154db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0154d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154db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officeooo:paragraph-rsid="000154db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language="en" fo:country="US" fo:font-weight="bold" officeooo:paragraph-rsid="000154db" style:font-weight-asian="bold" style:font-weight-complex="bold"/>
    </style:style>
    <style:style style:name="P9" style:family="paragraph" style:parent-style-name="Standard">
      <style:text-properties officeooo:paragraph-rsid="000154d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ΟΙΚΟΝΟΜΙΚΗ ΠΡΟΣΦΟΡΑ</text:span></text:p>
      <text:p text:style-name="P2"><text:span text:style-name="T2">ΓΙΑ ΤΗ ΣΙΤΙΣΗ ΤΩΝ ΚΑΤΑΣΚΗΝΩΤΩΝ ΔΗΜΟΥ ΚΕΡΚΥΡΑΣ ΣΤΗ ΝΗΣΙΔΑ ΒΙΔΟ </text:span></text:p>
      <text:p text:style-name="P3"><text:span text:style-name="T2"><text:tab/><text:tab/></text:span></text:p>
      <text:p text:style-name="P9"><text:span text:style-name="T2">ΤΜΗΜΑ 2:Παροχή υπηρεσιών έτοιμου φαγητού για τη σίτιση των κατασκηνωτών στη νησίδα Βίδο για το έτος 2025.</text:span></text:p>
      <text:p text:style-name="P4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column table:style-name="Πίνακας16.F"/>
        <table:table-row table:style-name="Πίνακας16.1">
          <table:table-cell table:style-name="Πίνακας16.A1" office:value-type="string">
            <text:p text:style-name="P7"/>
            <text:p text:style-name="P1"><text:span text:style-name="T2">Α/Α</text:span></text:p>
          </table:table-cell>
          <table:table-cell table:style-name="Πίνακας16.B1" office:value-type="string">
            <text:p text:style-name="P1"><text:span text:style-name="T2">ΠΕΡΙΓΡΑΦΗ</text:span></text:p>
          </table:table-cell>
          <table:table-cell table:style-name="Πίνακας16.C1" office:value-type="string">
            <text:p text:style-name="P1"><text:span text:style-name="T2">ΑΡΙΘΜΟΣ <text:s/>ΗΜΕΡΩΝ</text:span></text:p>
          </table:table-cell>
          <table:table-cell table:style-name="Πίνακας16.C1" office:value-type="string">
            <text:p text:style-name="P1"><text:span text:style-name="T2">ΑΡΙΘΜΟΣ <text:s/>ΚΑΤΑΣΚΗΝΩΤΩΝ</text:span></text:p>
          </table:table-cell>
          <table:table-cell table:style-name="Πίνακας16.C1" office:value-type="string">
            <text:p text:style-name="P1"><text:span text:style-name="T2">ΤΙΜΗ ΜΟΝΑΔΑΣ </text:span></text:p>
            <text:p text:style-name="P1"><text:span text:style-name="T2">ΣΕ ΕΥΡΩ</text:span></text:p>
          </table:table-cell>
          <table:table-cell table:style-name="Πίνακας16.F1" office:value-type="string">
            <text:p text:style-name="P1"><text:span text:style-name="T2">ΣΥΝΟΛΟ ΣΕ ΕΥΡΩ</text:span></text:p>
          </table:table-cell>
        </table:table-row>
        <table:table-row table:style-name="Πίνακας16.2">
          <table:table-cell table:style-name="Πίνακας16.A2" office:value-type="string">
            <text:p text:style-name="P8"/>
            <text:p text:style-name="P8"/>
            <text:p text:style-name="P1"><text:span text:style-name="T2">Τμήμα 2</text:span></text:p>
          </table:table-cell>
          <table:table-cell table:style-name="Πίνακας16.B2" office:value-type="string">
            <text:p text:style-name="P1"><text:span text:style-name="T2">Παροχή υπηρεσιών έτοιμου φαγητού ανά άτομο σε ημερήσια βάση</text:span></text:p>
          </table:table-cell>
          <table:table-cell table:style-name="Πίνακας16.C2" office:value-type="string">
            <text:p text:style-name="P1"><text:span text:style-name="T2">30 Ημέρες</text:span></text:p>
          </table:table-cell>
          <table:table-cell table:style-name="Πίνακας16.C2" office:value-type="string">
            <text:p text:style-name="P1"><text:span text:style-name="T2">45</text:span></text:p>
          </table:table-cell>
          <table:table-cell table:style-name="Πίνακας16.C2" office:value-type="string">
            <text:p text:style-name="P7"/>
          </table:table-cell>
          <table:table-cell table:style-name="Πίνακας16.F2" office:value-type="string">
            <text:p text:style-name="P7"/>
          </table:table-cell>
        </table:table-row>
        <table:table-row table:style-name="Πίνακας16.3">
          <table:table-cell table:style-name="Πίνακας16.A3" office:value-type="string">
            <text:p text:style-name="P7"/>
          </table:table-cell>
          <table:table-cell table:style-name="Πίνακας16.B3" table:number-columns-spanned="4" office:value-type="string">
            <text:p text:style-name="P1"><text:span text:style-name="T2">ΣΥΝΟΛΟ ΧΩΡΙΣ Φ.Π.Α. </text:span></text:p>
          </table:table-cell>
          <table:covered-table-cell/>
          <table:covered-table-cell/>
          <table:covered-table-cell/>
          <table:table-cell table:style-name="Πίνακας16.F2" office:value-type="string">
            <text:p text:style-name="P7"/>
          </table:table-cell>
        </table:table-row>
        <table:table-row table:style-name="Πίνακας16.3">
          <table:table-cell table:style-name="Πίνακας16.A4" office:value-type="string">
            <text:p text:style-name="P7"/>
          </table:table-cell>
          <table:table-cell table:style-name="Πίνακας16.B3" table:number-columns-spanned="4" office:value-type="string">
            <text:p text:style-name="P1"><text:span text:style-name="T2">Φ.Π.Α. 13% </text:span></text:p>
          </table:table-cell>
          <table:covered-table-cell/>
          <table:covered-table-cell/>
          <table:covered-table-cell/>
          <table:table-cell table:style-name="Πίνακας16.F2" office:value-type="string">
            <text:p text:style-name="P7"/>
          </table:table-cell>
        </table:table-row>
        <table:table-row table:style-name="Πίνακας16.3">
          <table:table-cell table:style-name="Πίνακας16.A5" office:value-type="string">
            <text:p text:style-name="P7"/>
          </table:table-cell>
          <table:table-cell table:style-name="Πίνακας16.B5" table:number-columns-spanned="4" office:value-type="string">
            <text:p text:style-name="P1"><text:span text:style-name="T2"><text:s text:c="50"/>   <text:s text:c="15"/>ΣΥΝΟΛΟ ΜΕ Φ.Π.Α. 13%</text:span></text:p>
          </table:table-cell>
          <table:covered-table-cell/>
          <table:covered-table-cell/>
          <table:covered-table-cell/>
          <table:table-cell table:style-name="Πίνακας16.F5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2"><text:span text:style-name="T1">Ο ΠΡΟΣΦΕΡΩΝ</text:span></text:p>
      <text:p text:style-name="P2"><text:span text:style-name="T1">(Υπογραφή - Σφραγίδα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5:12:44.190000000</dc:date>
    <meta:editing-duration>PT22S</meta:editing-duration>
    <meta:editing-cycles>1</meta:editing-cycles>
    <meta:document-statistic meta:table-count="1" meta:image-count="0" meta:object-count="0" meta:page-count="1" meta:paragraph-count="20" meta:word-count="70" meta:character-count="498" meta:non-whitespace-character-count="371"/>
    <meta:generator>LibreOffice/7.4.3.2$Windows_X86_64 LibreOffice_project/1048a8393ae2eeec98dff31b5c133c5f1d08b890</meta:generator>
  </office:meta>
</office:document-meta>
</file>