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Πίνακας12" style:family="table">
      <style:table-properties style:width="18.03cm" fo:margin-left="-0.026cm" fo:margin-top="0cm" fo:margin-bottom="0cm" table:align="left" style:writing-mode="lr-tb"/>
    </style:style>
    <style:style style:name="Πίνακας12.A" style:family="table-column">
      <style:table-column-properties style:column-width="0.774cm"/>
    </style:style>
    <style:style style:name="Πίνακας12.B" style:family="table-column">
      <style:table-column-properties style:column-width="2.753cm"/>
    </style:style>
    <style:style style:name="Πίνακας12.C" style:family="table-column">
      <style:table-column-properties style:column-width="2cm"/>
    </style:style>
    <style:style style:name="Πίνακας12.D" style:family="table-column">
      <style:table-column-properties style:column-width="1.748cm"/>
    </style:style>
    <style:style style:name="Πίνακας12.E" style:family="table-column">
      <style:table-column-properties style:column-width="2.002cm"/>
    </style:style>
    <style:style style:name="Πίνακας12.G" style:family="table-column">
      <style:table-column-properties style:column-width="1.753cm"/>
    </style:style>
    <style:style style:name="Πίνακας12.I" style:family="table-column">
      <style:table-column-properties style:column-width="1.503cm"/>
    </style:style>
    <style:style style:name="Πίνακας12.J" style:family="table-column">
      <style:table-column-properties style:column-width="1.998cm"/>
    </style:style>
    <style:style style:name="Πίνακας12.1" style:family="table-row">
      <style:table-row-properties style:min-row-height="1.032cm" fo:keep-together="auto"/>
    </style:style>
    <style:style style:name="Πίνακας12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2.B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1" style:family="table-cell">
      <style:table-cell-properties fo:padding-left="0.191cm" fo:padding-right="0.191cm" fo:padding-top="0cm" fo:padding-bottom="0cm" fo:border="0.5pt solid #000000"/>
    </style:style>
    <style:style style:name="Πίνακας12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2.F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G1" style:family="table-cell">
      <style:table-cell-properties fo:padding-left="0.191cm" fo:padding-right="0.191cm" fo:padding-top="0cm" fo:padding-bottom="0cm" fo:border="0.5pt solid #000000"/>
    </style:style>
    <style:style style:name="Πίνακας12.H1" style:family="table-cell">
      <style:table-cell-properties fo:padding-left="0.191cm" fo:padding-right="0.191cm" fo:padding-top="0cm" fo:padding-bottom="0cm" fo:border="0.5pt solid #000000"/>
    </style:style>
    <style:style style:name="Πίνακας12.I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2.J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2" style:family="table-row">
      <style:table-row-properties style:min-row-height="1.058cm" fo:keep-together="auto"/>
    </style:style>
    <style:style style:name="Πίνακας12.A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12.B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2" style:family="table-cell">
      <style:table-cell-properties fo:padding-left="0.191cm" fo:padding-right="0.191cm" fo:padding-top="0cm" fo:padding-bottom="0cm" fo:border="0.5pt solid #000000"/>
    </style:style>
    <style:style style:name="Πίνακας12.F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G2" style:family="table-cell">
      <style:table-cell-properties fo:padding-left="0.191cm" fo:padding-right="0.191cm" fo:padding-top="0cm" fo:padding-bottom="0cm" fo:border="0.5pt solid #000000"/>
    </style:style>
    <style:style style:name="Πίνακας12.H2" style:family="table-cell">
      <style:table-cell-properties fo:padding-left="0.191cm" fo:padding-right="0.191cm" fo:padding-top="0cm" fo:padding-bottom="0cm" fo:border="0.5pt solid #000000"/>
    </style:style>
    <style:style style:name="Πίνακας12.J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B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3" style:family="table-cell">
      <style:table-cell-properties fo:padding-left="0.191cm" fo:padding-right="0.191cm" fo:padding-top="0cm" fo:padding-bottom="0cm" fo:border="0.5pt solid #000000"/>
    </style:style>
    <style:style style:name="Πίνακας12.F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G3" style:family="table-cell">
      <style:table-cell-properties fo:padding-left="0.191cm" fo:padding-right="0.191cm" fo:padding-top="0cm" fo:padding-bottom="0cm" fo:border="0.5pt solid #000000"/>
    </style:style>
    <style:style style:name="Πίνακας12.H3" style:family="table-cell">
      <style:table-cell-properties fo:padding-left="0.191cm" fo:padding-right="0.191cm" fo:padding-top="0cm" fo:padding-bottom="0cm" fo:border="0.5pt solid #000000"/>
    </style:style>
    <style:style style:name="Πίνακας12.4" style:family="table-row">
      <style:table-row-properties style:min-row-height="0.529cm" fo:keep-together="auto"/>
    </style:style>
    <style:style style:name="Πίνακας12.B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4" style:family="table-cell">
      <style:table-cell-properties fo:padding-left="0.191cm" fo:padding-right="0.191cm" fo:padding-top="0cm" fo:padding-bottom="0cm" fo:border="0.5pt solid #000000"/>
    </style:style>
    <style:style style:name="Πίνακας12.F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G4" style:family="table-cell">
      <style:table-cell-properties fo:padding-left="0.191cm" fo:padding-right="0.191cm" fo:padding-top="0cm" fo:padding-bottom="0cm" fo:border="0.5pt solid #000000"/>
    </style:style>
    <style:style style:name="Πίνακας12.H4" style:family="table-cell">
      <style:table-cell-properties fo:padding-left="0.191cm" fo:padding-right="0.191cm" fo:padding-top="0cm" fo:padding-bottom="0cm" fo:border="0.5pt solid #000000"/>
    </style:style>
    <style:style style:name="Πίνακας12.B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5" style:family="table-cell">
      <style:table-cell-properties fo:padding-left="0.191cm" fo:padding-right="0.191cm" fo:padding-top="0cm" fo:padding-bottom="0cm" fo:border="0.5pt solid #000000"/>
    </style:style>
    <style:style style:name="Πίνακας12.F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G5" style:family="table-cell">
      <style:table-cell-properties fo:padding-left="0.191cm" fo:padding-right="0.191cm" fo:padding-top="0cm" fo:padding-bottom="0cm" fo:border="0.5pt solid #000000"/>
    </style:style>
    <style:style style:name="Πίνακας12.H5" style:family="table-cell">
      <style:table-cell-properties fo:padding-left="0.191cm" fo:padding-right="0.191cm" fo:padding-top="0cm" fo:padding-bottom="0cm" fo:border="0.5pt solid #000000"/>
    </style:style>
    <style:style style:name="Πίνακας12.B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6" style:family="table-cell">
      <style:table-cell-properties fo:padding-left="0.191cm" fo:padding-right="0.191cm" fo:padding-top="0cm" fo:padding-bottom="0cm" fo:border="0.5pt solid #000000"/>
    </style:style>
    <style:style style:name="Πίνακας12.F6" style:family="table-cell">
      <style:table-cell-properties fo:padding-left="0.191cm" fo:padding-right="0.191cm" fo:padding-top="0cm" fo:padding-bottom="0cm" fo:border="0.5pt solid #000000"/>
    </style:style>
    <style:style style:name="Πίνακας12.G6" style:family="table-cell">
      <style:table-cell-properties fo:padding-left="0.191cm" fo:padding-right="0.191cm" fo:padding-top="0cm" fo:padding-bottom="0cm" fo:border="0.5pt solid #000000"/>
    </style:style>
    <style:style style:name="Πίνακας12.H6" style:family="table-cell">
      <style:table-cell-properties fo:padding-left="0.191cm" fo:padding-right="0.191cm" fo:padding-top="0cm" fo:padding-bottom="0cm" fo:border="0.5pt solid #000000"/>
    </style:style>
    <style:style style:name="Πίνακας12.B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7" style:family="table-cell">
      <style:table-cell-properties fo:padding-left="0.191cm" fo:padding-right="0.191cm" fo:padding-top="0cm" fo:padding-bottom="0cm" fo:border="0.5pt solid #000000"/>
    </style:style>
    <style:style style:name="Πίνακας12.F7" style:family="table-cell">
      <style:table-cell-properties fo:padding-left="0.191cm" fo:padding-right="0.191cm" fo:padding-top="0cm" fo:padding-bottom="0cm" fo:border="0.5pt solid #000000"/>
    </style:style>
    <style:style style:name="Πίνακας12.G7" style:family="table-cell">
      <style:table-cell-properties fo:padding-left="0.191cm" fo:padding-right="0.191cm" fo:padding-top="0cm" fo:padding-bottom="0cm" fo:border="0.5pt solid #000000"/>
    </style:style>
    <style:style style:name="Πίνακας12.H7" style:family="table-cell">
      <style:table-cell-properties fo:padding-left="0.191cm" fo:padding-right="0.191cm" fo:padding-top="0cm" fo:padding-bottom="0cm" fo:border="0.5pt solid #000000"/>
    </style:style>
    <style:style style:name="Πίνακας12.B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8" style:family="table-cell">
      <style:table-cell-properties fo:padding-left="0.191cm" fo:padding-right="0.191cm" fo:padding-top="0cm" fo:padding-bottom="0cm" fo:border="0.5pt solid #000000"/>
    </style:style>
    <style:style style:name="Πίνακας12.F8" style:family="table-cell">
      <style:table-cell-properties fo:padding-left="0.191cm" fo:padding-right="0.191cm" fo:padding-top="0cm" fo:padding-bottom="0cm" fo:border="0.5pt solid #000000"/>
    </style:style>
    <style:style style:name="Πίνακας12.G8" style:family="table-cell">
      <style:table-cell-properties fo:padding-left="0.191cm" fo:padding-right="0.191cm" fo:padding-top="0cm" fo:padding-bottom="0cm" fo:border="0.5pt solid #000000"/>
    </style:style>
    <style:style style:name="Πίνακας12.H8" style:family="table-cell">
      <style:table-cell-properties fo:padding-left="0.191cm" fo:padding-right="0.191cm" fo:padding-top="0cm" fo:padding-bottom="0cm" fo:border="0.5pt solid #000000"/>
    </style:style>
    <style:style style:name="Πίνακας12.B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9" style:family="table-cell">
      <style:table-cell-properties fo:padding-left="0.191cm" fo:padding-right="0.191cm" fo:padding-top="0cm" fo:padding-bottom="0cm" fo:border="0.5pt solid #000000"/>
    </style:style>
    <style:style style:name="Πίνακας12.F9" style:family="table-cell">
      <style:table-cell-properties fo:padding-left="0.191cm" fo:padding-right="0.191cm" fo:padding-top="0cm" fo:padding-bottom="0cm" fo:border="0.5pt solid #000000"/>
    </style:style>
    <style:style style:name="Πίνακας12.G9" style:family="table-cell">
      <style:table-cell-properties fo:padding-left="0.191cm" fo:padding-right="0.191cm" fo:padding-top="0cm" fo:padding-bottom="0cm" fo:border="0.5pt solid #000000"/>
    </style:style>
    <style:style style:name="Πίνακας12.H9" style:family="table-cell">
      <style:table-cell-properties fo:padding-left="0.191cm" fo:padding-right="0.191cm" fo:padding-top="0cm" fo:padding-bottom="0cm" fo:border="0.5pt solid #000000"/>
    </style:style>
    <style:style style:name="Πίνακας12.B1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10" style:family="table-cell">
      <style:table-cell-properties fo:padding-left="0.191cm" fo:padding-right="0.191cm" fo:padding-top="0cm" fo:padding-bottom="0cm" fo:border="0.5pt solid #000000"/>
    </style:style>
    <style:style style:name="Πίνακας12.F10" style:family="table-cell">
      <style:table-cell-properties fo:padding-left="0.191cm" fo:padding-right="0.191cm" fo:padding-top="0cm" fo:padding-bottom="0cm" fo:border="0.5pt solid #000000"/>
    </style:style>
    <style:style style:name="Πίνακας12.G10" style:family="table-cell">
      <style:table-cell-properties fo:padding-left="0.191cm" fo:padding-right="0.191cm" fo:padding-top="0cm" fo:padding-bottom="0cm" fo:border="0.5pt solid #000000"/>
    </style:style>
    <style:style style:name="Πίνακας12.H10" style:family="table-cell">
      <style:table-cell-properties fo:padding-left="0.191cm" fo:padding-right="0.191cm" fo:padding-top="0cm" fo:padding-bottom="0cm" fo:border="0.5pt solid #000000"/>
    </style:style>
    <style:style style:name="Πίνακας12.B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11" style:family="table-cell">
      <style:table-cell-properties fo:padding-left="0.191cm" fo:padding-right="0.191cm" fo:padding-top="0cm" fo:padding-bottom="0cm" fo:border="0.5pt solid #000000"/>
    </style:style>
    <style:style style:name="Πίνακας12.F11" style:family="table-cell">
      <style:table-cell-properties fo:padding-left="0.191cm" fo:padding-right="0.191cm" fo:padding-top="0cm" fo:padding-bottom="0cm" fo:border="0.5pt solid #000000"/>
    </style:style>
    <style:style style:name="Πίνακας12.G11" style:family="table-cell">
      <style:table-cell-properties fo:padding-left="0.191cm" fo:padding-right="0.191cm" fo:padding-top="0cm" fo:padding-bottom="0cm" fo:border="0.5pt solid #000000"/>
    </style:style>
    <style:style style:name="Πίνακας12.H11" style:family="table-cell">
      <style:table-cell-properties fo:padding-left="0.191cm" fo:padding-right="0.191cm" fo:padding-top="0cm" fo:padding-bottom="0cm" fo:border="0.5pt solid #000000"/>
    </style:style>
    <style:style style:name="Πίνακας12.B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12" style:family="table-cell">
      <style:table-cell-properties fo:padding-left="0.191cm" fo:padding-right="0.191cm" fo:padding-top="0cm" fo:padding-bottom="0cm" fo:border="0.5pt solid #000000"/>
    </style:style>
    <style:style style:name="Πίνακας12.F12" style:family="table-cell">
      <style:table-cell-properties fo:padding-left="0.191cm" fo:padding-right="0.191cm" fo:padding-top="0cm" fo:padding-bottom="0cm" fo:border="0.5pt solid #000000"/>
    </style:style>
    <style:style style:name="Πίνακας12.G12" style:family="table-cell">
      <style:table-cell-properties fo:padding-left="0.191cm" fo:padding-right="0.191cm" fo:padding-top="0cm" fo:padding-bottom="0cm" fo:border="0.5pt solid #000000"/>
    </style:style>
    <style:style style:name="Πίνακας12.H12" style:family="table-cell">
      <style:table-cell-properties fo:padding-left="0.191cm" fo:padding-right="0.191cm" fo:padding-top="0cm" fo:padding-bottom="0cm" fo:border="0.5pt solid #000000"/>
    </style:style>
    <style:style style:name="Πίνακας12.B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13" style:family="table-cell">
      <style:table-cell-properties fo:padding-left="0.191cm" fo:padding-right="0.191cm" fo:padding-top="0cm" fo:padding-bottom="0cm" fo:border="0.5pt solid #000000"/>
    </style:style>
    <style:style style:name="Πίνακας12.F13" style:family="table-cell">
      <style:table-cell-properties fo:padding-left="0.191cm" fo:padding-right="0.191cm" fo:padding-top="0cm" fo:padding-bottom="0cm" fo:border="0.5pt solid #000000"/>
    </style:style>
    <style:style style:name="Πίνακας12.G13" style:family="table-cell">
      <style:table-cell-properties fo:padding-left="0.191cm" fo:padding-right="0.191cm" fo:padding-top="0cm" fo:padding-bottom="0cm" fo:border="0.5pt solid #000000"/>
    </style:style>
    <style:style style:name="Πίνακας12.H13" style:family="table-cell">
      <style:table-cell-properties fo:padding-left="0.191cm" fo:padding-right="0.191cm" fo:padding-top="0cm" fo:padding-bottom="0cm" fo:border="0.5pt solid #000000"/>
    </style:style>
    <style:style style:name="Πίνακας12.B1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14" style:family="table-cell">
      <style:table-cell-properties fo:padding-left="0.191cm" fo:padding-right="0.191cm" fo:padding-top="0cm" fo:padding-bottom="0cm" fo:border="0.5pt solid #000000"/>
    </style:style>
    <style:style style:name="Πίνακας12.F14" style:family="table-cell">
      <style:table-cell-properties fo:padding-left="0.191cm" fo:padding-right="0.191cm" fo:padding-top="0cm" fo:padding-bottom="0cm" fo:border="0.5pt solid #000000"/>
    </style:style>
    <style:style style:name="Πίνακας12.G14" style:family="table-cell">
      <style:table-cell-properties fo:padding-left="0.191cm" fo:padding-right="0.191cm" fo:padding-top="0cm" fo:padding-bottom="0cm" fo:border="0.5pt solid #000000"/>
    </style:style>
    <style:style style:name="Πίνακας12.H14" style:family="table-cell">
      <style:table-cell-properties fo:padding-left="0.191cm" fo:padding-right="0.191cm" fo:padding-top="0cm" fo:padding-bottom="0cm" fo:border="0.5pt solid #000000"/>
    </style:style>
    <style:style style:name="Πίνακας12.B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15" style:family="table-cell">
      <style:table-cell-properties fo:padding-left="0.191cm" fo:padding-right="0.191cm" fo:padding-top="0cm" fo:padding-bottom="0cm" fo:border="0.5pt solid #000000"/>
    </style:style>
    <style:style style:name="Πίνακας12.F15" style:family="table-cell">
      <style:table-cell-properties fo:padding-left="0.191cm" fo:padding-right="0.191cm" fo:padding-top="0cm" fo:padding-bottom="0cm" fo:border="0.5pt solid #000000"/>
    </style:style>
    <style:style style:name="Πίνακας12.G15" style:family="table-cell">
      <style:table-cell-properties fo:padding-left="0.191cm" fo:padding-right="0.191cm" fo:padding-top="0cm" fo:padding-bottom="0cm" fo:border="0.5pt solid #000000"/>
    </style:style>
    <style:style style:name="Πίνακας12.H15" style:family="table-cell">
      <style:table-cell-properties fo:padding-left="0.191cm" fo:padding-right="0.191cm" fo:padding-top="0cm" fo:padding-bottom="0cm" fo:border="0.5pt solid #000000"/>
    </style:style>
    <style:style style:name="Πίνακας12.B1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16" style:family="table-cell">
      <style:table-cell-properties fo:padding-left="0.191cm" fo:padding-right="0.191cm" fo:padding-top="0cm" fo:padding-bottom="0cm" fo:border="0.5pt solid #000000"/>
    </style:style>
    <style:style style:name="Πίνακας12.F16" style:family="table-cell">
      <style:table-cell-properties fo:padding-left="0.191cm" fo:padding-right="0.191cm" fo:padding-top="0cm" fo:padding-bottom="0cm" fo:border="0.5pt solid #000000"/>
    </style:style>
    <style:style style:name="Πίνακας12.G16" style:family="table-cell">
      <style:table-cell-properties fo:padding-left="0.191cm" fo:padding-right="0.191cm" fo:padding-top="0cm" fo:padding-bottom="0cm" fo:border="0.5pt solid #000000"/>
    </style:style>
    <style:style style:name="Πίνακας12.H16" style:family="table-cell">
      <style:table-cell-properties fo:padding-left="0.191cm" fo:padding-right="0.191cm" fo:padding-top="0cm" fo:padding-bottom="0cm" fo:border="0.5pt solid #000000"/>
    </style:style>
    <style:style style:name="Πίνακας12.B1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17" style:family="table-cell">
      <style:table-cell-properties fo:padding-left="0.191cm" fo:padding-right="0.191cm" fo:padding-top="0cm" fo:padding-bottom="0cm" fo:border="0.5pt solid #000000"/>
    </style:style>
    <style:style style:name="Πίνακας12.F17" style:family="table-cell">
      <style:table-cell-properties fo:padding-left="0.191cm" fo:padding-right="0.191cm" fo:padding-top="0cm" fo:padding-bottom="0cm" fo:border="0.5pt solid #000000"/>
    </style:style>
    <style:style style:name="Πίνακας12.G17" style:family="table-cell">
      <style:table-cell-properties fo:padding-left="0.191cm" fo:padding-right="0.191cm" fo:padding-top="0cm" fo:padding-bottom="0cm" fo:border="0.5pt solid #000000"/>
    </style:style>
    <style:style style:name="Πίνακας12.H17" style:family="table-cell">
      <style:table-cell-properties fo:padding-left="0.191cm" fo:padding-right="0.191cm" fo:padding-top="0cm" fo:padding-bottom="0cm" fo:border="0.5pt solid #000000"/>
    </style:style>
    <style:style style:name="Πίνακας12.B1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18" style:family="table-cell">
      <style:table-cell-properties fo:padding-left="0.191cm" fo:padding-right="0.191cm" fo:padding-top="0cm" fo:padding-bottom="0cm" fo:border="0.5pt solid #000000"/>
    </style:style>
    <style:style style:name="Πίνακας12.F18" style:family="table-cell">
      <style:table-cell-properties fo:padding-left="0.191cm" fo:padding-right="0.191cm" fo:padding-top="0cm" fo:padding-bottom="0cm" fo:border="0.5pt solid #000000"/>
    </style:style>
    <style:style style:name="Πίνακας12.G18" style:family="table-cell">
      <style:table-cell-properties fo:padding-left="0.191cm" fo:padding-right="0.191cm" fo:padding-top="0cm" fo:padding-bottom="0cm" fo:border="0.5pt solid #000000"/>
    </style:style>
    <style:style style:name="Πίνακας12.H18" style:family="table-cell">
      <style:table-cell-properties fo:padding-left="0.191cm" fo:padding-right="0.191cm" fo:padding-top="0cm" fo:padding-bottom="0cm" fo:border="0.5pt solid #000000"/>
    </style:style>
    <style:style style:name="Πίνακας12.B1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19" style:family="table-cell">
      <style:table-cell-properties fo:padding-left="0.191cm" fo:padding-right="0.191cm" fo:padding-top="0cm" fo:padding-bottom="0cm" fo:border="0.5pt solid #000000"/>
    </style:style>
    <style:style style:name="Πίνακας12.F19" style:family="table-cell">
      <style:table-cell-properties fo:padding-left="0.191cm" fo:padding-right="0.191cm" fo:padding-top="0cm" fo:padding-bottom="0cm" fo:border="0.5pt solid #000000"/>
    </style:style>
    <style:style style:name="Πίνακας12.G19" style:family="table-cell">
      <style:table-cell-properties fo:padding-left="0.191cm" fo:padding-right="0.191cm" fo:padding-top="0cm" fo:padding-bottom="0cm" fo:border="0.5pt solid #000000"/>
    </style:style>
    <style:style style:name="Πίνακας12.H19" style:family="table-cell">
      <style:table-cell-properties fo:padding-left="0.191cm" fo:padding-right="0.191cm" fo:padding-top="0cm" fo:padding-bottom="0cm" fo:border="0.5pt solid #000000"/>
    </style:style>
    <style:style style:name="Πίνακας12.B2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2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20" style:family="table-cell">
      <style:table-cell-properties fo:padding-left="0.191cm" fo:padding-right="0.191cm" fo:padding-top="0cm" fo:padding-bottom="0cm" fo:border="0.5pt solid #000000"/>
    </style:style>
    <style:style style:name="Πίνακας12.F20" style:family="table-cell">
      <style:table-cell-properties fo:padding-left="0.191cm" fo:padding-right="0.191cm" fo:padding-top="0cm" fo:padding-bottom="0cm" fo:border="0.5pt solid #000000"/>
    </style:style>
    <style:style style:name="Πίνακας12.G20" style:family="table-cell">
      <style:table-cell-properties fo:padding-left="0.191cm" fo:padding-right="0.191cm" fo:padding-top="0cm" fo:padding-bottom="0cm" fo:border="0.5pt solid #000000"/>
    </style:style>
    <style:style style:name="Πίνακας12.H20" style:family="table-cell">
      <style:table-cell-properties fo:padding-left="0.191cm" fo:padding-right="0.191cm" fo:padding-top="0cm" fo:padding-bottom="0cm" fo:border="0.5pt solid #000000"/>
    </style:style>
    <style:style style:name="Πίνακας12.B2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2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21" style:family="table-cell">
      <style:table-cell-properties fo:padding-left="0.191cm" fo:padding-right="0.191cm" fo:padding-top="0cm" fo:padding-bottom="0cm" fo:border="0.5pt solid #000000"/>
    </style:style>
    <style:style style:name="Πίνακας12.F21" style:family="table-cell">
      <style:table-cell-properties fo:padding-left="0.191cm" fo:padding-right="0.191cm" fo:padding-top="0cm" fo:padding-bottom="0cm" fo:border="0.5pt solid #000000"/>
    </style:style>
    <style:style style:name="Πίνακας12.G21" style:family="table-cell">
      <style:table-cell-properties fo:padding-left="0.191cm" fo:padding-right="0.191cm" fo:padding-top="0cm" fo:padding-bottom="0cm" fo:border="0.5pt solid #000000"/>
    </style:style>
    <style:style style:name="Πίνακας12.H21" style:family="table-cell">
      <style:table-cell-properties fo:padding-left="0.191cm" fo:padding-right="0.191cm" fo:padding-top="0cm" fo:padding-bottom="0cm" fo:border="0.5pt solid #000000"/>
    </style:style>
    <style:style style:name="Πίνακας12.B2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2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22" style:family="table-cell">
      <style:table-cell-properties fo:padding-left="0.191cm" fo:padding-right="0.191cm" fo:padding-top="0cm" fo:padding-bottom="0cm" fo:border="0.5pt solid #000000"/>
    </style:style>
    <style:style style:name="Πίνακας12.F22" style:family="table-cell">
      <style:table-cell-properties fo:padding-left="0.191cm" fo:padding-right="0.191cm" fo:padding-top="0cm" fo:padding-bottom="0cm" fo:border="0.5pt solid #000000"/>
    </style:style>
    <style:style style:name="Πίνακας12.G22" style:family="table-cell">
      <style:table-cell-properties fo:padding-left="0.191cm" fo:padding-right="0.191cm" fo:padding-top="0cm" fo:padding-bottom="0cm" fo:border="0.5pt solid #000000"/>
    </style:style>
    <style:style style:name="Πίνακας12.H22" style:family="table-cell">
      <style:table-cell-properties fo:padding-left="0.191cm" fo:padding-right="0.191cm" fo:padding-top="0cm" fo:padding-bottom="0cm" fo:border="0.5pt solid #000000"/>
    </style:style>
    <style:style style:name="Πίνακας12.B2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2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23" style:family="table-cell">
      <style:table-cell-properties fo:padding-left="0.191cm" fo:padding-right="0.191cm" fo:padding-top="0cm" fo:padding-bottom="0cm" fo:border="0.5pt solid #000000"/>
    </style:style>
    <style:style style:name="Πίνακας12.F23" style:family="table-cell">
      <style:table-cell-properties fo:padding-left="0.191cm" fo:padding-right="0.191cm" fo:padding-top="0cm" fo:padding-bottom="0cm" fo:border="0.5pt solid #000000"/>
    </style:style>
    <style:style style:name="Πίνακας12.G23" style:family="table-cell">
      <style:table-cell-properties fo:padding-left="0.191cm" fo:padding-right="0.191cm" fo:padding-top="0cm" fo:padding-bottom="0cm" fo:border="0.5pt solid #000000"/>
    </style:style>
    <style:style style:name="Πίνακας12.H23" style:family="table-cell">
      <style:table-cell-properties fo:padding-left="0.191cm" fo:padding-right="0.191cm" fo:padding-top="0cm" fo:padding-bottom="0cm" fo:border="0.5pt solid #000000"/>
    </style:style>
    <style:style style:name="Πίνακας12.B2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2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24" style:family="table-cell">
      <style:table-cell-properties fo:padding-left="0.191cm" fo:padding-right="0.191cm" fo:padding-top="0cm" fo:padding-bottom="0cm" fo:border="0.5pt solid #000000"/>
    </style:style>
    <style:style style:name="Πίνακας12.F24" style:family="table-cell">
      <style:table-cell-properties fo:padding-left="0.191cm" fo:padding-right="0.191cm" fo:padding-top="0cm" fo:padding-bottom="0cm" fo:border="0.5pt solid #000000"/>
    </style:style>
    <style:style style:name="Πίνακας12.G24" style:family="table-cell">
      <style:table-cell-properties fo:padding-left="0.191cm" fo:padding-right="0.191cm" fo:padding-top="0cm" fo:padding-bottom="0cm" fo:border="0.5pt solid #000000"/>
    </style:style>
    <style:style style:name="Πίνακας12.H24" style:family="table-cell">
      <style:table-cell-properties fo:padding-left="0.191cm" fo:padding-right="0.191cm" fo:padding-top="0cm" fo:padding-bottom="0cm" fo:border="0.5pt solid #000000"/>
    </style:style>
    <style:style style:name="Πίνακας12.B2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2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25" style:family="table-cell">
      <style:table-cell-properties fo:padding-left="0.191cm" fo:padding-right="0.191cm" fo:padding-top="0cm" fo:padding-bottom="0cm" fo:border="0.5pt solid #000000"/>
    </style:style>
    <style:style style:name="Πίνακας12.F25" style:family="table-cell">
      <style:table-cell-properties fo:padding-left="0.191cm" fo:padding-right="0.191cm" fo:padding-top="0cm" fo:padding-bottom="0cm" fo:border="0.5pt solid #000000"/>
    </style:style>
    <style:style style:name="Πίνακας12.G25" style:family="table-cell">
      <style:table-cell-properties fo:padding-left="0.191cm" fo:padding-right="0.191cm" fo:padding-top="0cm" fo:padding-bottom="0cm" fo:border="0.5pt solid #000000"/>
    </style:style>
    <style:style style:name="Πίνακας12.H25" style:family="table-cell">
      <style:table-cell-properties fo:padding-left="0.191cm" fo:padding-right="0.191cm" fo:padding-top="0cm" fo:padding-bottom="0cm" fo:border="0.5pt solid #000000"/>
    </style:style>
    <style:style style:name="Πίνακας12.B2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2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26" style:family="table-cell">
      <style:table-cell-properties fo:padding-left="0.191cm" fo:padding-right="0.191cm" fo:padding-top="0cm" fo:padding-bottom="0cm" fo:border="0.5pt solid #000000"/>
    </style:style>
    <style:style style:name="Πίνακας12.F26" style:family="table-cell">
      <style:table-cell-properties fo:padding-left="0.191cm" fo:padding-right="0.191cm" fo:padding-top="0cm" fo:padding-bottom="0cm" fo:border="0.5pt solid #000000"/>
    </style:style>
    <style:style style:name="Πίνακας12.G26" style:family="table-cell">
      <style:table-cell-properties fo:padding-left="0.191cm" fo:padding-right="0.191cm" fo:padding-top="0cm" fo:padding-bottom="0cm" fo:border="0.5pt solid #000000"/>
    </style:style>
    <style:style style:name="Πίνακας12.H26" style:family="table-cell">
      <style:table-cell-properties fo:padding-left="0.191cm" fo:padding-right="0.191cm" fo:padding-top="0cm" fo:padding-bottom="0cm" fo:border="0.5pt solid #000000"/>
    </style:style>
    <style:style style:name="Πίνακας12.B2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2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27" style:family="table-cell">
      <style:table-cell-properties fo:padding-left="0.191cm" fo:padding-right="0.191cm" fo:padding-top="0cm" fo:padding-bottom="0cm" fo:border="0.5pt solid #000000"/>
    </style:style>
    <style:style style:name="Πίνακας12.F27" style:family="table-cell">
      <style:table-cell-properties fo:padding-left="0.191cm" fo:padding-right="0.191cm" fo:padding-top="0cm" fo:padding-bottom="0cm" fo:border="0.5pt solid #000000"/>
    </style:style>
    <style:style style:name="Πίνακας12.G27" style:family="table-cell">
      <style:table-cell-properties fo:padding-left="0.191cm" fo:padding-right="0.191cm" fo:padding-top="0cm" fo:padding-bottom="0cm" fo:border="0.5pt solid #000000"/>
    </style:style>
    <style:style style:name="Πίνακας12.H27" style:family="table-cell">
      <style:table-cell-properties fo:padding-left="0.191cm" fo:padding-right="0.191cm" fo:padding-top="0cm" fo:padding-bottom="0cm" fo:border="0.5pt solid #000000"/>
    </style:style>
    <style:style style:name="Πίνακας12.B2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2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28" style:family="table-cell">
      <style:table-cell-properties fo:padding-left="0.191cm" fo:padding-right="0.191cm" fo:padding-top="0cm" fo:padding-bottom="0cm" fo:border="0.5pt solid #000000"/>
    </style:style>
    <style:style style:name="Πίνακας12.F28" style:family="table-cell">
      <style:table-cell-properties fo:padding-left="0.191cm" fo:padding-right="0.191cm" fo:padding-top="0cm" fo:padding-bottom="0cm" fo:border="0.5pt solid #000000"/>
    </style:style>
    <style:style style:name="Πίνακας12.G28" style:family="table-cell">
      <style:table-cell-properties fo:padding-left="0.191cm" fo:padding-right="0.191cm" fo:padding-top="0cm" fo:padding-bottom="0cm" fo:border="0.5pt solid #000000"/>
    </style:style>
    <style:style style:name="Πίνακας12.H28" style:family="table-cell">
      <style:table-cell-properties fo:padding-left="0.191cm" fo:padding-right="0.191cm" fo:padding-top="0cm" fo:padding-bottom="0cm" fo:border="0.5pt solid #000000"/>
    </style:style>
    <style:style style:name="Πίνακας12.B2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2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29" style:family="table-cell">
      <style:table-cell-properties fo:padding-left="0.191cm" fo:padding-right="0.191cm" fo:padding-top="0cm" fo:padding-bottom="0cm" fo:border="0.5pt solid #000000"/>
    </style:style>
    <style:style style:name="Πίνακας12.F29" style:family="table-cell">
      <style:table-cell-properties fo:padding-left="0.191cm" fo:padding-right="0.191cm" fo:padding-top="0cm" fo:padding-bottom="0cm" fo:border="0.5pt solid #000000"/>
    </style:style>
    <style:style style:name="Πίνακας12.G29" style:family="table-cell">
      <style:table-cell-properties fo:padding-left="0.191cm" fo:padding-right="0.191cm" fo:padding-top="0cm" fo:padding-bottom="0cm" fo:border="0.5pt solid #000000"/>
    </style:style>
    <style:style style:name="Πίνακας12.H29" style:family="table-cell">
      <style:table-cell-properties fo:padding-left="0.191cm" fo:padding-right="0.191cm" fo:padding-top="0cm" fo:padding-bottom="0cm" fo:border="0.5pt solid #000000"/>
    </style:style>
    <style:style style:name="Πίνακας12.B3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3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30" style:family="table-cell">
      <style:table-cell-properties fo:padding-left="0.191cm" fo:padding-right="0.191cm" fo:padding-top="0cm" fo:padding-bottom="0cm" fo:border="0.5pt solid #000000"/>
    </style:style>
    <style:style style:name="Πίνακας12.F30" style:family="table-cell">
      <style:table-cell-properties fo:padding-left="0.191cm" fo:padding-right="0.191cm" fo:padding-top="0cm" fo:padding-bottom="0cm" fo:border="0.5pt solid #000000"/>
    </style:style>
    <style:style style:name="Πίνακας12.G30" style:family="table-cell">
      <style:table-cell-properties fo:padding-left="0.191cm" fo:padding-right="0.191cm" fo:padding-top="0cm" fo:padding-bottom="0cm" fo:border="0.5pt solid #000000"/>
    </style:style>
    <style:style style:name="Πίνακας12.H30" style:family="table-cell">
      <style:table-cell-properties fo:padding-left="0.191cm" fo:padding-right="0.191cm" fo:padding-top="0cm" fo:padding-bottom="0cm" fo:border="0.5pt solid #000000"/>
    </style:style>
    <style:style style:name="Πίνακας12.B3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3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31" style:family="table-cell">
      <style:table-cell-properties fo:padding-left="0.191cm" fo:padding-right="0.191cm" fo:padding-top="0cm" fo:padding-bottom="0cm" fo:border="0.5pt solid #000000"/>
    </style:style>
    <style:style style:name="Πίνακας12.F31" style:family="table-cell">
      <style:table-cell-properties fo:padding-left="0.191cm" fo:padding-right="0.191cm" fo:padding-top="0cm" fo:padding-bottom="0cm" fo:border="0.5pt solid #000000"/>
    </style:style>
    <style:style style:name="Πίνακας12.G31" style:family="table-cell">
      <style:table-cell-properties fo:padding-left="0.191cm" fo:padding-right="0.191cm" fo:padding-top="0cm" fo:padding-bottom="0cm" fo:border="0.5pt solid #000000"/>
    </style:style>
    <style:style style:name="Πίνακας12.H31" style:family="table-cell">
      <style:table-cell-properties fo:padding-left="0.191cm" fo:padding-right="0.191cm" fo:padding-top="0cm" fo:padding-bottom="0cm" fo:border="0.5pt solid #000000"/>
    </style:style>
    <style:style style:name="Πίνακας12.B3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3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32" style:family="table-cell">
      <style:table-cell-properties fo:padding-left="0.191cm" fo:padding-right="0.191cm" fo:padding-top="0cm" fo:padding-bottom="0cm" fo:border="0.5pt solid #000000"/>
    </style:style>
    <style:style style:name="Πίνακας12.F32" style:family="table-cell">
      <style:table-cell-properties fo:padding-left="0.191cm" fo:padding-right="0.191cm" fo:padding-top="0cm" fo:padding-bottom="0cm" fo:border="0.5pt solid #000000"/>
    </style:style>
    <style:style style:name="Πίνακας12.G32" style:family="table-cell">
      <style:table-cell-properties fo:padding-left="0.191cm" fo:padding-right="0.191cm" fo:padding-top="0cm" fo:padding-bottom="0cm" fo:border="0.5pt solid #000000"/>
    </style:style>
    <style:style style:name="Πίνακας12.H32" style:family="table-cell">
      <style:table-cell-properties fo:padding-left="0.191cm" fo:padding-right="0.191cm" fo:padding-top="0cm" fo:padding-bottom="0cm" fo:border="0.5pt solid #000000"/>
    </style:style>
    <style:style style:name="Πίνακας12.B3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3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33" style:family="table-cell">
      <style:table-cell-properties fo:padding-left="0.191cm" fo:padding-right="0.191cm" fo:padding-top="0cm" fo:padding-bottom="0cm" fo:border="0.5pt solid #000000"/>
    </style:style>
    <style:style style:name="Πίνακας12.F33" style:family="table-cell">
      <style:table-cell-properties fo:padding-left="0.191cm" fo:padding-right="0.191cm" fo:padding-top="0cm" fo:padding-bottom="0cm" fo:border="0.5pt solid #000000"/>
    </style:style>
    <style:style style:name="Πίνακας12.G33" style:family="table-cell">
      <style:table-cell-properties fo:padding-left="0.191cm" fo:padding-right="0.191cm" fo:padding-top="0cm" fo:padding-bottom="0cm" fo:border="0.5pt solid #000000"/>
    </style:style>
    <style:style style:name="Πίνακας12.H33" style:family="table-cell">
      <style:table-cell-properties fo:padding-left="0.191cm" fo:padding-right="0.191cm" fo:padding-top="0cm" fo:padding-bottom="0cm" fo:border="0.5pt solid #000000"/>
    </style:style>
    <style:style style:name="Πίνακας12.B3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3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34" style:family="table-cell">
      <style:table-cell-properties fo:padding-left="0.191cm" fo:padding-right="0.191cm" fo:padding-top="0cm" fo:padding-bottom="0cm" fo:border="0.5pt solid #000000"/>
    </style:style>
    <style:style style:name="Πίνακας12.F34" style:family="table-cell">
      <style:table-cell-properties fo:padding-left="0.191cm" fo:padding-right="0.191cm" fo:padding-top="0cm" fo:padding-bottom="0cm" fo:border="0.5pt solid #000000"/>
    </style:style>
    <style:style style:name="Πίνακας12.G34" style:family="table-cell">
      <style:table-cell-properties fo:padding-left="0.191cm" fo:padding-right="0.191cm" fo:padding-top="0cm" fo:padding-bottom="0cm" fo:border="0.5pt solid #000000"/>
    </style:style>
    <style:style style:name="Πίνακας12.H34" style:family="table-cell">
      <style:table-cell-properties fo:padding-left="0.191cm" fo:padding-right="0.191cm" fo:padding-top="0cm" fo:padding-bottom="0cm" fo:border="0.5pt solid #000000"/>
    </style:style>
    <style:style style:name="Πίνακας12.B3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3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35" style:family="table-cell">
      <style:table-cell-properties fo:padding-left="0.191cm" fo:padding-right="0.191cm" fo:padding-top="0cm" fo:padding-bottom="0cm" fo:border="0.5pt solid #000000"/>
    </style:style>
    <style:style style:name="Πίνακας12.F35" style:family="table-cell">
      <style:table-cell-properties fo:padding-left="0.191cm" fo:padding-right="0.191cm" fo:padding-top="0cm" fo:padding-bottom="0cm" fo:border="0.5pt solid #000000"/>
    </style:style>
    <style:style style:name="Πίνακας12.G35" style:family="table-cell">
      <style:table-cell-properties fo:padding-left="0.191cm" fo:padding-right="0.191cm" fo:padding-top="0cm" fo:padding-bottom="0cm" fo:border="0.5pt solid #000000"/>
    </style:style>
    <style:style style:name="Πίνακας12.H35" style:family="table-cell">
      <style:table-cell-properties fo:padding-left="0.191cm" fo:padding-right="0.191cm" fo:padding-top="0cm" fo:padding-bottom="0cm" fo:border="0.5pt solid #000000"/>
    </style:style>
    <style:style style:name="Πίνακας12.B3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36" style:family="table-cell">
      <style:table-cell-properties fo:padding-left="0.191cm" fo:padding-right="0.191cm" fo:padding-top="0cm" fo:padding-bottom="0cm" fo:border="0.5pt solid #000000"/>
    </style:style>
    <style:style style:name="Πίνακας12.F36" style:family="table-cell">
      <style:table-cell-properties fo:padding-left="0.191cm" fo:padding-right="0.191cm" fo:padding-top="0cm" fo:padding-bottom="0cm" fo:border="0.5pt solid #000000"/>
    </style:style>
    <style:style style:name="Πίνακας12.G36" style:family="table-cell">
      <style:table-cell-properties fo:padding-left="0.191cm" fo:padding-right="0.191cm" fo:padding-top="0cm" fo:padding-bottom="0cm" fo:border="0.5pt solid #000000"/>
    </style:style>
    <style:style style:name="Πίνακας12.H36" style:family="table-cell">
      <style:table-cell-properties fo:padding-left="0.191cm" fo:padding-right="0.191cm" fo:padding-top="0cm" fo:padding-bottom="0cm" fo:border="0.5pt solid #000000"/>
    </style:style>
    <style:style style:name="Πίνακας12.B3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3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37" style:family="table-cell">
      <style:table-cell-properties fo:padding-left="0.191cm" fo:padding-right="0.191cm" fo:padding-top="0cm" fo:padding-bottom="0cm" fo:border="0.5pt solid #000000"/>
    </style:style>
    <style:style style:name="Πίνακας12.F37" style:family="table-cell">
      <style:table-cell-properties fo:padding-left="0.191cm" fo:padding-right="0.191cm" fo:padding-top="0cm" fo:padding-bottom="0cm" fo:border="0.5pt solid #000000"/>
    </style:style>
    <style:style style:name="Πίνακας12.G37" style:family="table-cell">
      <style:table-cell-properties fo:padding-left="0.191cm" fo:padding-right="0.191cm" fo:padding-top="0cm" fo:padding-bottom="0cm" fo:border="0.5pt solid #000000"/>
    </style:style>
    <style:style style:name="Πίνακας12.H37" style:family="table-cell">
      <style:table-cell-properties fo:padding-left="0.191cm" fo:padding-right="0.191cm" fo:padding-top="0cm" fo:padding-bottom="0cm" fo:border="0.5pt solid #000000"/>
    </style:style>
    <style:style style:name="Πίνακας12.B3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3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38" style:family="table-cell">
      <style:table-cell-properties fo:padding-left="0.191cm" fo:padding-right="0.191cm" fo:padding-top="0cm" fo:padding-bottom="0cm" fo:border="0.5pt solid #000000"/>
    </style:style>
    <style:style style:name="Πίνακας12.F38" style:family="table-cell">
      <style:table-cell-properties fo:padding-left="0.191cm" fo:padding-right="0.191cm" fo:padding-top="0cm" fo:padding-bottom="0cm" fo:border="0.5pt solid #000000"/>
    </style:style>
    <style:style style:name="Πίνακας12.G38" style:family="table-cell">
      <style:table-cell-properties fo:padding-left="0.191cm" fo:padding-right="0.191cm" fo:padding-top="0cm" fo:padding-bottom="0cm" fo:border="0.5pt solid #000000"/>
    </style:style>
    <style:style style:name="Πίνακας12.H38" style:family="table-cell">
      <style:table-cell-properties fo:padding-left="0.191cm" fo:padding-right="0.191cm" fo:padding-top="0cm" fo:padding-bottom="0cm" fo:border="0.5pt solid #000000"/>
    </style:style>
    <style:style style:name="Πίνακας12.B3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3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39" style:family="table-cell">
      <style:table-cell-properties fo:padding-left="0.191cm" fo:padding-right="0.191cm" fo:padding-top="0cm" fo:padding-bottom="0cm" fo:border="0.5pt solid #000000"/>
    </style:style>
    <style:style style:name="Πίνακας12.F39" style:family="table-cell">
      <style:table-cell-properties fo:padding-left="0.191cm" fo:padding-right="0.191cm" fo:padding-top="0cm" fo:padding-bottom="0cm" fo:border="0.5pt solid #000000"/>
    </style:style>
    <style:style style:name="Πίνακας12.G39" style:family="table-cell">
      <style:table-cell-properties fo:padding-left="0.191cm" fo:padding-right="0.191cm" fo:padding-top="0cm" fo:padding-bottom="0cm" fo:border="0.5pt solid #000000"/>
    </style:style>
    <style:style style:name="Πίνακας12.H39" style:family="table-cell">
      <style:table-cell-properties fo:padding-left="0.191cm" fo:padding-right="0.191cm" fo:padding-top="0cm" fo:padding-bottom="0cm" fo:border="0.5pt solid #000000"/>
    </style:style>
    <style:style style:name="Πίνακας12.40" style:family="table-row">
      <style:table-row-properties style:min-row-height="1.027cm" fo:keep-together="auto"/>
    </style:style>
    <style:style style:name="Πίνακας12.B4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40" style:family="table-cell">
      <style:table-cell-properties fo:padding-left="0.191cm" fo:padding-right="0.191cm" fo:padding-top="0cm" fo:padding-bottom="0cm" fo:border="0.5pt solid #000000"/>
    </style:style>
    <style:style style:name="Πίνακας12.F40" style:family="table-cell">
      <style:table-cell-properties fo:padding-left="0.191cm" fo:padding-right="0.191cm" fo:padding-top="0cm" fo:padding-bottom="0cm" fo:border="0.5pt solid #000000"/>
    </style:style>
    <style:style style:name="Πίνακας12.G40" style:family="table-cell">
      <style:table-cell-properties fo:padding-left="0.191cm" fo:padding-right="0.191cm" fo:padding-top="0cm" fo:padding-bottom="0cm" fo:border="0.5pt solid #000000"/>
    </style:style>
    <style:style style:name="Πίνακας12.H40" style:family="table-cell">
      <style:table-cell-properties fo:padding-left="0.191cm" fo:padding-right="0.191cm" fo:padding-top="0cm" fo:padding-bottom="0cm" fo:border="0.5pt solid #000000"/>
    </style:style>
    <style:style style:name="Πίνακας12.B4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4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41" style:family="table-cell">
      <style:table-cell-properties fo:padding-left="0.191cm" fo:padding-right="0.191cm" fo:padding-top="0cm" fo:padding-bottom="0cm" fo:border="0.5pt solid #000000"/>
    </style:style>
    <style:style style:name="Πίνακας12.F41" style:family="table-cell">
      <style:table-cell-properties fo:padding-left="0.191cm" fo:padding-right="0.191cm" fo:padding-top="0cm" fo:padding-bottom="0cm" fo:border="0.5pt solid #000000"/>
    </style:style>
    <style:style style:name="Πίνακας12.G41" style:family="table-cell">
      <style:table-cell-properties fo:padding-left="0.191cm" fo:padding-right="0.191cm" fo:padding-top="0cm" fo:padding-bottom="0cm" fo:border="0.5pt solid #000000"/>
    </style:style>
    <style:style style:name="Πίνακας12.H41" style:family="table-cell">
      <style:table-cell-properties fo:padding-left="0.191cm" fo:padding-right="0.191cm" fo:padding-top="0cm" fo:padding-bottom="0cm" fo:border="0.5pt solid #000000"/>
    </style:style>
    <style:style style:name="Πίνακας12.B4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4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42" style:family="table-cell">
      <style:table-cell-properties fo:padding-left="0.191cm" fo:padding-right="0.191cm" fo:padding-top="0cm" fo:padding-bottom="0cm" fo:border="0.5pt solid #000000"/>
    </style:style>
    <style:style style:name="Πίνακας12.F42" style:family="table-cell">
      <style:table-cell-properties fo:padding-left="0.191cm" fo:padding-right="0.191cm" fo:padding-top="0cm" fo:padding-bottom="0cm" fo:border="0.5pt solid #000000"/>
    </style:style>
    <style:style style:name="Πίνακας12.G42" style:family="table-cell">
      <style:table-cell-properties fo:padding-left="0.191cm" fo:padding-right="0.191cm" fo:padding-top="0cm" fo:padding-bottom="0cm" fo:border="0.5pt solid #000000"/>
    </style:style>
    <style:style style:name="Πίνακας12.H42" style:family="table-cell">
      <style:table-cell-properties fo:padding-left="0.191cm" fo:padding-right="0.191cm" fo:padding-top="0cm" fo:padding-bottom="0cm" fo:border="0.5pt solid #000000"/>
    </style:style>
    <style:style style:name="Πίνακας12.B4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4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43" style:family="table-cell">
      <style:table-cell-properties fo:padding-left="0.191cm" fo:padding-right="0.191cm" fo:padding-top="0cm" fo:padding-bottom="0cm" fo:border="0.5pt solid #000000"/>
    </style:style>
    <style:style style:name="Πίνακας12.F43" style:family="table-cell">
      <style:table-cell-properties fo:padding-left="0.191cm" fo:padding-right="0.191cm" fo:padding-top="0cm" fo:padding-bottom="0cm" fo:border="0.5pt solid #000000"/>
    </style:style>
    <style:style style:name="Πίνακας12.G43" style:family="table-cell">
      <style:table-cell-properties fo:padding-left="0.191cm" fo:padding-right="0.191cm" fo:padding-top="0cm" fo:padding-bottom="0cm" fo:border="0.5pt solid #000000"/>
    </style:style>
    <style:style style:name="Πίνακας12.H43" style:family="table-cell">
      <style:table-cell-properties fo:padding-left="0.191cm" fo:padding-right="0.191cm" fo:padding-top="0cm" fo:padding-bottom="0cm" fo:border="0.5pt solid #000000"/>
    </style:style>
    <style:style style:name="Πίνακας12.B4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4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44" style:family="table-cell">
      <style:table-cell-properties fo:padding-left="0.191cm" fo:padding-right="0.191cm" fo:padding-top="0cm" fo:padding-bottom="0cm" fo:border="0.5pt solid #000000"/>
    </style:style>
    <style:style style:name="Πίνακας12.F44" style:family="table-cell">
      <style:table-cell-properties fo:padding-left="0.191cm" fo:padding-right="0.191cm" fo:padding-top="0cm" fo:padding-bottom="0cm" fo:border="0.5pt solid #000000"/>
    </style:style>
    <style:style style:name="Πίνακας12.G44" style:family="table-cell">
      <style:table-cell-properties fo:padding-left="0.191cm" fo:padding-right="0.191cm" fo:padding-top="0cm" fo:padding-bottom="0cm" fo:border="0.5pt solid #000000"/>
    </style:style>
    <style:style style:name="Πίνακας12.H44" style:family="table-cell">
      <style:table-cell-properties fo:padding-left="0.191cm" fo:padding-right="0.191cm" fo:padding-top="0cm" fo:padding-bottom="0cm" fo:border="0.5pt solid #000000"/>
    </style:style>
    <style:style style:name="Πίνακας12.B4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4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45" style:family="table-cell">
      <style:table-cell-properties fo:padding-left="0.191cm" fo:padding-right="0.191cm" fo:padding-top="0cm" fo:padding-bottom="0cm" fo:border="0.5pt solid #000000"/>
    </style:style>
    <style:style style:name="Πίνακας12.F45" style:family="table-cell">
      <style:table-cell-properties fo:padding-left="0.191cm" fo:padding-right="0.191cm" fo:padding-top="0cm" fo:padding-bottom="0cm" fo:border="0.5pt solid #000000"/>
    </style:style>
    <style:style style:name="Πίνακας12.G45" style:family="table-cell">
      <style:table-cell-properties fo:padding-left="0.191cm" fo:padding-right="0.191cm" fo:padding-top="0cm" fo:padding-bottom="0cm" fo:border="0.5pt solid #000000"/>
    </style:style>
    <style:style style:name="Πίνακας12.H45" style:family="table-cell">
      <style:table-cell-properties fo:padding-left="0.191cm" fo:padding-right="0.191cm" fo:padding-top="0cm" fo:padding-bottom="0cm" fo:border="0.5pt solid #000000"/>
    </style:style>
    <style:style style:name="Πίνακας12.B4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4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46" style:family="table-cell">
      <style:table-cell-properties fo:padding-left="0.191cm" fo:padding-right="0.191cm" fo:padding-top="0cm" fo:padding-bottom="0cm" fo:border="0.5pt solid #000000"/>
    </style:style>
    <style:style style:name="Πίνακας12.F46" style:family="table-cell">
      <style:table-cell-properties fo:padding-left="0.191cm" fo:padding-right="0.191cm" fo:padding-top="0cm" fo:padding-bottom="0cm" fo:border="0.5pt solid #000000"/>
    </style:style>
    <style:style style:name="Πίνακας12.G46" style:family="table-cell">
      <style:table-cell-properties fo:padding-left="0.191cm" fo:padding-right="0.191cm" fo:padding-top="0cm" fo:padding-bottom="0cm" fo:border="0.5pt solid #000000"/>
    </style:style>
    <style:style style:name="Πίνακας12.H46" style:family="table-cell">
      <style:table-cell-properties fo:padding-left="0.191cm" fo:padding-right="0.191cm" fo:padding-top="0cm" fo:padding-bottom="0cm" fo:border="0.5pt solid #000000"/>
    </style:style>
    <style:style style:name="Πίνακας12.B4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4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47" style:family="table-cell">
      <style:table-cell-properties fo:padding-left="0.191cm" fo:padding-right="0.191cm" fo:padding-top="0cm" fo:padding-bottom="0cm" fo:border="0.5pt solid #000000"/>
    </style:style>
    <style:style style:name="Πίνακας12.F47" style:family="table-cell">
      <style:table-cell-properties fo:padding-left="0.191cm" fo:padding-right="0.191cm" fo:padding-top="0cm" fo:padding-bottom="0cm" fo:border="0.5pt solid #000000"/>
    </style:style>
    <style:style style:name="Πίνακας12.G47" style:family="table-cell">
      <style:table-cell-properties fo:padding-left="0.191cm" fo:padding-right="0.191cm" fo:padding-top="0cm" fo:padding-bottom="0cm" fo:border="0.5pt solid #000000"/>
    </style:style>
    <style:style style:name="Πίνακας12.H47" style:family="table-cell">
      <style:table-cell-properties fo:padding-left="0.191cm" fo:padding-right="0.191cm" fo:padding-top="0cm" fo:padding-bottom="0cm" fo:border="0.5pt solid #000000"/>
    </style:style>
    <style:style style:name="Πίνακας12.B4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4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48" style:family="table-cell">
      <style:table-cell-properties fo:padding-left="0.191cm" fo:padding-right="0.191cm" fo:padding-top="0cm" fo:padding-bottom="0cm" fo:border="0.5pt solid #000000"/>
    </style:style>
    <style:style style:name="Πίνακας12.F48" style:family="table-cell">
      <style:table-cell-properties fo:padding-left="0.191cm" fo:padding-right="0.191cm" fo:padding-top="0cm" fo:padding-bottom="0cm" fo:border="0.5pt solid #000000"/>
    </style:style>
    <style:style style:name="Πίνακας12.G48" style:family="table-cell">
      <style:table-cell-properties fo:padding-left="0.191cm" fo:padding-right="0.191cm" fo:padding-top="0cm" fo:padding-bottom="0cm" fo:border="0.5pt solid #000000"/>
    </style:style>
    <style:style style:name="Πίνακας12.H48" style:family="table-cell">
      <style:table-cell-properties fo:padding-left="0.191cm" fo:padding-right="0.191cm" fo:padding-top="0cm" fo:padding-bottom="0cm" fo:border="0.5pt solid #000000"/>
    </style:style>
    <style:style style:name="Πίνακας12.B4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4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49" style:family="table-cell">
      <style:table-cell-properties fo:padding-left="0.191cm" fo:padding-right="0.191cm" fo:padding-top="0cm" fo:padding-bottom="0cm" fo:border="0.5pt solid #000000"/>
    </style:style>
    <style:style style:name="Πίνακας12.F49" style:family="table-cell">
      <style:table-cell-properties fo:padding-left="0.191cm" fo:padding-right="0.191cm" fo:padding-top="0cm" fo:padding-bottom="0cm" fo:border="0.5pt solid #000000"/>
    </style:style>
    <style:style style:name="Πίνακας12.G49" style:family="table-cell">
      <style:table-cell-properties fo:padding-left="0.191cm" fo:padding-right="0.191cm" fo:padding-top="0cm" fo:padding-bottom="0cm" fo:border="0.5pt solid #000000"/>
    </style:style>
    <style:style style:name="Πίνακας12.H49" style:family="table-cell">
      <style:table-cell-properties fo:padding-left="0.191cm" fo:padding-right="0.191cm" fo:padding-top="0cm" fo:padding-bottom="0cm" fo:border="0.5pt solid #000000"/>
    </style:style>
    <style:style style:name="Πίνακας12.B5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5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50" style:family="table-cell">
      <style:table-cell-properties fo:padding-left="0.191cm" fo:padding-right="0.191cm" fo:padding-top="0cm" fo:padding-bottom="0cm" fo:border="0.5pt solid #000000"/>
    </style:style>
    <style:style style:name="Πίνακας12.F50" style:family="table-cell">
      <style:table-cell-properties fo:padding-left="0.191cm" fo:padding-right="0.191cm" fo:padding-top="0cm" fo:padding-bottom="0cm" fo:border="0.5pt solid #000000"/>
    </style:style>
    <style:style style:name="Πίνακας12.G50" style:family="table-cell">
      <style:table-cell-properties fo:padding-left="0.191cm" fo:padding-right="0.191cm" fo:padding-top="0cm" fo:padding-bottom="0cm" fo:border="0.5pt solid #000000"/>
    </style:style>
    <style:style style:name="Πίνακας12.H50" style:family="table-cell">
      <style:table-cell-properties fo:padding-left="0.191cm" fo:padding-right="0.191cm" fo:padding-top="0cm" fo:padding-bottom="0cm" fo:border="0.5pt solid #000000"/>
    </style:style>
    <style:style style:name="Πίνακας12.B5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5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51" style:family="table-cell">
      <style:table-cell-properties fo:padding-left="0.191cm" fo:padding-right="0.191cm" fo:padding-top="0cm" fo:padding-bottom="0cm" fo:border="0.5pt solid #000000"/>
    </style:style>
    <style:style style:name="Πίνακας12.F51" style:family="table-cell">
      <style:table-cell-properties fo:padding-left="0.191cm" fo:padding-right="0.191cm" fo:padding-top="0cm" fo:padding-bottom="0cm" fo:border="0.5pt solid #000000"/>
    </style:style>
    <style:style style:name="Πίνακας12.G51" style:family="table-cell">
      <style:table-cell-properties fo:padding-left="0.191cm" fo:padding-right="0.191cm" fo:padding-top="0cm" fo:padding-bottom="0cm" fo:border="0.5pt solid #000000"/>
    </style:style>
    <style:style style:name="Πίνακας12.H51" style:family="table-cell">
      <style:table-cell-properties fo:padding-left="0.191cm" fo:padding-right="0.191cm" fo:padding-top="0cm" fo:padding-bottom="0cm" fo:border="0.5pt solid #000000"/>
    </style:style>
    <style:style style:name="Πίνακας12.B5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5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52" style:family="table-cell">
      <style:table-cell-properties fo:padding-left="0.191cm" fo:padding-right="0.191cm" fo:padding-top="0cm" fo:padding-bottom="0cm" fo:border="0.5pt solid #000000"/>
    </style:style>
    <style:style style:name="Πίνακας12.F52" style:family="table-cell">
      <style:table-cell-properties fo:padding-left="0.191cm" fo:padding-right="0.191cm" fo:padding-top="0cm" fo:padding-bottom="0cm" fo:border="0.5pt solid #000000"/>
    </style:style>
    <style:style style:name="Πίνακας12.G52" style:family="table-cell">
      <style:table-cell-properties fo:padding-left="0.191cm" fo:padding-right="0.191cm" fo:padding-top="0cm" fo:padding-bottom="0cm" fo:border="0.5pt solid #000000"/>
    </style:style>
    <style:style style:name="Πίνακας12.H52" style:family="table-cell">
      <style:table-cell-properties fo:padding-left="0.191cm" fo:padding-right="0.191cm" fo:padding-top="0cm" fo:padding-bottom="0cm" fo:border="0.5pt solid #000000"/>
    </style:style>
    <style:style style:name="Πίνακας12.B5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5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53" style:family="table-cell">
      <style:table-cell-properties fo:padding-left="0.191cm" fo:padding-right="0.191cm" fo:padding-top="0cm" fo:padding-bottom="0cm" fo:border="0.5pt solid #000000"/>
    </style:style>
    <style:style style:name="Πίνακας12.F53" style:family="table-cell">
      <style:table-cell-properties fo:padding-left="0.191cm" fo:padding-right="0.191cm" fo:padding-top="0cm" fo:padding-bottom="0cm" fo:border="0.5pt solid #000000"/>
    </style:style>
    <style:style style:name="Πίνακας12.G53" style:family="table-cell">
      <style:table-cell-properties fo:padding-left="0.191cm" fo:padding-right="0.191cm" fo:padding-top="0cm" fo:padding-bottom="0cm" fo:border="0.5pt solid #000000"/>
    </style:style>
    <style:style style:name="Πίνακας12.H53" style:family="table-cell">
      <style:table-cell-properties fo:padding-left="0.191cm" fo:padding-right="0.191cm" fo:padding-top="0cm" fo:padding-bottom="0cm" fo:border="0.5pt solid #000000"/>
    </style:style>
    <style:style style:name="Πίνακας12.B5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5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54" style:family="table-cell">
      <style:table-cell-properties fo:padding-left="0.191cm" fo:padding-right="0.191cm" fo:padding-top="0cm" fo:padding-bottom="0cm" fo:border="0.5pt solid #000000"/>
    </style:style>
    <style:style style:name="Πίνακας12.F54" style:family="table-cell">
      <style:table-cell-properties fo:padding-left="0.191cm" fo:padding-right="0.191cm" fo:padding-top="0cm" fo:padding-bottom="0cm" fo:border="0.5pt solid #000000"/>
    </style:style>
    <style:style style:name="Πίνακας12.G54" style:family="table-cell">
      <style:table-cell-properties fo:padding-left="0.191cm" fo:padding-right="0.191cm" fo:padding-top="0cm" fo:padding-bottom="0cm" fo:border="0.5pt solid #000000"/>
    </style:style>
    <style:style style:name="Πίνακας12.H54" style:family="table-cell">
      <style:table-cell-properties fo:padding-left="0.191cm" fo:padding-right="0.191cm" fo:padding-top="0cm" fo:padding-bottom="0cm" fo:border="0.5pt solid #000000"/>
    </style:style>
    <style:style style:name="Πίνακας12.B5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5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55" style:family="table-cell">
      <style:table-cell-properties fo:padding-left="0.191cm" fo:padding-right="0.191cm" fo:padding-top="0cm" fo:padding-bottom="0cm" fo:border="0.5pt solid #000000"/>
    </style:style>
    <style:style style:name="Πίνακας12.F55" style:family="table-cell">
      <style:table-cell-properties fo:padding-left="0.191cm" fo:padding-right="0.191cm" fo:padding-top="0cm" fo:padding-bottom="0cm" fo:border="0.5pt solid #000000"/>
    </style:style>
    <style:style style:name="Πίνακας12.G55" style:family="table-cell">
      <style:table-cell-properties fo:padding-left="0.191cm" fo:padding-right="0.191cm" fo:padding-top="0cm" fo:padding-bottom="0cm" fo:border="0.5pt solid #000000"/>
    </style:style>
    <style:style style:name="Πίνακας12.H55" style:family="table-cell">
      <style:table-cell-properties fo:padding-left="0.191cm" fo:padding-right="0.191cm" fo:padding-top="0cm" fo:padding-bottom="0cm" fo:border="0.5pt solid #000000"/>
    </style:style>
    <style:style style:name="Πίνακας12.B5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5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56" style:family="table-cell">
      <style:table-cell-properties fo:padding-left="0.191cm" fo:padding-right="0.191cm" fo:padding-top="0cm" fo:padding-bottom="0cm" fo:border="0.5pt solid #000000"/>
    </style:style>
    <style:style style:name="Πίνακας12.F56" style:family="table-cell">
      <style:table-cell-properties fo:padding-left="0.191cm" fo:padding-right="0.191cm" fo:padding-top="0cm" fo:padding-bottom="0cm" fo:border="0.5pt solid #000000"/>
    </style:style>
    <style:style style:name="Πίνακας12.G56" style:family="table-cell">
      <style:table-cell-properties fo:padding-left="0.191cm" fo:padding-right="0.191cm" fo:padding-top="0cm" fo:padding-bottom="0cm" fo:border="0.5pt solid #000000"/>
    </style:style>
    <style:style style:name="Πίνακας12.H56" style:family="table-cell">
      <style:table-cell-properties fo:padding-left="0.191cm" fo:padding-right="0.191cm" fo:padding-top="0cm" fo:padding-bottom="0cm" fo:border="0.5pt solid #000000"/>
    </style:style>
    <style:style style:name="Πίνακας12.B5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5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57" style:family="table-cell">
      <style:table-cell-properties fo:padding-left="0.191cm" fo:padding-right="0.191cm" fo:padding-top="0cm" fo:padding-bottom="0cm" fo:border="0.5pt solid #000000"/>
    </style:style>
    <style:style style:name="Πίνακας12.F57" style:family="table-cell">
      <style:table-cell-properties fo:padding-left="0.191cm" fo:padding-right="0.191cm" fo:padding-top="0cm" fo:padding-bottom="0cm" fo:border="0.5pt solid #000000"/>
    </style:style>
    <style:style style:name="Πίνακας12.G57" style:family="table-cell">
      <style:table-cell-properties fo:padding-left="0.191cm" fo:padding-right="0.191cm" fo:padding-top="0cm" fo:padding-bottom="0cm" fo:border="0.5pt solid #000000"/>
    </style:style>
    <style:style style:name="Πίνακας12.H57" style:family="table-cell">
      <style:table-cell-properties fo:padding-left="0.191cm" fo:padding-right="0.191cm" fo:padding-top="0cm" fo:padding-bottom="0cm" fo:border="0.5pt solid #000000"/>
    </style:style>
    <style:style style:name="Πίνακας12.B5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5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58" style:family="table-cell">
      <style:table-cell-properties fo:padding-left="0.191cm" fo:padding-right="0.191cm" fo:padding-top="0cm" fo:padding-bottom="0cm" fo:border="0.5pt solid #000000"/>
    </style:style>
    <style:style style:name="Πίνακας12.F58" style:family="table-cell">
      <style:table-cell-properties fo:padding-left="0.191cm" fo:padding-right="0.191cm" fo:padding-top="0cm" fo:padding-bottom="0cm" fo:border="0.5pt solid #000000"/>
    </style:style>
    <style:style style:name="Πίνακας12.G58" style:family="table-cell">
      <style:table-cell-properties fo:padding-left="0.191cm" fo:padding-right="0.191cm" fo:padding-top="0cm" fo:padding-bottom="0cm" fo:border="0.5pt solid #000000"/>
    </style:style>
    <style:style style:name="Πίνακας12.H58" style:family="table-cell">
      <style:table-cell-properties fo:padding-left="0.191cm" fo:padding-right="0.191cm" fo:padding-top="0cm" fo:padding-bottom="0cm" fo:border="0.5pt solid #000000"/>
    </style:style>
    <style:style style:name="Πίνακας12.B59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5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59" style:family="table-cell">
      <style:table-cell-properties fo:padding-left="0.191cm" fo:padding-right="0.191cm" fo:padding-top="0cm" fo:padding-bottom="0cm" fo:border="0.5pt solid #000000"/>
    </style:style>
    <style:style style:name="Πίνακας12.F59" style:family="table-cell">
      <style:table-cell-properties fo:padding-left="0.191cm" fo:padding-right="0.191cm" fo:padding-top="0cm" fo:padding-bottom="0cm" fo:border="0.5pt solid #000000"/>
    </style:style>
    <style:style style:name="Πίνακας12.G59" style:family="table-cell">
      <style:table-cell-properties fo:padding-left="0.191cm" fo:padding-right="0.191cm" fo:padding-top="0cm" fo:padding-bottom="0cm" fo:border="0.5pt solid #000000"/>
    </style:style>
    <style:style style:name="Πίνακας12.H59" style:family="table-cell">
      <style:table-cell-properties fo:padding-left="0.191cm" fo:padding-right="0.191cm" fo:padding-top="0cm" fo:padding-bottom="0cm" fo:border="0.5pt solid #000000"/>
    </style:style>
    <style:style style:name="Πίνακας12.B6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6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60" style:family="table-cell">
      <style:table-cell-properties fo:padding-left="0.191cm" fo:padding-right="0.191cm" fo:padding-top="0cm" fo:padding-bottom="0cm" fo:border="0.5pt solid #000000"/>
    </style:style>
    <style:style style:name="Πίνακας12.F60" style:family="table-cell">
      <style:table-cell-properties fo:padding-left="0.191cm" fo:padding-right="0.191cm" fo:padding-top="0cm" fo:padding-bottom="0cm" fo:border="0.5pt solid #000000"/>
    </style:style>
    <style:style style:name="Πίνακας12.G60" style:family="table-cell">
      <style:table-cell-properties fo:padding-left="0.191cm" fo:padding-right="0.191cm" fo:padding-top="0cm" fo:padding-bottom="0cm" fo:border="0.5pt solid #000000"/>
    </style:style>
    <style:style style:name="Πίνακας12.H60" style:family="table-cell">
      <style:table-cell-properties fo:padding-left="0.191cm" fo:padding-right="0.191cm" fo:padding-top="0cm" fo:padding-bottom="0cm" fo:border="0.5pt solid #000000"/>
    </style:style>
    <style:style style:name="Πίνακας12.B6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61" style:family="table-cell">
      <style:table-cell-properties fo:padding-left="0.191cm" fo:padding-right="0.191cm" fo:padding-top="0cm" fo:padding-bottom="0cm" fo:border="0.5pt solid #000000"/>
    </style:style>
    <style:style style:name="Πίνακας12.D61" style:family="table-cell">
      <style:table-cell-properties fo:padding-left="0.191cm" fo:padding-right="0.191cm" fo:padding-top="0cm" fo:padding-bottom="0cm" fo:border="0.5pt solid #000000"/>
    </style:style>
    <style:style style:name="Πίνακας12.F61" style:family="table-cell">
      <style:table-cell-properties fo:padding-left="0.191cm" fo:padding-right="0.191cm" fo:padding-top="0cm" fo:padding-bottom="0cm" fo:border="0.5pt solid #000000"/>
    </style:style>
    <style:style style:name="Πίνακας12.G61" style:family="table-cell">
      <style:table-cell-properties fo:padding-left="0.191cm" fo:padding-right="0.191cm" fo:padding-top="0cm" fo:padding-bottom="0cm" fo:border="0.5pt solid #000000"/>
    </style:style>
    <style:style style:name="Πίνακας12.H61" style:family="table-cell">
      <style:table-cell-properties fo:padding-left="0.191cm" fo:padding-right="0.191cm" fo:padding-top="0cm" fo:padding-bottom="0cm" fo:border="0.5pt solid #000000"/>
    </style:style>
    <style:style style:name="Πίνακας12.B6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62" style:family="table-cell">
      <style:table-cell-properties fo:padding-left="0.191cm" fo:padding-right="0.191cm" fo:padding-top="0cm" fo:padding-bottom="0cm" fo:border="0.5pt solid #000000"/>
    </style:style>
    <style:style style:name="Πίνακας12.D62" style:family="table-cell">
      <style:table-cell-properties fo:padding-left="0.191cm" fo:padding-right="0.191cm" fo:padding-top="0cm" fo:padding-bottom="0cm" fo:border="0.5pt solid #000000"/>
    </style:style>
    <style:style style:name="Πίνακας12.F62" style:family="table-cell">
      <style:table-cell-properties fo:padding-left="0.191cm" fo:padding-right="0.191cm" fo:padding-top="0cm" fo:padding-bottom="0cm" fo:border="0.5pt solid #000000"/>
    </style:style>
    <style:style style:name="Πίνακας12.G62" style:family="table-cell">
      <style:table-cell-properties fo:padding-left="0.191cm" fo:padding-right="0.191cm" fo:padding-top="0cm" fo:padding-bottom="0cm" fo:border="0.5pt solid #000000"/>
    </style:style>
    <style:style style:name="Πίνακας12.H62" style:family="table-cell">
      <style:table-cell-properties fo:padding-left="0.191cm" fo:padding-right="0.191cm" fo:padding-top="0cm" fo:padding-bottom="0cm" fo:border="0.5pt solid #000000"/>
    </style:style>
    <style:style style:name="Πίνακας12.B6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63" style:family="table-cell">
      <style:table-cell-properties fo:padding-left="0.191cm" fo:padding-right="0.191cm" fo:padding-top="0cm" fo:padding-bottom="0cm" fo:border="0.5pt solid #000000"/>
    </style:style>
    <style:style style:name="Πίνακας12.D63" style:family="table-cell">
      <style:table-cell-properties fo:padding-left="0.191cm" fo:padding-right="0.191cm" fo:padding-top="0cm" fo:padding-bottom="0cm" fo:border="0.5pt solid #000000"/>
    </style:style>
    <style:style style:name="Πίνακας12.F63" style:family="table-cell">
      <style:table-cell-properties fo:padding-left="0.191cm" fo:padding-right="0.191cm" fo:padding-top="0cm" fo:padding-bottom="0cm" fo:border="0.5pt solid #000000"/>
    </style:style>
    <style:style style:name="Πίνακας12.G63" style:family="table-cell">
      <style:table-cell-properties fo:padding-left="0.191cm" fo:padding-right="0.191cm" fo:padding-top="0cm" fo:padding-bottom="0cm" fo:border="0.5pt solid #000000"/>
    </style:style>
    <style:style style:name="Πίνακας12.H63" style:family="table-cell">
      <style:table-cell-properties fo:padding-left="0.191cm" fo:padding-right="0.191cm" fo:padding-top="0cm" fo:padding-bottom="0cm" fo:border="0.5pt solid #000000"/>
    </style:style>
    <style:style style:name="Πίνακας12.B6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64" style:family="table-cell">
      <style:table-cell-properties fo:padding-left="0.191cm" fo:padding-right="0.191cm" fo:padding-top="0cm" fo:padding-bottom="0cm" fo:border="0.5pt solid #000000"/>
    </style:style>
    <style:style style:name="Πίνακας12.D64" style:family="table-cell">
      <style:table-cell-properties fo:padding-left="0.191cm" fo:padding-right="0.191cm" fo:padding-top="0cm" fo:padding-bottom="0cm" fo:border="0.5pt solid #000000"/>
    </style:style>
    <style:style style:name="Πίνακας12.F64" style:family="table-cell">
      <style:table-cell-properties fo:padding-left="0.191cm" fo:padding-right="0.191cm" fo:padding-top="0cm" fo:padding-bottom="0cm" fo:border="0.5pt solid #000000"/>
    </style:style>
    <style:style style:name="Πίνακας12.G64" style:family="table-cell">
      <style:table-cell-properties fo:padding-left="0.191cm" fo:padding-right="0.191cm" fo:padding-top="0cm" fo:padding-bottom="0cm" fo:border="0.5pt solid #000000"/>
    </style:style>
    <style:style style:name="Πίνακας12.H64" style:family="table-cell">
      <style:table-cell-properties fo:padding-left="0.191cm" fo:padding-right="0.191cm" fo:padding-top="0cm" fo:padding-bottom="0cm" fo:border="0.5pt solid #000000"/>
    </style:style>
    <style:style style:name="Πίνακας12.B6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65" style:family="table-cell">
      <style:table-cell-properties fo:padding-left="0.191cm" fo:padding-right="0.191cm" fo:padding-top="0cm" fo:padding-bottom="0cm" fo:border="0.5pt solid #000000"/>
    </style:style>
    <style:style style:name="Πίνακας12.D65" style:family="table-cell">
      <style:table-cell-properties fo:padding-left="0.191cm" fo:padding-right="0.191cm" fo:padding-top="0cm" fo:padding-bottom="0cm" fo:border="0.5pt solid #000000"/>
    </style:style>
    <style:style style:name="Πίνακας12.F65" style:family="table-cell">
      <style:table-cell-properties fo:padding-left="0.191cm" fo:padding-right="0.191cm" fo:padding-top="0cm" fo:padding-bottom="0cm" fo:border="0.5pt solid #000000"/>
    </style:style>
    <style:style style:name="Πίνακας12.G65" style:family="table-cell">
      <style:table-cell-properties fo:padding-left="0.191cm" fo:padding-right="0.191cm" fo:padding-top="0cm" fo:padding-bottom="0cm" fo:border="0.5pt solid #000000"/>
    </style:style>
    <style:style style:name="Πίνακας12.H65" style:family="table-cell">
      <style:table-cell-properties fo:padding-left="0.191cm" fo:padding-right="0.191cm" fo:padding-top="0cm" fo:padding-bottom="0cm" fo:border="0.5pt solid #000000"/>
    </style:style>
    <style:style style:name="Πίνακας12.B6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66" style:family="table-cell">
      <style:table-cell-properties fo:padding-left="0.191cm" fo:padding-right="0.191cm" fo:padding-top="0cm" fo:padding-bottom="0cm" fo:border="0.5pt solid #000000"/>
    </style:style>
    <style:style style:name="Πίνακας12.D66" style:family="table-cell">
      <style:table-cell-properties fo:padding-left="0.191cm" fo:padding-right="0.191cm" fo:padding-top="0cm" fo:padding-bottom="0cm" fo:border="0.5pt solid #000000"/>
    </style:style>
    <style:style style:name="Πίνακας12.F66" style:family="table-cell">
      <style:table-cell-properties fo:padding-left="0.191cm" fo:padding-right="0.191cm" fo:padding-top="0cm" fo:padding-bottom="0cm" fo:border="0.5pt solid #000000"/>
    </style:style>
    <style:style style:name="Πίνακας12.G66" style:family="table-cell">
      <style:table-cell-properties fo:padding-left="0.191cm" fo:padding-right="0.191cm" fo:padding-top="0cm" fo:padding-bottom="0cm" fo:border="0.5pt solid #000000"/>
    </style:style>
    <style:style style:name="Πίνακας12.H66" style:family="table-cell">
      <style:table-cell-properties fo:padding-left="0.191cm" fo:padding-right="0.191cm" fo:padding-top="0cm" fo:padding-bottom="0cm" fo:border="0.5pt solid #000000"/>
    </style:style>
    <style:style style:name="Πίνακας12.B6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67" style:family="table-cell">
      <style:table-cell-properties fo:padding-left="0.191cm" fo:padding-right="0.191cm" fo:padding-top="0cm" fo:padding-bottom="0cm" fo:border="0.5pt solid #000000"/>
    </style:style>
    <style:style style:name="Πίνακας12.D67" style:family="table-cell">
      <style:table-cell-properties fo:padding-left="0.191cm" fo:padding-right="0.191cm" fo:padding-top="0cm" fo:padding-bottom="0cm" fo:border="0.5pt solid #000000"/>
    </style:style>
    <style:style style:name="Πίνακας12.F67" style:family="table-cell">
      <style:table-cell-properties fo:padding-left="0.191cm" fo:padding-right="0.191cm" fo:padding-top="0cm" fo:padding-bottom="0cm" fo:border="0.5pt solid #000000"/>
    </style:style>
    <style:style style:name="Πίνακας12.G67" style:family="table-cell">
      <style:table-cell-properties fo:padding-left="0.191cm" fo:padding-right="0.191cm" fo:padding-top="0cm" fo:padding-bottom="0cm" fo:border="0.5pt solid #000000"/>
    </style:style>
    <style:style style:name="Πίνακας12.H67" style:family="table-cell">
      <style:table-cell-properties fo:padding-left="0.191cm" fo:padding-right="0.191cm" fo:padding-top="0cm" fo:padding-bottom="0cm" fo:border="0.5pt solid #000000"/>
    </style:style>
    <style:style style:name="Πίνακας12.68" style:family="table-row">
      <style:table-row-properties style:min-row-height="0.905cm" fo:keep-together="auto"/>
    </style:style>
    <style:style style:name="Πίνακας12.B6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68" style:family="table-cell">
      <style:table-cell-properties fo:padding-left="0.191cm" fo:padding-right="0.191cm" fo:padding-top="0cm" fo:padding-bottom="0cm" fo:border="0.5pt solid #000000"/>
    </style:style>
    <style:style style:name="Πίνακας12.D68" style:family="table-cell">
      <style:table-cell-properties fo:padding-left="0.191cm" fo:padding-right="0.191cm" fo:padding-top="0cm" fo:padding-bottom="0cm" fo:border="0.5pt solid #000000"/>
    </style:style>
    <style:style style:name="Πίνακας12.F68" style:family="table-cell">
      <style:table-cell-properties fo:padding-left="0.191cm" fo:padding-right="0.191cm" fo:padding-top="0cm" fo:padding-bottom="0cm" fo:border="0.5pt solid #000000"/>
    </style:style>
    <style:style style:name="Πίνακας12.G68" style:family="table-cell">
      <style:table-cell-properties fo:padding-left="0.191cm" fo:padding-right="0.191cm" fo:padding-top="0cm" fo:padding-bottom="0cm" fo:border="0.5pt solid #000000"/>
    </style:style>
    <style:style style:name="Πίνακας12.H68" style:family="table-cell">
      <style:table-cell-properties fo:padding-left="0.191cm" fo:padding-right="0.191cm" fo:padding-top="0cm" fo:padding-bottom="0cm" fo:border="0.5pt solid #000000"/>
    </style:style>
    <style:style style:name="Πίνακας12.B6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69" style:family="table-cell">
      <style:table-cell-properties fo:padding-left="0.191cm" fo:padding-right="0.191cm" fo:padding-top="0cm" fo:padding-bottom="0cm" fo:border="0.5pt solid #000000"/>
    </style:style>
    <style:style style:name="Πίνακας12.D69" style:family="table-cell">
      <style:table-cell-properties fo:padding-left="0.191cm" fo:padding-right="0.191cm" fo:padding-top="0cm" fo:padding-bottom="0cm" fo:border="0.5pt solid #000000"/>
    </style:style>
    <style:style style:name="Πίνακας12.F69" style:family="table-cell">
      <style:table-cell-properties fo:padding-left="0.191cm" fo:padding-right="0.191cm" fo:padding-top="0cm" fo:padding-bottom="0cm" fo:border="0.5pt solid #000000"/>
    </style:style>
    <style:style style:name="Πίνακας12.G69" style:family="table-cell">
      <style:table-cell-properties fo:padding-left="0.191cm" fo:padding-right="0.191cm" fo:padding-top="0cm" fo:padding-bottom="0cm" fo:border="0.5pt solid #000000"/>
    </style:style>
    <style:style style:name="Πίνακας12.H69" style:family="table-cell">
      <style:table-cell-properties fo:padding-left="0.191cm" fo:padding-right="0.191cm" fo:padding-top="0cm" fo:padding-bottom="0cm" fo:border="0.5pt solid #000000"/>
    </style:style>
    <style:style style:name="Πίνακας12.B7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70" style:family="table-cell">
      <style:table-cell-properties fo:padding-left="0.191cm" fo:padding-right="0.191cm" fo:padding-top="0cm" fo:padding-bottom="0cm" fo:border="0.5pt solid #000000"/>
    </style:style>
    <style:style style:name="Πίνακας12.D70" style:family="table-cell">
      <style:table-cell-properties fo:padding-left="0.191cm" fo:padding-right="0.191cm" fo:padding-top="0cm" fo:padding-bottom="0cm" fo:border="0.5pt solid #000000"/>
    </style:style>
    <style:style style:name="Πίνακας12.F70" style:family="table-cell">
      <style:table-cell-properties fo:padding-left="0.191cm" fo:padding-right="0.191cm" fo:padding-top="0cm" fo:padding-bottom="0cm" fo:border="0.5pt solid #000000"/>
    </style:style>
    <style:style style:name="Πίνακας12.G70" style:family="table-cell">
      <style:table-cell-properties fo:padding-left="0.191cm" fo:padding-right="0.191cm" fo:padding-top="0cm" fo:padding-bottom="0cm" fo:border="0.5pt solid #000000"/>
    </style:style>
    <style:style style:name="Πίνακας12.H70" style:family="table-cell">
      <style:table-cell-properties fo:padding-left="0.191cm" fo:padding-right="0.191cm" fo:padding-top="0cm" fo:padding-bottom="0cm" fo:border="0.5pt solid #000000"/>
    </style:style>
    <style:style style:name="Πίνακας12.B7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71" style:family="table-cell">
      <style:table-cell-properties fo:padding-left="0.191cm" fo:padding-right="0.191cm" fo:padding-top="0cm" fo:padding-bottom="0cm" fo:border="0.5pt solid #000000"/>
    </style:style>
    <style:style style:name="Πίνακας12.D71" style:family="table-cell">
      <style:table-cell-properties fo:padding-left="0.191cm" fo:padding-right="0.191cm" fo:padding-top="0cm" fo:padding-bottom="0cm" fo:border="0.5pt solid #000000"/>
    </style:style>
    <style:style style:name="Πίνακας12.F71" style:family="table-cell">
      <style:table-cell-properties fo:padding-left="0.191cm" fo:padding-right="0.191cm" fo:padding-top="0cm" fo:padding-bottom="0cm" fo:border="0.5pt solid #000000"/>
    </style:style>
    <style:style style:name="Πίνακας12.G71" style:family="table-cell">
      <style:table-cell-properties fo:padding-left="0.191cm" fo:padding-right="0.191cm" fo:padding-top="0cm" fo:padding-bottom="0cm" fo:border="0.5pt solid #000000"/>
    </style:style>
    <style:style style:name="Πίνακας12.H71" style:family="table-cell">
      <style:table-cell-properties fo:padding-left="0.191cm" fo:padding-right="0.191cm" fo:padding-top="0cm" fo:padding-bottom="0cm" fo:border="0.5pt solid #000000"/>
    </style:style>
    <style:style style:name="Πίνακας12.B7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72" style:family="table-cell">
      <style:table-cell-properties fo:padding-left="0.191cm" fo:padding-right="0.191cm" fo:padding-top="0cm" fo:padding-bottom="0cm" fo:border="0.5pt solid #000000"/>
    </style:style>
    <style:style style:name="Πίνακας12.D72" style:family="table-cell">
      <style:table-cell-properties fo:padding-left="0.191cm" fo:padding-right="0.191cm" fo:padding-top="0cm" fo:padding-bottom="0cm" fo:border="0.5pt solid #000000"/>
    </style:style>
    <style:style style:name="Πίνακας12.F72" style:family="table-cell">
      <style:table-cell-properties fo:padding-left="0.191cm" fo:padding-right="0.191cm" fo:padding-top="0cm" fo:padding-bottom="0cm" fo:border="0.5pt solid #000000"/>
    </style:style>
    <style:style style:name="Πίνακας12.G72" style:family="table-cell">
      <style:table-cell-properties fo:padding-left="0.191cm" fo:padding-right="0.191cm" fo:padding-top="0cm" fo:padding-bottom="0cm" fo:border="0.5pt solid #000000"/>
    </style:style>
    <style:style style:name="Πίνακας12.H72" style:family="table-cell">
      <style:table-cell-properties fo:padding-left="0.191cm" fo:padding-right="0.191cm" fo:padding-top="0cm" fo:padding-bottom="0cm" fo:border="0.5pt solid #000000"/>
    </style:style>
    <style:style style:name="Πίνακας12.B7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73" style:family="table-cell">
      <style:table-cell-properties fo:padding-left="0.191cm" fo:padding-right="0.191cm" fo:padding-top="0cm" fo:padding-bottom="0cm" fo:border="0.5pt solid #000000"/>
    </style:style>
    <style:style style:name="Πίνακας12.D73" style:family="table-cell">
      <style:table-cell-properties fo:padding-left="0.191cm" fo:padding-right="0.191cm" fo:padding-top="0cm" fo:padding-bottom="0cm" fo:border="0.5pt solid #000000"/>
    </style:style>
    <style:style style:name="Πίνακας12.F73" style:family="table-cell">
      <style:table-cell-properties fo:padding-left="0.191cm" fo:padding-right="0.191cm" fo:padding-top="0cm" fo:padding-bottom="0cm" fo:border="0.5pt solid #000000"/>
    </style:style>
    <style:style style:name="Πίνακας12.G73" style:family="table-cell">
      <style:table-cell-properties fo:padding-left="0.191cm" fo:padding-right="0.191cm" fo:padding-top="0cm" fo:padding-bottom="0cm" fo:border="0.5pt solid #000000"/>
    </style:style>
    <style:style style:name="Πίνακας12.H73" style:family="table-cell">
      <style:table-cell-properties fo:padding-left="0.191cm" fo:padding-right="0.191cm" fo:padding-top="0cm" fo:padding-bottom="0cm" fo:border="0.5pt solid #000000"/>
    </style:style>
    <style:style style:name="Πίνακας12.B7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74" style:family="table-cell">
      <style:table-cell-properties fo:padding-left="0.191cm" fo:padding-right="0.191cm" fo:padding-top="0cm" fo:padding-bottom="0cm" fo:border="0.5pt solid #000000"/>
    </style:style>
    <style:style style:name="Πίνακας12.D74" style:family="table-cell">
      <style:table-cell-properties fo:padding-left="0.191cm" fo:padding-right="0.191cm" fo:padding-top="0cm" fo:padding-bottom="0cm" fo:border="0.5pt solid #000000"/>
    </style:style>
    <style:style style:name="Πίνακας12.F74" style:family="table-cell">
      <style:table-cell-properties fo:padding-left="0.191cm" fo:padding-right="0.191cm" fo:padding-top="0cm" fo:padding-bottom="0cm" fo:border="0.5pt solid #000000"/>
    </style:style>
    <style:style style:name="Πίνακας12.G74" style:family="table-cell">
      <style:table-cell-properties fo:padding-left="0.191cm" fo:padding-right="0.191cm" fo:padding-top="0cm" fo:padding-bottom="0cm" fo:border="0.5pt solid #000000"/>
    </style:style>
    <style:style style:name="Πίνακας12.H74" style:family="table-cell">
      <style:table-cell-properties fo:padding-left="0.191cm" fo:padding-right="0.191cm" fo:padding-top="0cm" fo:padding-bottom="0cm" fo:border="0.5pt solid #000000"/>
    </style:style>
    <style:style style:name="Πίνακας12.B7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75" style:family="table-cell">
      <style:table-cell-properties fo:padding-left="0.191cm" fo:padding-right="0.191cm" fo:padding-top="0cm" fo:padding-bottom="0cm" fo:border="0.5pt solid #000000"/>
    </style:style>
    <style:style style:name="Πίνακας12.D75" style:family="table-cell">
      <style:table-cell-properties fo:padding-left="0.191cm" fo:padding-right="0.191cm" fo:padding-top="0cm" fo:padding-bottom="0cm" fo:border="0.5pt solid #000000"/>
    </style:style>
    <style:style style:name="Πίνακας12.F75" style:family="table-cell">
      <style:table-cell-properties fo:padding-left="0.191cm" fo:padding-right="0.191cm" fo:padding-top="0cm" fo:padding-bottom="0cm" fo:border="0.5pt solid #000000"/>
    </style:style>
    <style:style style:name="Πίνακας12.G75" style:family="table-cell">
      <style:table-cell-properties fo:padding-left="0.191cm" fo:padding-right="0.191cm" fo:padding-top="0cm" fo:padding-bottom="0cm" fo:border="0.5pt solid #000000"/>
    </style:style>
    <style:style style:name="Πίνακας12.H75" style:family="table-cell">
      <style:table-cell-properties fo:padding-left="0.191cm" fo:padding-right="0.191cm" fo:padding-top="0cm" fo:padding-bottom="0cm" fo:border="0.5pt solid #000000"/>
    </style:style>
    <style:style style:name="Πίνακας12.B7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76" style:family="table-cell">
      <style:table-cell-properties fo:padding-left="0.191cm" fo:padding-right="0.191cm" fo:padding-top="0cm" fo:padding-bottom="0cm" fo:border="0.5pt solid #000000"/>
    </style:style>
    <style:style style:name="Πίνακας12.D76" style:family="table-cell">
      <style:table-cell-properties fo:padding-left="0.191cm" fo:padding-right="0.191cm" fo:padding-top="0cm" fo:padding-bottom="0cm" fo:border="0.5pt solid #000000"/>
    </style:style>
    <style:style style:name="Πίνακας12.F76" style:family="table-cell">
      <style:table-cell-properties fo:padding-left="0.191cm" fo:padding-right="0.191cm" fo:padding-top="0cm" fo:padding-bottom="0cm" fo:border="0.5pt solid #000000"/>
    </style:style>
    <style:style style:name="Πίνακας12.G76" style:family="table-cell">
      <style:table-cell-properties fo:padding-left="0.191cm" fo:padding-right="0.191cm" fo:padding-top="0cm" fo:padding-bottom="0cm" fo:border="0.5pt solid #000000"/>
    </style:style>
    <style:style style:name="Πίνακας12.H76" style:family="table-cell">
      <style:table-cell-properties fo:padding-left="0.191cm" fo:padding-right="0.191cm" fo:padding-top="0cm" fo:padding-bottom="0cm" fo:border="0.5pt solid #000000"/>
    </style:style>
    <style:style style:name="Πίνακας12.77" style:family="table-row">
      <style:table-row-properties style:min-row-height="0.737cm" fo:keep-together="auto"/>
    </style:style>
    <style:style style:name="Πίνακας12.B7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12.C7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77" style:family="table-cell">
      <style:table-cell-properties fo:padding-left="0.191cm" fo:padding-right="0.191cm" fo:padding-top="0cm" fo:padding-bottom="0cm" fo:border="0.5pt solid #000000"/>
    </style:style>
    <style:style style:name="Πίνακας12.F77" style:family="table-cell">
      <style:table-cell-properties fo:padding-left="0.191cm" fo:padding-right="0.191cm" fo:padding-top="0cm" fo:padding-bottom="0cm" fo:border="0.5pt solid #000000"/>
    </style:style>
    <style:style style:name="Πίνακας12.G77" style:family="table-cell">
      <style:table-cell-properties fo:padding-left="0.191cm" fo:padding-right="0.191cm" fo:padding-top="0cm" fo:padding-bottom="0cm" fo:border="0.5pt solid #000000"/>
    </style:style>
    <style:style style:name="Πίνακας12.H77" style:family="table-cell">
      <style:table-cell-properties fo:padding-left="0.191cm" fo:padding-right="0.191cm" fo:padding-top="0cm" fo:padding-bottom="0cm" fo:border="0.5pt solid #000000"/>
    </style:style>
    <style:style style:name="Πίνακας12.B78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7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78" style:family="table-cell">
      <style:table-cell-properties fo:padding-left="0.191cm" fo:padding-right="0.191cm" fo:padding-top="0cm" fo:padding-bottom="0cm" fo:border="0.5pt solid #000000"/>
    </style:style>
    <style:style style:name="Πίνακας12.F78" style:family="table-cell">
      <style:table-cell-properties fo:padding-left="0.191cm" fo:padding-right="0.191cm" fo:padding-top="0cm" fo:padding-bottom="0cm" fo:border="0.5pt solid #000000"/>
    </style:style>
    <style:style style:name="Πίνακας12.G78" style:family="table-cell">
      <style:table-cell-properties fo:padding-left="0.191cm" fo:padding-right="0.191cm" fo:padding-top="0cm" fo:padding-bottom="0cm" fo:border="0.5pt solid #000000"/>
    </style:style>
    <style:style style:name="Πίνακας12.H78" style:family="table-cell">
      <style:table-cell-properties fo:padding-left="0.191cm" fo:padding-right="0.191cm" fo:padding-top="0cm" fo:padding-bottom="0cm" fo:border="0.5pt solid #000000"/>
    </style:style>
    <style:style style:name="Πίνακας12.B7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12.C7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Πίνακας12.D79" style:family="table-cell">
      <style:table-cell-properties fo:padding-left="0.191cm" fo:padding-right="0.191cm" fo:padding-top="0cm" fo:padding-bottom="0cm" fo:border="0.5pt solid #000000"/>
    </style:style>
    <style:style style:name="Πίνακας12.F79" style:family="table-cell">
      <style:table-cell-properties fo:padding-left="0.191cm" fo:padding-right="0.191cm" fo:padding-top="0cm" fo:padding-bottom="0cm" fo:border="0.5pt solid #000000"/>
    </style:style>
    <style:style style:name="Πίνακας12.G79" style:family="table-cell">
      <style:table-cell-properties fo:padding-left="0.191cm" fo:padding-right="0.191cm" fo:padding-top="0cm" fo:padding-bottom="0cm" fo:border="0.5pt solid #000000"/>
    </style:style>
    <style:style style:name="Πίνακας12.H79" style:family="table-cell">
      <style:table-cell-properties fo:padding-left="0.191cm" fo:padding-right="0.191cm" fo:padding-top="0cm" fo:padding-bottom="0cm" fo:border="0.5pt solid #000000"/>
    </style:style>
    <style:style style:name="Πίνακας12.B8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80" style:family="table-cell">
      <style:table-cell-properties fo:padding-left="0.191cm" fo:padding-right="0.191cm" fo:padding-top="0cm" fo:padding-bottom="0cm" fo:border="0.5pt solid #000000"/>
    </style:style>
    <style:style style:name="Πίνακας12.D80" style:family="table-cell">
      <style:table-cell-properties fo:padding-left="0.191cm" fo:padding-right="0.191cm" fo:padding-top="0cm" fo:padding-bottom="0cm" fo:border="0.5pt solid #000000"/>
    </style:style>
    <style:style style:name="Πίνακας12.F80" style:family="table-cell">
      <style:table-cell-properties fo:padding-left="0.191cm" fo:padding-right="0.191cm" fo:padding-top="0cm" fo:padding-bottom="0cm" fo:border="0.5pt solid #000000"/>
    </style:style>
    <style:style style:name="Πίνακας12.G80" style:family="table-cell">
      <style:table-cell-properties fo:padding-left="0.191cm" fo:padding-right="0.191cm" fo:padding-top="0cm" fo:padding-bottom="0cm" fo:border="0.5pt solid #000000"/>
    </style:style>
    <style:style style:name="Πίνακας12.H80" style:family="table-cell">
      <style:table-cell-properties fo:padding-left="0.191cm" fo:padding-right="0.191cm" fo:padding-top="0cm" fo:padding-bottom="0cm" fo:border="0.5pt solid #000000"/>
    </style:style>
    <style:style style:name="Πίνακας12.81" style:family="table-row">
      <style:table-row-properties style:min-row-height="3.568cm" fo:keep-together="auto"/>
    </style:style>
    <style:style style:name="Πίνακας12.B8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C81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D81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F81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2.G81" style:family="table-cell">
      <style:table-cell-properties fo:padding-left="0.191cm" fo:padding-right="0.191cm" fo:padding-top="0cm" fo:padding-bottom="0cm" fo:border="0.5pt solid #000000"/>
    </style:style>
    <style:style style:name="Πίνακας12.H81" style:family="table-cell">
      <style:table-cell-properties fo:padding-left="0.191cm" fo:padding-right="0.191cm" fo:padding-top="0cm" fo:padding-bottom="0cm" fo:border="0.5pt solid #000000"/>
    </style:style>
    <style:style style:name="Πίνακας12.C8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D8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F82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2.G82" style:family="table-cell">
      <style:table-cell-properties fo:padding-left="0.191cm" fo:padding-right="0.191cm" fo:padding-top="0cm" fo:padding-bottom="0cm" fo:border="0.5pt solid #000000"/>
    </style:style>
    <style:style style:name="Πίνακας12.H82" style:family="table-cell">
      <style:table-cell-properties fo:padding-left="0.191cm" fo:padding-right="0.191cm" fo:padding-top="0cm" fo:padding-bottom="0cm" fo:border="0.5pt solid #000000"/>
    </style:style>
    <style:style style:name="Πίνακας12.C8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D8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F83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2.G83" style:family="table-cell">
      <style:table-cell-properties fo:padding-left="0.191cm" fo:padding-right="0.191cm" fo:padding-top="0cm" fo:padding-bottom="0cm" fo:border="0.5pt solid #000000"/>
    </style:style>
    <style:style style:name="Πίνακας12.H83" style:family="table-cell">
      <style:table-cell-properties fo:padding-left="0.191cm" fo:padding-right="0.191cm" fo:padding-top="0cm" fo:padding-bottom="0cm" fo:border="0.5pt solid #000000"/>
    </style:style>
    <style:style style:name="Πίνακας12.C84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D84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F84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2.G84" style:family="table-cell">
      <style:table-cell-properties fo:padding-left="0.191cm" fo:padding-right="0.191cm" fo:padding-top="0cm" fo:padding-bottom="0cm" fo:border="0.5pt solid #000000"/>
    </style:style>
    <style:style style:name="Πίνακας12.H84" style:family="table-cell">
      <style:table-cell-properties fo:padding-left="0.191cm" fo:padding-right="0.191cm" fo:padding-top="0cm" fo:padding-bottom="0cm" fo:border="0.5pt solid #000000"/>
    </style:style>
    <style:style style:name="Πίνακας12.C85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D85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F85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2.G85" style:family="table-cell">
      <style:table-cell-properties fo:padding-left="0.191cm" fo:padding-right="0.191cm" fo:padding-top="0cm" fo:padding-bottom="0cm" fo:border="0.5pt solid #000000"/>
    </style:style>
    <style:style style:name="Πίνακας12.H85" style:family="table-cell">
      <style:table-cell-properties fo:padding-left="0.191cm" fo:padding-right="0.191cm" fo:padding-top="0cm" fo:padding-bottom="0cm" fo:border="0.5pt solid #000000"/>
    </style:style>
    <style:style style:name="Πίνακας12.C86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D86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F86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2.G86" style:family="table-cell">
      <style:table-cell-properties fo:padding-left="0.191cm" fo:padding-right="0.191cm" fo:padding-top="0cm" fo:padding-bottom="0cm" fo:border="0.5pt solid #000000"/>
    </style:style>
    <style:style style:name="Πίνακας12.H86" style:family="table-cell">
      <style:table-cell-properties fo:padding-left="0.191cm" fo:padding-right="0.191cm" fo:padding-top="0cm" fo:padding-bottom="0cm" fo:border="0.5pt solid #000000"/>
    </style:style>
    <style:style style:name="Πίνακας12.C8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D8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F87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2.G87" style:family="table-cell">
      <style:table-cell-properties fo:padding-left="0.191cm" fo:padding-right="0.191cm" fo:padding-top="0cm" fo:padding-bottom="0cm" fo:border="0.5pt solid #000000"/>
    </style:style>
    <style:style style:name="Πίνακας12.H87" style:family="table-cell">
      <style:table-cell-properties fo:padding-left="0.191cm" fo:padding-right="0.191cm" fo:padding-top="0cm" fo:padding-bottom="0cm" fo:border="0.5pt solid #000000"/>
    </style:style>
    <style:style style:name="Πίνακας12.C88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D88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F88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2.G88" style:family="table-cell">
      <style:table-cell-properties fo:padding-left="0.191cm" fo:padding-right="0.191cm" fo:padding-top="0cm" fo:padding-bottom="0cm" fo:border="0.5pt solid #000000"/>
    </style:style>
    <style:style style:name="Πίνακας12.H88" style:family="table-cell">
      <style:table-cell-properties fo:padding-left="0.191cm" fo:padding-right="0.191cm" fo:padding-top="0cm" fo:padding-bottom="0cm" fo:border="0.5pt solid #000000"/>
    </style:style>
    <style:style style:name="Πίνακας12.C89" style:family="table-cell">
      <style:table-cell-properties fo:padding-left="0.191cm" fo:padding-right="0.191cm" fo:padding-top="0cm" fo:padding-bottom="0cm" fo:border="0.5pt solid #000000"/>
    </style:style>
    <style:style style:name="Πίνακας12.D89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F89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2.G89" style:family="table-cell">
      <style:table-cell-properties fo:padding-left="0.191cm" fo:padding-right="0.191cm" fo:padding-top="0cm" fo:padding-bottom="0cm" fo:border="0.5pt solid #000000"/>
    </style:style>
    <style:style style:name="Πίνακας12.H89" style:family="table-cell">
      <style:table-cell-properties fo:padding-left="0.191cm" fo:padding-right="0.191cm" fo:padding-top="0cm" fo:padding-bottom="0cm" fo:border="0.5pt solid #000000"/>
    </style:style>
    <style:style style:name="Πίνακας12.C90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D90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F90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2.G90" style:family="table-cell">
      <style:table-cell-properties fo:padding-left="0.191cm" fo:padding-right="0.191cm" fo:padding-top="0cm" fo:padding-bottom="0cm" fo:border="0.5pt solid #000000"/>
    </style:style>
    <style:style style:name="Πίνακας12.H90" style:family="table-cell">
      <style:table-cell-properties fo:padding-left="0.191cm" fo:padding-right="0.191cm" fo:padding-top="0cm" fo:padding-bottom="0cm" fo:border="0.5pt solid #000000"/>
    </style:style>
    <style:style style:name="Πίνακας12.91" style:family="table-row">
      <style:table-row-properties style:min-row-height="1.501cm" fo:keep-together="auto"/>
    </style:style>
    <style:style style:name="Πίνακας12.C91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D91" style:family="table-cell">
      <style:table-cell-properties fo:padding-left="0.191cm" fo:padding-right="0.191cm" fo:padding-top="0cm" fo:padding-bottom="0cm" fo:border="0.5pt solid #000000"/>
    </style:style>
    <style:style style:name="Πίνακας12.F91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2.G91" style:family="table-cell">
      <style:table-cell-properties fo:padding-left="0.191cm" fo:padding-right="0.191cm" fo:padding-top="0cm" fo:padding-bottom="0cm" fo:border="0.5pt solid #000000"/>
    </style:style>
    <style:style style:name="Πίνακας12.H91" style:family="table-cell">
      <style:table-cell-properties fo:padding-left="0.191cm" fo:padding-right="0.191cm" fo:padding-top="0cm" fo:padding-bottom="0cm" fo:border="0.5pt solid #000000"/>
    </style:style>
    <style:style style:name="Πίνακας12.C9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D92" style:family="table-cell">
      <style:table-cell-properties fo:padding-left="0.191cm" fo:padding-right="0.191cm" fo:padding-top="0cm" fo:padding-bottom="0cm" fo:border="0.5pt solid #000000"/>
    </style:style>
    <style:style style:name="Πίνακας12.F92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2.G92" style:family="table-cell">
      <style:table-cell-properties fo:padding-left="0.191cm" fo:padding-right="0.191cm" fo:padding-top="0cm" fo:padding-bottom="0cm" fo:border="0.5pt solid #000000"/>
    </style:style>
    <style:style style:name="Πίνακας12.H92" style:family="table-cell">
      <style:table-cell-properties fo:padding-left="0.191cm" fo:padding-right="0.191cm" fo:padding-top="0cm" fo:padding-bottom="0cm" fo:border="0.5pt solid #000000"/>
    </style:style>
    <style:style style:name="Πίνακας12.93" style:family="table-row">
      <style:table-row-properties style:min-row-height="1.36cm" fo:keep-together="auto"/>
    </style:style>
    <style:style style:name="Πίνακας12.C9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D93" style:family="table-cell">
      <style:table-cell-properties fo:padding-left="0.191cm" fo:padding-right="0.191cm" fo:padding-top="0cm" fo:padding-bottom="0cm" fo:border="0.5pt solid #000000"/>
    </style:style>
    <style:style style:name="Πίνακας12.F93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2.G93" style:family="table-cell">
      <style:table-cell-properties fo:padding-left="0.191cm" fo:padding-right="0.191cm" fo:padding-top="0cm" fo:padding-bottom="0cm" fo:border="0.5pt solid #000000"/>
    </style:style>
    <style:style style:name="Πίνακας12.H93" style:family="table-cell">
      <style:table-cell-properties fo:padding-left="0.191cm" fo:padding-right="0.191cm" fo:padding-top="0cm" fo:padding-bottom="0cm" fo:border="0.5pt solid #000000"/>
    </style:style>
    <style:style style:name="Πίνακας12.C94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D94" style:family="table-cell">
      <style:table-cell-properties fo:padding-left="0.191cm" fo:padding-right="0.191cm" fo:padding-top="0cm" fo:padding-bottom="0cm" fo:border="0.5pt solid #000000"/>
    </style:style>
    <style:style style:name="Πίνακας12.F94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2.G94" style:family="table-cell">
      <style:table-cell-properties fo:padding-left="0.191cm" fo:padding-right="0.191cm" fo:padding-top="0cm" fo:padding-bottom="0cm" fo:border="0.5pt solid #000000"/>
    </style:style>
    <style:style style:name="Πίνακας12.H94" style:family="table-cell">
      <style:table-cell-properties fo:padding-left="0.191cm" fo:padding-right="0.191cm" fo:padding-top="0cm" fo:padding-bottom="0cm" fo:border="0.5pt solid #000000"/>
    </style:style>
    <style:style style:name="Πίνακας12.C95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D95" style:family="table-cell">
      <style:table-cell-properties fo:padding-left="0.191cm" fo:padding-right="0.191cm" fo:padding-top="0cm" fo:padding-bottom="0cm" fo:border="0.5pt solid #000000"/>
    </style:style>
    <style:style style:name="Πίνακας12.F95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2.G95" style:family="table-cell">
      <style:table-cell-properties fo:padding-left="0.191cm" fo:padding-right="0.191cm" fo:padding-top="0cm" fo:padding-bottom="0cm" fo:border="0.5pt solid #000000"/>
    </style:style>
    <style:style style:name="Πίνακας12.H95" style:family="table-cell">
      <style:table-cell-properties fo:padding-left="0.191cm" fo:padding-right="0.191cm" fo:padding-top="0cm" fo:padding-bottom="0cm" fo:border="0.5pt solid #000000"/>
    </style:style>
    <style:style style:name="Πίνακας12.C96" style:family="table-cell">
      <style:table-cell-properties fo:padding-left="0.191cm" fo:padding-right="0.191cm" fo:padding-top="0cm" fo:padding-bottom="0cm" fo:border="0.5pt solid #000000"/>
    </style:style>
    <style:style style:name="Πίνακας12.D96" style:family="table-cell">
      <style:table-cell-properties fo:padding-left="0.191cm" fo:padding-right="0.191cm" fo:padding-top="0cm" fo:padding-bottom="0cm" fo:border="0.5pt solid #000000"/>
    </style:style>
    <style:style style:name="Πίνακας12.F96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2.G96" style:family="table-cell">
      <style:table-cell-properties fo:padding-left="0.191cm" fo:padding-right="0.191cm" fo:padding-top="0cm" fo:padding-bottom="0cm" fo:border="0.5pt solid #000000"/>
    </style:style>
    <style:style style:name="Πίνακας12.H96" style:family="table-cell">
      <style:table-cell-properties fo:padding-left="0.191cm" fo:padding-right="0.191cm" fo:padding-top="0cm" fo:padding-bottom="0cm" fo:border="0.5pt solid #000000"/>
    </style:style>
    <style:style style:name="Πίνακας12.C97" style:family="table-cell">
      <style:table-cell-properties fo:padding-left="0.191cm" fo:padding-right="0.191cm" fo:padding-top="0cm" fo:padding-bottom="0cm" fo:border="0.5pt solid #000000"/>
    </style:style>
    <style:style style:name="Πίνακας12.D97" style:family="table-cell">
      <style:table-cell-properties fo:padding-left="0.191cm" fo:padding-right="0.191cm" fo:padding-top="0cm" fo:padding-bottom="0cm" fo:border="0.5pt solid #000000"/>
    </style:style>
    <style:style style:name="Πίνακας12.F97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2.G97" style:family="table-cell">
      <style:table-cell-properties fo:padding-left="0.191cm" fo:padding-right="0.191cm" fo:padding-top="0cm" fo:padding-bottom="0cm" fo:border="0.5pt solid #000000"/>
    </style:style>
    <style:style style:name="Πίνακας12.H97" style:family="table-cell">
      <style:table-cell-properties fo:padding-left="0.191cm" fo:padding-right="0.191cm" fo:padding-top="0cm" fo:padding-bottom="0cm" fo:border="0.5pt solid #000000"/>
    </style:style>
    <style:style style:name="Πίνακας12.A98" style:family="table-cell">
      <style:table-cell-properties fo:padding-left="0.191cm" fo:padding-right="0.191cm" fo:padding-top="0cm" fo:padding-bottom="0cm" fo:border="0.5pt solid #000000"/>
    </style:style>
    <style:style style:name="Πίνακας12.B98" style:family="table-cell">
      <style:table-cell-properties fo:padding-left="0.191cm" fo:padding-right="0.191cm" fo:padding-top="0cm" fo:padding-bottom="0cm" fo:border="0.5pt solid #000000"/>
    </style:style>
    <style:style style:name="Πίνακας12.A99" style:family="table-cell">
      <style:table-cell-properties fo:padding-left="0.191cm" fo:padding-right="0.191cm" fo:padding-top="0cm" fo:padding-bottom="0cm" fo:border="0.5pt solid #000000"/>
    </style:style>
    <style:style style:name="Πίνακας12.B99" style:family="table-cell">
      <style:table-cell-properties fo:padding-left="0.191cm" fo:padding-right="0.191cm" fo:padding-top="0cm" fo:padding-bottom="0cm" fo:border="0.5pt solid #000000"/>
    </style:style>
    <style:style style:name="Πίνακας12.A100" style:family="table-cell">
      <style:table-cell-properties fo:padding-left="0.191cm" fo:padding-right="0.191cm" fo:padding-top="0cm" fo:padding-bottom="0cm" fo:border="0.5pt solid #000000"/>
    </style:style>
    <style:style style:name="Πίνακας12.B100" style:family="table-cell">
      <style:table-cell-properties fo:padding-left="0.191cm" fo:padding-right="0.191cm" fo:padding-top="0cm" fo:padding-bottom="0cm" fo:border="0.5pt solid #000000"/>
    </style:style>
    <style:style style:name="Πίνακας13" style:family="table">
      <style:table-properties style:width="18.404cm" fo:margin-left="-0.342cm" fo:margin-top="0cm" fo:margin-bottom="0cm" table:align="left" style:may-break-between-rows="false" style:writing-mode="lr-tb"/>
    </style:style>
    <style:style style:name="Πίνακας13.A" style:family="table-column">
      <style:table-column-properties style:column-width="5.551cm"/>
    </style:style>
    <style:style style:name="Πίνακας13.B" style:family="table-column">
      <style:table-column-properties style:column-width="6.671cm"/>
    </style:style>
    <style:style style:name="Πίνακας13.C" style:family="table-column">
      <style:table-column-properties style:column-width="6.182cm"/>
    </style:style>
    <style:style style:name="Πίνακας13.1" style:family="table-row">
      <style:table-row-properties fo:keep-together="always"/>
    </style:style>
    <style:style style:name="Πίνακας1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officeooo:paragraph-rsid="0013f081"/>
    </style:style>
    <style:style style:name="P2" style:family="paragraph" style:parent-style-name="Standard">
      <style:paragraph-properties fo:text-align="center" style:justify-single-word="false"/>
      <style:text-properties officeooo:paragraph-rsid="0013f081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Tahoma" fo:font-size="9pt" officeooo:paragraph-rsid="0013f081" style:font-size-asian="9pt" style:font-name-complex="Tahoma1" style:font-size-complex="9pt"/>
    </style:style>
    <style:style style:name="P4" style:family="paragraph" style:parent-style-name="Standard">
      <style:paragraph-properties fo:orphans="0" fo:widows="0"/>
      <style:text-properties fo:color="#000000" loext:opacity="100%" style:font-name="Tahoma" fo:font-size="9pt" officeooo:paragraph-rsid="0013f081" style:font-size-asian="9pt" style:font-name-complex="Tahoma1" style:font-size-complex="9pt"/>
    </style:style>
    <style:style style:name="P5" style:family="paragraph" style:parent-style-name="Standard">
      <style:paragraph-properties fo:text-align="end" style:justify-single-word="false" fo:orphans="0" fo:widows="0"/>
      <style:text-properties fo:color="#000000" loext:opacity="100%" style:font-name="Tahoma" fo:font-size="9pt" officeooo:paragraph-rsid="0013f081" style:font-size-asian="9pt" style:font-name-complex="Tahoma1" style:font-size-complex="9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Tahoma" fo:font-size="9pt" officeooo:paragraph-rsid="0013f081" style:font-size-asian="9pt" style:font-name-complex="Tahoma1" style:font-size-complex="9pt" fo:background-color="#00ff00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ahoma" fo:font-size="9pt" fo:language="en" fo:country="US" officeooo:paragraph-rsid="0013f081" style:font-size-asian="9pt" style:font-name-complex="Tahoma1" style:font-size-complex="9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Tahoma" fo:font-size="10pt" officeooo:paragraph-rsid="0013f081" style:font-name-asian="Calibri1" style:font-size-asian="10pt" style:font-name-complex="Tahoma1" style:font-size-complex="10pt"/>
    </style:style>
    <style:style style:name="P9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11pt" officeooo:paragraph-rsid="0013f081" style:font-size-asian="11pt" style:font-name-complex="Calibri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1pt" officeooo:paragraph-rsid="0013f081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1pt" officeooo:paragraph-rsid="0013f081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fo:font-size="10pt" officeooo:paragraph-rsid="0013f081" style:font-size-asian="10pt" style:font-size-complex="10pt"/>
    </style:style>
    <style:style style:name="P13" style:family="paragraph" style:parent-style-name="Standard">
      <style:paragraph-properties fo:text-align="end" style:justify-single-word="false" fo:orphans="0" fo:widows="0"/>
      <style:text-properties officeooo:paragraph-rsid="0013f081"/>
    </style:style>
    <style:style style:name="P14" style:family="paragraph" style:parent-style-name="Standard">
      <style:paragraph-properties fo:orphans="0" fo:widows="0">
        <style:tab-stops>
          <style:tab-stop style:position="0.833cm"/>
          <style:tab-stop style:position="0.935cm" style:type="center"/>
        </style:tab-stops>
      </style:paragraph-properties>
      <style:text-properties officeooo:paragraph-rsid="0013f081"/>
    </style:style>
    <style:style style:name="P15" style:family="paragraph" style:parent-style-name="Standard">
      <style:paragraph-properties fo:orphans="0" fo:widows="0"/>
      <style:text-properties officeooo:paragraph-rsid="0013f081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ahoma" fo:font-size="9pt" officeooo:paragraph-rsid="0013f081" style:font-size-asian="9pt" style:font-name-complex="Tahoma1" style:font-size-complex="9pt"/>
    </style:style>
    <style:style style:name="P17" style:family="paragraph" style:parent-style-name="Standard">
      <style:paragraph-properties fo:orphans="0" fo:widows="0"/>
      <style:text-properties style:font-name="Tahoma" fo:font-size="9pt" officeooo:paragraph-rsid="0013f081" style:font-size-asian="9pt" style:font-name-complex="Tahoma1" style:font-size-complex="9pt"/>
    </style:style>
    <style:style style:name="P18" style:family="paragraph" style:parent-style-name="Standard" style:list-style-name="WWNum1">
      <style:paragraph-properties fo:text-align="center" style:justify-single-word="false" fo:keep-with-next="always">
        <style:tab-stops>
          <style:tab-stop style:position="2.54cm"/>
        </style:tab-stops>
      </style:paragraph-properties>
      <style:text-properties officeooo:rsid="0013f081" officeooo:paragraph-rsid="0013f081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style:font-name="Tahoma" fo:font-size="9pt" fo:font-weight="bold" style:font-size-asian="9pt" style:font-weight-asian="bold" style:font-name-complex="Tahoma1" style:font-size-complex="9pt"/>
    </style:style>
    <style:style style:name="T3" style:family="text">
      <style:text-properties fo:color="#000000" loext:opacity="100%" style:font-name="Tahoma" fo:font-size="9pt" style:font-size-asian="9pt" style:font-name-complex="Tahoma1" style:font-size-complex="9pt"/>
    </style:style>
    <style:style style:name="T4" style:family="text">
      <style:text-properties fo:color="#000000" loext:opacity="100%" style:font-name="Tahoma" fo:font-size="9pt" fo:language="en" fo:country="US" style:font-size-asian="9pt" style:font-name-complex="Tahoma1" style:font-size-complex="9pt"/>
    </style:style>
    <style:style style:name="T5" style:family="text">
      <style:text-properties fo:color="#000000" loext:opacity="100%"/>
    </style:style>
    <style:style style:name="T6" style:family="text">
      <style:text-properties style:font-name="Tahoma" fo:font-size="9pt" style:font-size-asian="9pt" style:font-name-complex="Tahoma1" style:font-size-complex="9pt"/>
    </style:style>
    <style:style style:name="T7" style:family="text">
      <style:text-properties style:font-name="Tahoma" fo:font-size="9pt" style:font-size-asian="9pt" style:font-name-complex="Tahoma1" style:font-size-complex="9pt" style:font-style-complex="italic"/>
    </style:style>
    <style:style style:name="T8" style:family="text">
      <style:text-properties style:font-name="Tahoma" fo:font-size="9pt" fo:language="en" fo:country="US" style:font-size-asian="9pt" style:font-name-complex="Tahom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list>
            <text:list-item>
              <text:p text:style-name="P18"><text:span text:style-name="T2">ΟΙΚΟΝΟΜΙΚΗ ΠΡΟΣΦΟΡΑ</text:span></text:p>
            </text:list-item>
          </text:list>
        </text:list-item>
      </text:list>
      <table:table table:name="Πίνακας12" table:style-name="Πίνακας12">
        <table:table-column table:style-name="Πίνακας12.A"/>
        <table:table-column table:style-name="Πίνακας12.B"/>
        <table:table-column table:style-name="Πίνακας12.C"/>
        <table:table-column table:style-name="Πίνακας12.D"/>
        <table:table-column table:style-name="Πίνακας12.E"/>
        <table:table-column table:style-name="Πίνακας12.D"/>
        <table:table-column table:style-name="Πίνακας12.G"/>
        <table:table-column table:style-name="Πίνακας12.D"/>
        <table:table-column table:style-name="Πίνακας12.I"/>
        <table:table-column table:style-name="Πίνακας12.J"/>
        <table:table-row table:style-name="Πίνακας12.1">
          <table:table-cell table:style-name="Πίνακας12.A1" office:value-type="string">
            <text:p text:style-name="P1"><text:span text:style-name="T3">α/α</text:span></text:p>
          </table:table-cell>
          <table:table-cell table:style-name="Πίνακας12.B1" office:value-type="string">
            <text:p text:style-name="P1"><text:span text:style-name="T3">ΠΕΡΙΓΡΑΦΗ</text:span></text:p>
          </table:table-cell>
          <table:table-cell table:style-name="Πίνακας12.C1" office:value-type="string">
            <text:p text:style-name="P1"><text:span text:style-name="T4">CPV</text:span></text:p>
          </table:table-cell>
          <table:table-cell table:style-name="Πίνακας12.D1" office:value-type="string">
            <text:p text:style-name="P1"><text:span text:style-name="T3">ΜΟΝΑΔΑ</text:span></text:p>
            <text:p text:style-name="P1"><text:span text:style-name="T3">ΜΕΤΡΗΣΗΣ</text:span></text:p>
          </table:table-cell>
          <table:table-cell table:style-name="Πίνακας12.E1" office:value-type="string">
            <text:p text:style-name="P1"><text:span text:style-name="T3">ΠΟΣΟΤΗΤΑ</text:span></text:p>
            <text:p text:style-name="P1"><text:span text:style-name="T4">K.A.</text:span></text:p>
            <text:p text:style-name="P1"><text:span text:style-name="T3">30.02.6699.001</text:span></text:p>
          </table:table-cell>
          <table:table-cell table:style-name="Πίνακας12.F1" office:value-type="string">
            <text:p text:style-name="P1"><text:span text:style-name="T3">ΠΟΣΟΤΗΤΑ</text:span></text:p>
            <text:p text:style-name="P1"><text:span text:style-name="T3">Κ.Α.</text:span></text:p>
            <text:p text:style-name="P1"><text:span text:style-name="T3">35.6699.002</text:span></text:p>
          </table:table-cell>
          <table:table-cell table:style-name="Πίνακας12.G1" office:value-type="string">
            <text:p text:style-name="P1"><text:span text:style-name="T3">ΠΟΣΟΤΗΤΑ</text:span></text:p>
            <text:p text:style-name="P1"><text:span text:style-name="T3">Κ.Α.</text:span></text:p>
            <text:p text:style-name="P1"><text:span text:style-name="T3">45.6699.002</text:span></text:p>
            <text:p text:style-name="P3"/>
          </table:table-cell>
          <table:table-cell table:style-name="Πίνακας12.H1" office:value-type="string">
            <text:p text:style-name="P1"><text:span text:style-name="T3">ΣΥΝΟΛΙΚΗ</text:span><text:span text:style-name="T4"> </text:span><text:span text:style-name="T3">ΠΟΣΟΤΗΤΑ</text:span></text:p>
          </table:table-cell>
          <table:table-cell table:style-name="Πίνακας12.I1" office:value-type="string">
            <text:p text:style-name="P1"><text:span text:style-name="T3">ΤΙΜΗ ΜΟΝΑΔΑΣ</text:span></text:p>
          </table:table-cell>
          <table:table-cell table:style-name="Πίνακας12.J1" office:value-type="string">
            <text:p text:style-name="P1"><text:span text:style-name="T3">ΣΥΝΟΛΙΚΗ ΤΙΜΗ</text:span></text:p>
          </table:table-cell>
        </table:table-row>
        <table:table-row table:style-name="Πίνακας12.2">
          <table:table-cell table:style-name="Πίνακας12.A2" office:value-type="string">
            <text:p text:style-name="P13"><text:span text:style-name="T3">1</text:span></text:p>
          </table:table-cell>
          <table:table-cell table:style-name="Πίνακας12.B2" office:value-type="string">
            <text:p text:style-name="P15"><text:span text:style-name="T3">Δίσκος γωνιακού τροχού κοπής 125mm</text:span></text:p>
          </table:table-cell>
          <table:table-cell table:style-name="Πίνακας12.C2" office:value-type="string">
            <text:p text:style-name="P1"><text:span text:style-name="T3">42676000-5</text:span></text:p>
          </table:table-cell>
          <table:table-cell table:style-name="Πίνακας12.D2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40</text:span></text:p>
          </table:table-cell>
          <table:table-cell table:style-name="Πίνακας12.F2" office:value-type="string">
            <text:p text:style-name="P7"/>
            <text:p text:style-name="P7"/>
            <text:p text:style-name="P1"><text:span text:style-name="T4">-</text:span></text:p>
          </table:table-cell>
          <table:table-cell table:style-name="Πίνακας12.G2" office:value-type="string">
            <text:p text:style-name="P7"/>
            <text:p text:style-name="P7"/>
            <text:p text:style-name="P1"><text:span text:style-name="T4">-</text:span></text:p>
          </table:table-cell>
          <table:table-cell table:style-name="Πίνακας12.H2" office:value-type="string">
            <text:p text:style-name="P1"><text:span text:style-name="T3">40</text:span></text:p>
          </table:table-cell>
          <table:table-cell table:style-name="Πίνακας12.A1" office:value-type="string">
            <text:p text:style-name="P7"/>
          </table:table-cell>
          <table:table-cell table:style-name="Πίνακας12.J2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3"><text:span text:style-name="T3">2</text:span></text:p>
          </table:table-cell>
          <table:table-cell table:style-name="Πίνακας12.B3" office:value-type="string">
            <text:p text:style-name="P15"><text:span text:style-name="T3">Δίσκος κοπής πριονωτός 125 mm</text:span></text:p>
          </table:table-cell>
          <table:table-cell table:style-name="Πίνακας12.C3" office:value-type="string">
            <text:p text:style-name="P1"><text:span text:style-name="T3">42676000-5</text:span></text:p>
          </table:table-cell>
          <table:table-cell table:style-name="Πίνακας12.D3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10</text:span></text:p>
          </table:table-cell>
          <table:table-cell table:style-name="Πίνακας12.F3" office:value-type="string">
            <text:p text:style-name="P7"/>
            <text:p text:style-name="P7"/>
            <text:p text:style-name="P1"><text:span text:style-name="T4">-</text:span></text:p>
          </table:table-cell>
          <table:table-cell table:style-name="Πίνακας12.G3" office:value-type="string">
            <text:p text:style-name="P7"/>
            <text:p text:style-name="P7"/>
            <text:p text:style-name="P1"><text:span text:style-name="T4">-</text:span></text:p>
          </table:table-cell>
          <table:table-cell table:style-name="Πίνακας12.H3" office:value-type="string">
            <text:p text:style-name="P1"><text:span text:style-name="T3">10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J2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3</text:span></text:p>
          </table:table-cell>
          <table:table-cell table:style-name="Πίνακας12.B4" office:value-type="string">
            <text:p text:style-name="P15"><text:span text:style-name="T3">Διαμαντόδισκος κοπής για πέτρα 230mm με δόντια</text:span></text:p>
          </table:table-cell>
          <table:table-cell table:style-name="Πίνακας12.C4" office:value-type="string">
            <text:p text:style-name="P1"><text:span text:style-name="T3">42676000-5</text:span></text:p>
          </table:table-cell>
          <table:table-cell table:style-name="Πίνακας12.D4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4" office:value-type="string">
            <text:p text:style-name="P7"/>
            <text:p text:style-name="P7"/>
            <text:p text:style-name="P7"/>
            <text:p text:style-name="P1"><text:span text:style-name="T4">-</text:span></text:p>
          </table:table-cell>
          <table:table-cell table:style-name="Πίνακας12.G4" office:value-type="string">
            <text:p text:style-name="P7"/>
            <text:p text:style-name="P7"/>
            <text:p text:style-name="P7"/>
            <text:p text:style-name="P1"><text:span text:style-name="T4">-</text:span></text:p>
          </table:table-cell>
          <table:table-cell table:style-name="Πίνακας12.H4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J2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4</text:span></text:p>
          </table:table-cell>
          <table:table-cell table:style-name="Πίνακας12.B5" office:value-type="string">
            <text:p text:style-name="P15"><text:span text:style-name="T3">Δίσκος κοπής για πέτρα 230 mm</text:span></text:p>
          </table:table-cell>
          <table:table-cell table:style-name="Πίνακας12.C5" office:value-type="string">
            <text:p text:style-name="P1"><text:span text:style-name="T3">42676000-5</text:span></text:p>
          </table:table-cell>
          <table:table-cell table:style-name="Πίνακας12.D5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5" office:value-type="string">
            <text:p text:style-name="P7"/>
            <text:p text:style-name="P1"><text:span text:style-name="T4">-</text:span></text:p>
          </table:table-cell>
          <table:table-cell table:style-name="Πίνακας12.G5" office:value-type="string">
            <text:p text:style-name="P7"/>
            <text:p text:style-name="P1"><text:span text:style-name="T4">-</text:span></text:p>
          </table:table-cell>
          <table:table-cell table:style-name="Πίνακας12.H5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J2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5</text:span></text:p>
          </table:table-cell>
          <table:table-cell table:style-name="Πίνακας12.B6" office:value-type="string">
            <text:p text:style-name="P15"><text:span text:style-name="T3">Διαμαντόδισκος κοπής για άσφαλτο 350mm</text:span></text:p>
          </table:table-cell>
          <table:table-cell table:style-name="Πίνακας12.C6" office:value-type="string">
            <text:p text:style-name="P1"><text:span text:style-name="T3">42676000-5</text:span></text:p>
          </table:table-cell>
          <table:table-cell table:style-name="Πίνακας12.D6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6" office:value-type="string">
            <text:p text:style-name="P7"/>
            <text:p text:style-name="P7"/>
            <text:p text:style-name="P7"/>
            <text:p text:style-name="P1"><text:span text:style-name="T4">-</text:span></text:p>
          </table:table-cell>
          <table:table-cell table:style-name="Πίνακας12.G6" office:value-type="string">
            <text:p text:style-name="P7"/>
            <text:p text:style-name="P7"/>
            <text:p text:style-name="P7"/>
            <text:p text:style-name="P1"><text:span text:style-name="T4">-</text:span></text:p>
          </table:table-cell>
          <table:table-cell table:style-name="Πίνακας12.H6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J2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6</text:span></text:p>
          </table:table-cell>
          <table:table-cell table:style-name="Πίνακας12.B7" office:value-type="string">
            <text:p text:style-name="P15"><text:span text:style-name="T3">Δίσκος λείανσης μετάλλων/inox με φυλλαράκια, 125mm</text:span></text:p>
          </table:table-cell>
          <table:table-cell table:style-name="Πίνακας12.C7" office:value-type="string">
            <text:p text:style-name="P1"><text:span text:style-name="T3">42676000-5</text:span></text:p>
          </table:table-cell>
          <table:table-cell table:style-name="Πίνακας12.D7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10</text:span></text:p>
          </table:table-cell>
          <table:table-cell table:style-name="Πίνακας12.F7" office:value-type="string">
            <text:p text:style-name="P7"/>
            <text:p text:style-name="P7"/>
            <text:p text:style-name="P7"/>
            <text:p text:style-name="P1"><text:span text:style-name="T4">-</text:span></text:p>
          </table:table-cell>
          <table:table-cell table:style-name="Πίνακας12.G7" office:value-type="string">
            <text:p text:style-name="P7"/>
            <text:p text:style-name="P7"/>
            <text:p text:style-name="P7"/>
            <text:p text:style-name="P1"><text:span text:style-name="T4">-</text:span></text:p>
          </table:table-cell>
          <table:table-cell table:style-name="Πίνακας12.H7" office:value-type="string">
            <text:p text:style-name="P1"><text:span text:style-name="T3">10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J2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7</text:span></text:p>
          </table:table-cell>
          <table:table-cell table:style-name="Πίνακας12.B8" office:value-type="string">
            <text:p text:style-name="P15"><text:span text:style-name="T3">Φύλλα λείανσης 150mm ξύλου και μετάλλου</text:span></text:p>
          </table:table-cell>
          <table:table-cell table:style-name="Πίνακας12.C8" office:value-type="string">
            <text:p text:style-name="P1"><text:span text:style-name="T3">42676000-5</text:span></text:p>
          </table:table-cell>
          <table:table-cell table:style-name="Πίνακας12.D8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22</text:span></text:p>
          </table:table-cell>
          <table:table-cell table:style-name="Πίνακας12.F8" office:value-type="string">
            <text:p text:style-name="P7"/>
            <text:p text:style-name="P1"><text:span text:style-name="T4">-</text:span></text:p>
          </table:table-cell>
          <table:table-cell table:style-name="Πίνακας12.G8" office:value-type="string">
            <text:p text:style-name="P7"/>
            <text:p text:style-name="P1"><text:span text:style-name="T4">-</text:span></text:p>
          </table:table-cell>
          <table:table-cell table:style-name="Πίνακας12.H8" office:value-type="string">
            <text:p text:style-name="P1"><text:span text:style-name="T3">22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J2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8</text:span></text:p>
          </table:table-cell>
          <table:table-cell table:style-name="Πίνακας12.B9" office:value-type="string">
            <text:p text:style-name="P15"><text:span text:style-name="T3">Διαμαντόδισκος κοπής για πέτρα 125mm</text:span></text:p>
          </table:table-cell>
          <table:table-cell table:style-name="Πίνακας12.C9" office:value-type="string">
            <text:p text:style-name="P1"><text:span text:style-name="T3">42676000-5</text:span></text:p>
          </table:table-cell>
          <table:table-cell table:style-name="Πίνακας12.D9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2</text:span></text:p>
          </table:table-cell>
          <table:table-cell table:style-name="Πίνακας12.F9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9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9" office:value-type="string">
            <text:p text:style-name="P1"><text:span text:style-name="T3">2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9</text:span></text:p>
          </table:table-cell>
          <table:table-cell table:style-name="Πίνακας12.B10" office:value-type="string">
            <text:p text:style-name="P15"><text:span text:style-name="T3">Δίσκος κοπής για πέτρα 125 mm</text:span></text:p>
          </table:table-cell>
          <table:table-cell table:style-name="Πίνακας12.C10" office:value-type="string">
            <text:p text:style-name="P1"><text:span text:style-name="T3">42676000-5</text:span></text:p>
          </table:table-cell>
          <table:table-cell table:style-name="Πίνακας12.D10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4</text:span></text:p>
          </table:table-cell>
          <table:table-cell table:style-name="Πίνακας12.F10" office:value-type="string">
            <text:p text:style-name="P3"/>
            <text:p text:style-name="P1"><text:span text:style-name="T3">-</text:span></text:p>
          </table:table-cell>
          <table:table-cell table:style-name="Πίνακας12.G10" office:value-type="string">
            <text:p text:style-name="P3"/>
            <text:p text:style-name="P1"><text:span text:style-name="T3">-</text:span></text:p>
          </table:table-cell>
          <table:table-cell table:style-name="Πίνακας12.H10" office:value-type="string">
            <text:p text:style-name="P1"><text:span text:style-name="T3">4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10</text:span></text:p>
          </table:table-cell>
          <table:table-cell table:style-name="Πίνακας12.B11" office:value-type="string">
            <text:p text:style-name="P15"><text:span text:style-name="T3">Δίσκος κοπής διαμαντιού 125mm</text:span></text:p>
          </table:table-cell>
          <table:table-cell table:style-name="Πίνακας12.C11" office:value-type="string">
            <text:p text:style-name="P1"><text:span text:style-name="T3">42676000-5</text:span></text:p>
          </table:table-cell>
          <table:table-cell table:style-name="Πίνακας12.D11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2</text:span></text:p>
          </table:table-cell>
          <table:table-cell table:style-name="Πίνακας12.F11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11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11" office:value-type="string">
            <text:p text:style-name="P1"><text:span text:style-name="T3">2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11</text:span></text:p>
          </table:table-cell>
          <table:table-cell table:style-name="Πίνακας12.B12" office:value-type="string">
            <text:p text:style-name="P15"><text:span text:style-name="T3">Δίσκος κοπής σιδήρου διαμέτρου 315 mm, 240 δόντια</text:span></text:p>
          </table:table-cell>
          <table:table-cell table:style-name="Πίνακας12.C12" office:value-type="string">
            <text:p text:style-name="P1"><text:span text:style-name="T3">42676000-5</text:span></text:p>
          </table:table-cell>
          <table:table-cell table:style-name="Πίνακας12.D12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2</text:span></text:p>
          </table:table-cell>
          <table:table-cell table:style-name="Πίνακας12.F12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G12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12" office:value-type="string">
            <text:p text:style-name="P1"><text:span text:style-name="T3">2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12</text:span></text:p>
          </table:table-cell>
          <table:table-cell table:style-name="Πίνακας12.B13" office:value-type="string">
            <text:p text:style-name="P15"><text:span text:style-name="T3">Δίσκος κοπής σιδήρου διαμέτρου 315 mm, 140 δόντια</text:span></text:p>
          </table:table-cell>
          <table:table-cell table:style-name="Πίνακας12.C13" office:value-type="string">
            <text:p text:style-name="P1"><text:span text:style-name="T3">42676000-5</text:span></text:p>
          </table:table-cell>
          <table:table-cell table:style-name="Πίνακας12.D13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2</text:span></text:p>
          </table:table-cell>
          <table:table-cell table:style-name="Πίνακας12.F13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G13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13" office:value-type="string">
            <text:p text:style-name="P1"><text:span text:style-name="T3">2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13</text:span></text:p>
          </table:table-cell>
          <table:table-cell table:style-name="Πίνακας12.B14" office:value-type="string">
            <text:p text:style-name="P15"><text:span text:style-name="T3">Μυτερή σμίλη (βελόνι) με L=400 mm, SDS-MAX</text:span></text:p>
          </table:table-cell>
          <table:table-cell table:style-name="Πίνακας12.C14" office:value-type="string">
            <text:p text:style-name="P1"><text:span text:style-name="T3">42676000-5</text:span></text:p>
          </table:table-cell>
          <table:table-cell table:style-name="Πίνακας12.D14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14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G14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14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J2" office:value-type="string">
            <text:p text:style-name="P9"/>
          </table:table-cell>
        </table:table-row>
        <table:table-row table:style-name="Πίνακας12.4">
          <table:table-cell table:style-name="Πίνακας12.A1" office:value-type="string">
            <text:p text:style-name="P13"><text:span text:style-name="T3">14</text:span></text:p>
          </table:table-cell>
          <table:table-cell table:style-name="Πίνακας12.B15" office:value-type="string">
            <text:p text:style-name="P15"><text:span text:style-name="T3">Μυτερή σμίλη (βελόνι) με L=600 mm, SDS-MAX</text:span></text:p>
          </table:table-cell>
          <table:table-cell table:style-name="Πίνακας12.C15" office:value-type="string">
            <text:p text:style-name="P1"><text:span text:style-name="T3">42676000-5</text:span></text:p>
          </table:table-cell>
          <table:table-cell table:style-name="Πίνακας12.D15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15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G15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15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J2" office:value-type="string">
            <text:p text:style-name="P9"/>
          </table:table-cell>
        </table:table-row>
        <table:table-row table:style-name="Πίνακας12.4">
          <table:table-cell table:style-name="Πίνακας12.A1" office:value-type="string">
            <text:p text:style-name="P13"><text:span text:style-name="T3">15</text:span></text:p>
          </table:table-cell>
          <table:table-cell table:style-name="Πίνακας12.B16" office:value-type="string">
            <text:p text:style-name="P15"><text:span text:style-name="T3">Επίπεδη σμίλη(καλέμι) SDS-MAX, 25x400 mm</text:span></text:p>
          </table:table-cell>
          <table:table-cell table:style-name="Πίνακας12.C16" office:value-type="string">
            <text:p text:style-name="P1"><text:span text:style-name="T3">42676000-5</text:span></text:p>
          </table:table-cell>
          <table:table-cell table:style-name="Πίνακας12.D16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16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G16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16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J2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16</text:span></text:p>
          </table:table-cell>
          <table:table-cell table:style-name="Πίνακας12.B17" office:value-type="string">
            <text:p text:style-name="P15"><text:span text:style-name="T3">Επίπεδη σμίλη (καλέμι) <text:s/>SDS-MAX, 25x600 mm</text:span></text:p>
          </table:table-cell>
          <table:table-cell table:style-name="Πίνακας12.C17" office:value-type="string">
            <text:p text:style-name="P1"><text:span text:style-name="T3">42676000-5</text:span></text:p>
          </table:table-cell>
          <table:table-cell table:style-name="Πίνακας12.D17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17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G17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17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J2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17</text:span></text:p>
          </table:table-cell>
          <table:table-cell table:style-name="Πίνακας12.B18" office:value-type="string">
            <text:p text:style-name="P15"><text:span text:style-name="T3">Πλατυκάλεμο 80 x 300 mm, SDS-MAX</text:span></text:p>
          </table:table-cell>
          <table:table-cell table:style-name="Πίνακας12.C18" office:value-type="string">
            <text:p text:style-name="P1"><text:span text:style-name="T3">42676000-5</text:span></text:p>
          </table:table-cell>
          <table:table-cell table:style-name="Πίνακας12.D18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18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18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18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J2" office:value-type="string">
            <text:p text:style-name="P9"/>
          </table:table-cell>
        </table:table-row>
        <text:soft-page-break/>
        <table:table-row table:style-name="Πίνακας12.4">
          <table:table-cell table:style-name="Πίνακας12.A2" office:value-type="string">
            <text:p text:style-name="P13"><text:span text:style-name="T3">18</text:span></text:p>
          </table:table-cell>
          <table:table-cell table:style-name="Πίνακας12.B19" office:value-type="string">
            <text:p text:style-name="P15"><text:span text:style-name="T3">Κυρτό καλέμι SDS-MAX, 300 mm</text:span></text:p>
          </table:table-cell>
          <table:table-cell table:style-name="Πίνακας12.C19" office:value-type="string">
            <text:p text:style-name="P1"><text:span text:style-name="T3">42676000-5</text:span></text:p>
          </table:table-cell>
          <table:table-cell table:style-name="Πίνακας12.D19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19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19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19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J2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19</text:span></text:p>
          </table:table-cell>
          <table:table-cell table:style-name="Πίνακας12.B20" office:value-type="string">
            <text:p text:style-name="P15"><text:span text:style-name="T3">Κυρτό πλατύ καλέμι, 75 mm, SDS-PLUS</text:span></text:p>
          </table:table-cell>
          <table:table-cell table:style-name="Πίνακας12.C20" office:value-type="string">
            <text:p text:style-name="P1"><text:span text:style-name="T3">42676000-5</text:span></text:p>
          </table:table-cell>
          <table:table-cell table:style-name="Πίνακας12.D20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20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20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20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J2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20</text:span></text:p>
          </table:table-cell>
          <table:table-cell table:style-name="Πίνακας12.B21" office:value-type="string">
            <text:p text:style-name="P15"><text:span text:style-name="T3">Βελόνι SDS-PLUS, 250 mm</text:span></text:p>
          </table:table-cell>
          <table:table-cell table:style-name="Πίνακας12.C21" office:value-type="string">
            <text:p text:style-name="P1"><text:span text:style-name="T3">42676000-5</text:span></text:p>
          </table:table-cell>
          <table:table-cell table:style-name="Πίνακας12.D21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21" office:value-type="string">
            <text:p text:style-name="P3"/>
            <text:p text:style-name="P1"><text:span text:style-name="T3">-</text:span></text:p>
          </table:table-cell>
          <table:table-cell table:style-name="Πίνακας12.G21" office:value-type="string">
            <text:p text:style-name="P3"/>
            <text:p text:style-name="P1"><text:span text:style-name="T3">-</text:span></text:p>
          </table:table-cell>
          <table:table-cell table:style-name="Πίνακας12.H21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21</text:span></text:p>
          </table:table-cell>
          <table:table-cell table:style-name="Πίνακας12.B22" office:value-type="string">
            <text:p text:style-name="P15"><text:span text:style-name="T3">Πλατυκάλεμο SDS-PLUS, 20 x 250</text:span></text:p>
          </table:table-cell>
          <table:table-cell table:style-name="Πίνακας12.C22" office:value-type="string">
            <text:p text:style-name="P1"><text:span text:style-name="T3">42676000-5</text:span></text:p>
          </table:table-cell>
          <table:table-cell table:style-name="Πίνακας12.D22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22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22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22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22</text:span></text:p>
          </table:table-cell>
          <table:table-cell table:style-name="Πίνακας12.B23" office:value-type="string">
            <text:p text:style-name="P15"><text:span text:style-name="T3">Πλατυκάλεμο SDS-PLUS, 40 x 250</text:span></text:p>
          </table:table-cell>
          <table:table-cell table:style-name="Πίνακας12.C23" office:value-type="string">
            <text:p text:style-name="P1"><text:span text:style-name="T3">42676000-5</text:span></text:p>
          </table:table-cell>
          <table:table-cell table:style-name="Πίνακας12.D23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23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23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23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23</text:span></text:p>
          </table:table-cell>
          <table:table-cell table:style-name="Πίνακας12.B24" office:value-type="string">
            <text:p text:style-name="P15"><text:span text:style-name="T3">Κοπίδι χούφτα μπετού SDS-MAX</text:span></text:p>
          </table:table-cell>
          <table:table-cell table:style-name="Πίνακας12.C24" office:value-type="string">
            <text:p text:style-name="P1"><text:span text:style-name="T3">42676000-5</text:span></text:p>
          </table:table-cell>
          <table:table-cell table:style-name="Πίνακας12.D24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24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24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24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24</text:span></text:p>
          </table:table-cell>
          <table:table-cell table:style-name="Πίνακας12.B25" office:value-type="string">
            <text:p text:style-name="P15"><text:span text:style-name="T3">Διαμαντοκορώνα Φ83x450mm ,1-1/4¨ θηλυκό</text:span></text:p>
          </table:table-cell>
          <table:table-cell table:style-name="Πίνακας12.C25" office:value-type="string">
            <text:p text:style-name="P1"><text:span text:style-name="T3">42676000-5</text:span></text:p>
          </table:table-cell>
          <table:table-cell table:style-name="Πίνακας12.D25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25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25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25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25</text:span></text:p>
          </table:table-cell>
          <table:table-cell table:style-name="Πίνακας12.B26" office:value-type="string">
            <text:p text:style-name="P15"><text:span text:style-name="T3">Διαμαντοκορώνα Φ76x450mm, 1-1/4¨ θηλυκό</text:span></text:p>
          </table:table-cell>
          <table:table-cell table:style-name="Πίνακας12.C26" office:value-type="string">
            <text:p text:style-name="P1"><text:span text:style-name="T3">42676000-5</text:span></text:p>
          </table:table-cell>
          <table:table-cell table:style-name="Πίνακας12.D26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26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26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26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26</text:span></text:p>
          </table:table-cell>
          <table:table-cell table:style-name="Πίνακας12.B27" office:value-type="string">
            <text:p text:style-name="P15"><text:span text:style-name="T3">Διαμαντοκορώνα Φ32x420mm, 1-1/4¨ θηλυκό</text:span></text:p>
          </table:table-cell>
          <table:table-cell table:style-name="Πίνακας12.C27" office:value-type="string">
            <text:p text:style-name="P1"><text:span text:style-name="T3">42676000-5</text:span></text:p>
          </table:table-cell>
          <table:table-cell table:style-name="Πίνακας12.D27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27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27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27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27</text:span></text:p>
          </table:table-cell>
          <table:table-cell table:style-name="Πίνακας12.B28" office:value-type="string">
            <text:p text:style-name="P15"><text:span text:style-name="T3">Κωνικό τρυπάνι για μέταλλο, 4-20 mm</text:span></text:p>
          </table:table-cell>
          <table:table-cell table:style-name="Πίνακας12.C28" office:value-type="string">
            <text:p text:style-name="P1"><text:span text:style-name="T3">42676000-5</text:span></text:p>
          </table:table-cell>
          <table:table-cell table:style-name="Πίνακας12.D28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28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28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28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28</text:span></text:p>
          </table:table-cell>
          <table:table-cell table:style-name="Πίνακας12.B29" office:value-type="string">
            <text:p text:style-name="P15"><text:span text:style-name="T3">Κωνικό τρυπάνι για μέταλλο, 4-32 mm</text:span></text:p>
          </table:table-cell>
          <table:table-cell table:style-name="Πίνακας12.C29" office:value-type="string">
            <text:p text:style-name="P1"><text:span text:style-name="T3">42676000-5</text:span></text:p>
          </table:table-cell>
          <table:table-cell table:style-name="Πίνακας12.D29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29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29" office:value-type="string">
            <text:p text:style-name="P3"/>
            <text:p text:style-name="P3"/>
            <text:p text:style-name="P1"><text:span text:style-name="T3">-</text:span></text:p>
            <text:p text:style-name="P3"/>
          </table:table-cell>
          <table:table-cell table:style-name="Πίνακας12.H29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29</text:span></text:p>
          </table:table-cell>
          <table:table-cell table:style-name="Πίνακας12.B30" office:value-type="string">
            <text:p text:style-name="P15"><text:span text:style-name="T3">Φτυάρι μεταλλικό στρογγυλό κλασσικό με ξύλινο στειλιάρι</text:span></text:p>
          </table:table-cell>
          <table:table-cell table:style-name="Πίνακας12.C30" office:value-type="string">
            <text:p text:style-name="P1"><text:span text:style-name="T3">44512000-2</text:span></text:p>
          </table:table-cell>
          <table:table-cell table:style-name="Πίνακας12.D30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4</text:span></text:p>
          </table:table-cell>
          <table:table-cell table:style-name="Πίνακας12.F30" office:value-type="string">
            <text:p text:style-name="P3"/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G30" office:value-type="string">
            <text:p text:style-name="P3"/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30" office:value-type="string">
            <text:p text:style-name="P1"><text:span text:style-name="T3">4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30</text:span></text:p>
          </table:table-cell>
          <table:table-cell table:style-name="Πίνακας12.B31" office:value-type="string">
            <text:p text:style-name="P15"><text:span text:style-name="T3">Μεταλλικό φτυάρι τετράγωνου σχήματος με ξύλινο στειλιάρι</text:span></text:p>
          </table:table-cell>
          <table:table-cell table:style-name="Πίνακας12.C31" office:value-type="string">
            <text:p text:style-name="P1"><text:span text:style-name="T3">44512000-2</text:span></text:p>
          </table:table-cell>
          <table:table-cell table:style-name="Πίνακας12.D31" office:value-type="string">
            <text:p text:style-name="P6"/>
          </table:table-cell>
          <table:table-cell table:style-name="Πίνακας12.A1" office:value-type="string">
            <text:p text:style-name="P1"><text:span text:style-name="T3">1</text:span></text:p>
          </table:table-cell>
          <table:table-cell table:style-name="Πίνακας12.F31" office:value-type="string">
            <text:p text:style-name="P3"/>
            <text:p text:style-name="P3"/>
            <text:p text:style-name="P3"/>
            <text:p text:style-name="P3"/>
            <text:p text:style-name="P1"><text:span text:style-name="T3">10</text:span></text:p>
          </table:table-cell>
          <table:table-cell table:style-name="Πίνακας12.G31" office:value-type="string">
            <text:p text:style-name="P3"/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31" office:value-type="string">
            <text:p text:style-name="P1"><text:span text:style-name="T3">11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31</text:span></text:p>
          </table:table-cell>
          <table:table-cell table:style-name="Πίνακας12.B32" office:value-type="string">
            <text:p text:style-name="P15"><text:span text:style-name="T3">Τσάπα στρογγυλή σφυρήλατη με ξύλινο στειλιάρι</text:span></text:p>
          </table:table-cell>
          <table:table-cell table:style-name="Πίνακας12.C32" office:value-type="string">
            <text:p text:style-name="P1"><text:span text:style-name="T3">44512000-2</text:span></text:p>
          </table:table-cell>
          <table:table-cell table:style-name="Πίνακας12.D32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32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G32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32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32</text:span></text:p>
          </table:table-cell>
          <table:table-cell table:style-name="Πίνακας12.B33" office:value-type="string">
            <text:p text:style-name="P15"><text:span text:style-name="T3">Τσάπα λάσπης σφυρήλατη με ξύλινο στειλιάρι</text:span></text:p>
          </table:table-cell>
          <table:table-cell table:style-name="Πίνακας12.C33" office:value-type="string">
            <text:p text:style-name="P1"><text:span text:style-name="T3">44512000-2</text:span></text:p>
          </table:table-cell>
          <table:table-cell table:style-name="Πίνακας12.D33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4</text:span></text:p>
          </table:table-cell>
          <table:table-cell table:style-name="Πίνακας12.F33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33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33" office:value-type="string">
            <text:p text:style-name="P1"><text:span text:style-name="T3">4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4">
          <table:table-cell table:style-name="Πίνακας12.A1" office:value-type="string">
            <text:p text:style-name="P13"><text:span text:style-name="T3">33</text:span></text:p>
          </table:table-cell>
          <table:table-cell table:style-name="Πίνακας12.B34" office:value-type="string">
            <text:p text:style-name="P15"><text:span text:style-name="T3">Σφυρί πένας ενός κιλού</text:span></text:p>
          </table:table-cell>
          <table:table-cell table:style-name="Πίνακας12.C34" office:value-type="string">
            <text:p text:style-name="P1"><text:span text:style-name="T3">44512000-2</text:span></text:p>
          </table:table-cell>
          <table:table-cell table:style-name="Πίνακας12.D34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5</text:span></text:p>
          </table:table-cell>
          <table:table-cell table:style-name="Πίνακας12.F34" office:value-type="string">
            <text:p text:style-name="P3"/>
            <text:p text:style-name="P1"><text:span text:style-name="T3">-</text:span></text:p>
          </table:table-cell>
          <table:table-cell table:style-name="Πίνακας12.G34" office:value-type="string">
            <text:p text:style-name="P3"/>
            <text:p text:style-name="P1"><text:span text:style-name="T3">-</text:span></text:p>
          </table:table-cell>
          <table:table-cell table:style-name="Πίνακας12.H34" office:value-type="string">
            <text:p text:style-name="P1"><text:span text:style-name="T3">5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4">
          <table:table-cell table:style-name="Πίνακας12.A1" office:value-type="string">
            <text:p text:style-name="P13"><text:span text:style-name="T3">34</text:span></text:p>
          </table:table-cell>
          <table:table-cell table:style-name="Πίνακας12.B35" office:value-type="string">
            <text:p text:style-name="P15"><text:span text:style-name="T3">Συρματόβουρτσα χειρός συνολικού μήκους 245 mm</text:span></text:p>
          </table:table-cell>
          <table:table-cell table:style-name="Πίνακας12.C35" office:value-type="string">
            <text:p text:style-name="P1"><text:span text:style-name="T3">44512000-2</text:span></text:p>
          </table:table-cell>
          <table:table-cell table:style-name="Πίνακας12.D35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20</text:span></text:p>
          </table:table-cell>
          <table:table-cell table:style-name="Πίνακας12.F35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G35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35" office:value-type="string">
            <text:p text:style-name="P1"><text:span text:style-name="T3">20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3"><text:span text:style-name="T3">35</text:span></text:p>
          </table:table-cell>
          <table:table-cell table:style-name="Πίνακας12.B36" office:value-type="string">
            <text:p text:style-name="P15"><text:span text:style-name="T3">Σετ κατσαβίδια</text:span></text:p>
          </table:table-cell>
          <table:table-cell table:style-name="Πίνακας12.C36" office:value-type="string">
            <text:p text:style-name="P1"><text:span text:style-name="T3">44512000-2</text:span></text:p>
          </table:table-cell>
          <table:table-cell table:style-name="Πίνακας12.D36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18</text:span></text:p>
          </table:table-cell>
          <table:table-cell table:style-name="Πίνακας12.F36" office:value-type="string">
            <text:p text:style-name="P3"/>
            <text:p text:style-name="P1"><text:span text:style-name="T3">-</text:span></text:p>
          </table:table-cell>
          <table:table-cell table:style-name="Πίνακας12.G36" office:value-type="string">
            <text:p text:style-name="P3"/>
            <text:p text:style-name="P1"><text:span text:style-name="T3">-</text:span></text:p>
          </table:table-cell>
          <table:table-cell table:style-name="Πίνακας12.H36" office:value-type="string">
            <text:p text:style-name="P1"><text:span text:style-name="T3">18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1" office:value-type="string">
            <text:p text:style-name="P13"><text:span text:style-name="T3">36</text:span></text:p>
          </table:table-cell>
          <table:table-cell table:style-name="Πίνακας12.B37" office:value-type="string">
            <text:p text:style-name="P4"/>
            <text:p text:style-name="P15"><text:span text:style-name="T3">Πένσα 200mm</text:span></text:p>
          </table:table-cell>
          <table:table-cell table:style-name="Πίνακας12.C37" office:value-type="string">
            <text:p text:style-name="P1"><text:span text:style-name="T3">44512000-2</text:span></text:p>
          </table:table-cell>
          <table:table-cell table:style-name="Πίνακας12.D37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18</text:span></text:p>
          </table:table-cell>
          <table:table-cell table:style-name="Πίνακας12.F37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37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37" office:value-type="string">
            <text:p text:style-name="P1"><text:span text:style-name="T3">18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3"><text:span text:style-name="T3">37</text:span></text:p>
          </table:table-cell>
          <table:table-cell table:style-name="Πίνακας12.B38" office:value-type="string">
            <text:p text:style-name="P15"><text:span text:style-name="T3">Πλαγιοκόπτης γδάρτης 160mm</text:span></text:p>
          </table:table-cell>
          <table:table-cell table:style-name="Πίνακας12.C38" office:value-type="string">
            <text:p text:style-name="P1"><text:span text:style-name="T3">44512000-2</text:span></text:p>
          </table:table-cell>
          <table:table-cell table:style-name="Πίνακας12.D38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18</text:span></text:p>
          </table:table-cell>
          <table:table-cell table:style-name="Πίνακας12.F38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G38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38" office:value-type="string">
            <text:p text:style-name="P1"><text:span text:style-name="T3">18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ext:soft-page-break/>
        <table:table-row table:style-name="Πίνακας12.2">
          <table:table-cell table:style-name="Πίνακας12.A2" office:value-type="string">
            <text:p text:style-name="P13"><text:span text:style-name="T3">38</text:span></text:p>
          </table:table-cell>
          <table:table-cell table:style-name="Πίνακας12.B39" office:value-type="string">
            <text:p text:style-name="P15"><text:span text:style-name="T3">Πλαγιοκόπτης 200mm</text:span></text:p>
          </table:table-cell>
          <table:table-cell table:style-name="Πίνακας12.C39" office:value-type="string">
            <text:p text:style-name="P1"><text:span text:style-name="T3">44512000-2</text:span></text:p>
          </table:table-cell>
          <table:table-cell table:style-name="Πίνακας12.D39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18</text:span></text:p>
          </table:table-cell>
          <table:table-cell table:style-name="Πίνακας12.F39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39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39" office:value-type="string">
            <text:p text:style-name="P1"><text:span text:style-name="T3">18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40">
          <table:table-cell table:style-name="Πίνακας12.A2" office:value-type="string">
            <text:p text:style-name="P13"><text:span text:style-name="T3">39</text:span></text:p>
          </table:table-cell>
          <table:table-cell table:style-name="Πίνακας12.B40" office:value-type="string">
            <text:p text:style-name="P15"><text:span text:style-name="T3">Μυτοτσίμπιδο Ευθύ 200mm</text:span></text:p>
          </table:table-cell>
          <table:table-cell table:style-name="Πίνακας12.C40" office:value-type="string">
            <text:p text:style-name="P1"><text:span text:style-name="T3">44512000-2</text:span></text:p>
          </table:table-cell>
          <table:table-cell table:style-name="Πίνακας12.D40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18</text:span></text:p>
          </table:table-cell>
          <table:table-cell table:style-name="Πίνακας12.F40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40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40" office:value-type="string">
            <text:p text:style-name="P1"><text:span text:style-name="T3">18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40</text:span></text:p>
          </table:table-cell>
          <table:table-cell table:style-name="Πίνακας12.B41" office:value-type="string">
            <text:p text:style-name="P15"><text:span text:style-name="T3">Σφυρί 300γρ</text:span></text:p>
          </table:table-cell>
          <table:table-cell table:style-name="Πίνακας12.C41" office:value-type="string">
            <text:p text:style-name="P1"><text:span text:style-name="T3">44512000-2</text:span></text:p>
          </table:table-cell>
          <table:table-cell table:style-name="Πίνακας12.D41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18</text:span></text:p>
          </table:table-cell>
          <table:table-cell table:style-name="Πίνακας12.F41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41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41" office:value-type="string">
            <text:p text:style-name="P1"><text:span text:style-name="T3">18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41</text:span></text:p>
          </table:table-cell>
          <table:table-cell table:style-name="Πίνακας12.B42" office:value-type="string">
            <text:p text:style-name="P15"><text:span text:style-name="T3">Κοπίδι 200mm</text:span></text:p>
          </table:table-cell>
          <table:table-cell table:style-name="Πίνακας12.C42" office:value-type="string">
            <text:p text:style-name="P1"><text:span text:style-name="T3">44512000-2</text:span></text:p>
          </table:table-cell>
          <table:table-cell table:style-name="Πίνακας12.D42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18</text:span></text:p>
          </table:table-cell>
          <table:table-cell table:style-name="Πίνακας12.F42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42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42" office:value-type="string">
            <text:p text:style-name="P1"><text:span text:style-name="T3">18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42</text:span></text:p>
          </table:table-cell>
          <table:table-cell table:style-name="Πίνακας12.B43" office:value-type="string">
            <text:p text:style-name="P15"><text:span text:style-name="T3">Γερμανοπολύγωνο καστάνιας 19mm</text:span></text:p>
          </table:table-cell>
          <table:table-cell table:style-name="Πίνακας12.C43" office:value-type="string">
            <text:p text:style-name="P1"><text:span text:style-name="T3">44512000-2</text:span></text:p>
          </table:table-cell>
          <table:table-cell table:style-name="Πίνακας12.D43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43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43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43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43</text:span></text:p>
          </table:table-cell>
          <table:table-cell table:style-name="Πίνακας12.B44" office:value-type="string">
            <text:p text:style-name="P15"><text:span text:style-name="T3">Γερμανοπολύγωνο καστάνιας 18mm</text:span></text:p>
          </table:table-cell>
          <table:table-cell table:style-name="Πίνακας12.C44" office:value-type="string">
            <text:p text:style-name="P1"><text:span text:style-name="T3">44512000-2</text:span></text:p>
          </table:table-cell>
          <table:table-cell table:style-name="Πίνακας12.D44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44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44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44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44</text:span></text:p>
          </table:table-cell>
          <table:table-cell table:style-name="Πίνακας12.B45" office:value-type="string">
            <text:p text:style-name="P15"><text:span text:style-name="T3">Γερμανοπολύγωνο καστάνιας 17mm</text:span></text:p>
          </table:table-cell>
          <table:table-cell table:style-name="Πίνακας12.C45" office:value-type="string">
            <text:p text:style-name="P1"><text:span text:style-name="T3">44512000-2</text:span></text:p>
          </table:table-cell>
          <table:table-cell table:style-name="Πίνακας12.D45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45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45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45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45</text:span></text:p>
          </table:table-cell>
          <table:table-cell table:style-name="Πίνακας12.B46" office:value-type="string">
            <text:p text:style-name="P15"><text:span text:style-name="T3">Γερμανοπολύγωνο καστάνιας 16mm</text:span></text:p>
          </table:table-cell>
          <table:table-cell table:style-name="Πίνακας12.C46" office:value-type="string">
            <text:p text:style-name="P1"><text:span text:style-name="T3">44512000-2</text:span></text:p>
          </table:table-cell>
          <table:table-cell table:style-name="Πίνακας12.D46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46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46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46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46</text:span></text:p>
          </table:table-cell>
          <table:table-cell table:style-name="Πίνακας12.B47" office:value-type="string">
            <text:p text:style-name="P15"><text:span text:style-name="T3">Γερμανοπολύγωνο καστάνιας 15mm</text:span></text:p>
          </table:table-cell>
          <table:table-cell table:style-name="Πίνακας12.C47" office:value-type="string">
            <text:p text:style-name="P1"><text:span text:style-name="T3">44512000-2</text:span></text:p>
          </table:table-cell>
          <table:table-cell table:style-name="Πίνακας12.D47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47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47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47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47</text:span></text:p>
          </table:table-cell>
          <table:table-cell table:style-name="Πίνακας12.B48" office:value-type="string">
            <text:p text:style-name="P15"><text:span text:style-name="T3">Γερμανοπολύγωνο καστάνιας 14mm</text:span></text:p>
          </table:table-cell>
          <table:table-cell table:style-name="Πίνακας12.C48" office:value-type="string">
            <text:p text:style-name="P1"><text:span text:style-name="T3">44512000-2</text:span></text:p>
          </table:table-cell>
          <table:table-cell table:style-name="Πίνακας12.D48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48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48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48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48</text:span></text:p>
          </table:table-cell>
          <table:table-cell table:style-name="Πίνακας12.B49" office:value-type="string">
            <text:p text:style-name="P15"><text:span text:style-name="T3">Γερμανοπολύγωνο καστάνιας 13mm</text:span></text:p>
          </table:table-cell>
          <table:table-cell table:style-name="Πίνακας12.C49" office:value-type="string">
            <text:p text:style-name="P1"><text:span text:style-name="T3">44512000-2</text:span></text:p>
          </table:table-cell>
          <table:table-cell table:style-name="Πίνακας12.D49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49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49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49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49</text:span></text:p>
          </table:table-cell>
          <table:table-cell table:style-name="Πίνακας12.B50" office:value-type="string">
            <text:p text:style-name="P15"><text:span text:style-name="T3">Γερμανοπολύγωνο καστάνιας 12mm</text:span></text:p>
          </table:table-cell>
          <table:table-cell table:style-name="Πίνακας12.C50" office:value-type="string">
            <text:p text:style-name="P1"><text:span text:style-name="T3">44512000-2</text:span></text:p>
          </table:table-cell>
          <table:table-cell table:style-name="Πίνακας12.D50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50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50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50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50</text:span></text:p>
          </table:table-cell>
          <table:table-cell table:style-name="Πίνακας12.B51" office:value-type="string">
            <text:p text:style-name="P15"><text:span text:style-name="T3">Γερμανοπολύγωνο καστάνιας 11mm</text:span></text:p>
          </table:table-cell>
          <table:table-cell table:style-name="Πίνακας12.C51" office:value-type="string">
            <text:p text:style-name="P1"><text:span text:style-name="T3">44512000-2</text:span></text:p>
          </table:table-cell>
          <table:table-cell table:style-name="Πίνακας12.D51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51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51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51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51</text:span></text:p>
          </table:table-cell>
          <table:table-cell table:style-name="Πίνακας12.B52" office:value-type="string">
            <text:p text:style-name="P15"><text:span text:style-name="T3">Γερμανοπολύγωνο καστάνιας 10mm</text:span></text:p>
          </table:table-cell>
          <table:table-cell table:style-name="Πίνακας12.C52" office:value-type="string">
            <text:p text:style-name="P1"><text:span text:style-name="T3">44512000-2</text:span></text:p>
          </table:table-cell>
          <table:table-cell table:style-name="Πίνακας12.D52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52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52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52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52</text:span></text:p>
          </table:table-cell>
          <table:table-cell table:style-name="Πίνακας12.B53" office:value-type="string">
            <text:p text:style-name="P15"><text:span text:style-name="T3">Γερμανοπολύγωνο καστάνιας 9mm</text:span></text:p>
          </table:table-cell>
          <table:table-cell table:style-name="Πίνακας12.C53" office:value-type="string">
            <text:p text:style-name="P1"><text:span text:style-name="T3">44512000-2</text:span></text:p>
          </table:table-cell>
          <table:table-cell table:style-name="Πίνακας12.D53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53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53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53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53</text:span></text:p>
          </table:table-cell>
          <table:table-cell table:style-name="Πίνακας12.B54" office:value-type="string">
            <text:p text:style-name="P15"><text:span text:style-name="T3">Σφυρί πένας ενάμιση (1,5) κιλού με πλαστική λαβή</text:span></text:p>
          </table:table-cell>
          <table:table-cell table:style-name="Πίνακας12.C54" office:value-type="string">
            <text:p text:style-name="P1"><text:span text:style-name="T3">44512000-2</text:span></text:p>
          </table:table-cell>
          <table:table-cell table:style-name="Πίνακας12.D54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54" office:value-type="string">
            <text:p text:style-name="P3"/>
            <text:p text:style-name="P3"/>
            <text:p text:style-name="P3"/>
            <text:p text:style-name="P14"><text:span text:style-name="T3"><text:tab/>-</text:span></text:p>
          </table:table-cell>
          <table:table-cell table:style-name="Πίνακας12.G54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54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54</text:span></text:p>
          </table:table-cell>
          <table:table-cell table:style-name="Πίνακας12.B55" office:value-type="string">
            <text:p text:style-name="P15"><text:span text:style-name="T3">Βαριοπούλα ενάμιση (1,5) κιλού με ξύλινη λαβή</text:span></text:p>
          </table:table-cell>
          <table:table-cell table:style-name="Πίνακας12.C55" office:value-type="string">
            <text:p text:style-name="P1"><text:span text:style-name="T3">44512000-2</text:span></text:p>
          </table:table-cell>
          <table:table-cell table:style-name="Πίνακας12.D55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55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G55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55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55</text:span></text:p>
          </table:table-cell>
          <table:table-cell table:style-name="Πίνακας12.B56" office:value-type="string">
            <text:p text:style-name="P15"><text:span text:style-name="T3">Βαριοπούλα δύο (2) κιλών με πλαστική λαβή</text:span></text:p>
          </table:table-cell>
          <table:table-cell table:style-name="Πίνακας12.C56" office:value-type="string">
            <text:p text:style-name="P1"><text:span text:style-name="T3">44512000-2</text:span></text:p>
          </table:table-cell>
          <table:table-cell table:style-name="Πίνακας12.D56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56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56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56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56</text:span></text:p>
          </table:table-cell>
          <table:table-cell table:style-name="Πίνακας12.B57" office:value-type="string">
            <text:p text:style-name="P15"><text:span text:style-name="T3">Τρυπάνια αέρος 99 τεμαχίων</text:span></text:p>
          </table:table-cell>
          <table:table-cell table:style-name="Πίνακας12.C57" office:value-type="string">
            <text:p text:style-name="P1"><text:span text:style-name="T3">44512910-4</text:span></text:p>
          </table:table-cell>
          <table:table-cell table:style-name="Πίνακας12.D57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57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57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57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57</text:span></text:p>
          </table:table-cell>
          <table:table-cell table:style-name="Πίνακας12.B58" office:value-type="string">
            <text:p text:style-name="P15"><text:span text:style-name="T3">Τρυπάνι δομικών υλικών SDS-PLUS, 12 mm</text:span></text:p>
          </table:table-cell>
          <table:table-cell table:style-name="Πίνακας12.C58" office:value-type="string">
            <text:p text:style-name="P1"><text:span text:style-name="T3">44512910-4</text:span></text:p>
          </table:table-cell>
          <table:table-cell table:style-name="Πίνακας12.D58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58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58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58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1" office:value-type="string">
            <text:p text:style-name="P1"><text:span text:style-name="T3">58</text:span></text:p>
          </table:table-cell>
          <table:table-cell table:style-name="Πίνακας12.B59" office:value-type="string">
            <text:p text:style-name="P15"><text:span text:style-name="T3">Τρυπάνι δομικών υλικών </text:span><text:soft-page-break/><text:span text:style-name="T3">SDS-PLUS, 14 mm</text:span></text:p>
          </table:table-cell>
          <table:table-cell table:style-name="Πίνακας12.C59" office:value-type="string">
            <text:p text:style-name="P1"><text:span text:style-name="T3">44512910-4</text:span></text:p>
          </table:table-cell>
          <table:table-cell table:style-name="Πίνακας12.D59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59" office:value-type="string">
            <text:p text:style-name="P3"/>
            <text:p text:style-name="P3"/>
            <text:p text:style-name="P1"><text:soft-page-break/><text:span text:style-name="T3">-</text:span></text:p>
          </table:table-cell>
          <table:table-cell table:style-name="Πίνακας12.G59" office:value-type="string">
            <text:p text:style-name="P3"/>
            <text:p text:style-name="P3"/>
            <text:p text:style-name="P1"><text:soft-page-break/><text:span text:style-name="T3">-</text:span></text:p>
          </table:table-cell>
          <table:table-cell table:style-name="Πίνακας12.H59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59</text:span></text:p>
          </table:table-cell>
          <table:table-cell table:style-name="Πίνακας12.B60" office:value-type="string">
            <text:p text:style-name="P15"><text:span text:style-name="T3">Τρυπάνι δομικών υλικών SDS-PLUS, 16 mm</text:span></text:p>
          </table:table-cell>
          <table:table-cell table:style-name="Πίνακας12.C60" office:value-type="string">
            <text:p text:style-name="P1"><text:span text:style-name="T3">44512910-4</text:span></text:p>
          </table:table-cell>
          <table:table-cell table:style-name="Πίνακας12.D60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60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60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60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60</text:span></text:p>
          </table:table-cell>
          <table:table-cell table:style-name="Πίνακας12.B61" office:value-type="string">
            <text:p text:style-name="P15"><text:span text:style-name="T3">Τρυπάνι δομικών υλικών SDS-PLUS, 20 mm</text:span></text:p>
          </table:table-cell>
          <table:table-cell table:style-name="Πίνακας12.C61" office:value-type="string">
            <text:p text:style-name="P1"><text:span text:style-name="T3">44512910-4</text:span></text:p>
          </table:table-cell>
          <table:table-cell table:style-name="Πίνακας12.D61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61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61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61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61</text:span></text:p>
          </table:table-cell>
          <table:table-cell table:style-name="Πίνακας12.B62" office:value-type="string">
            <text:p text:style-name="P15"><text:span text:style-name="T3">Τρυπάνι</text:span><text:span text:style-name="T4"> SDS-PLUS, 25 x 450 mm</text:span></text:p>
          </table:table-cell>
          <table:table-cell table:style-name="Πίνακας12.C62" office:value-type="string">
            <text:p text:style-name="P1"><text:span text:style-name="T3">44512910-4</text:span></text:p>
          </table:table-cell>
          <table:table-cell table:style-name="Πίνακας12.D62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62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62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62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62</text:span></text:p>
          </table:table-cell>
          <table:table-cell table:style-name="Πίνακας12.B63" office:value-type="string">
            <text:p text:style-name="P15"><text:span text:style-name="T3">Τρυπάνι</text:span><text:span text:style-name="T4"> SDS-PLUS ,30 mm x 450 mm</text:span></text:p>
          </table:table-cell>
          <table:table-cell table:style-name="Πίνακας12.C63" office:value-type="string">
            <text:p text:style-name="P1"><text:span text:style-name="T3">44512910-4</text:span></text:p>
          </table:table-cell>
          <table:table-cell table:style-name="Πίνακας12.D63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63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63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63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63</text:span></text:p>
          </table:table-cell>
          <table:table-cell table:style-name="Πίνακας12.B64" office:value-type="string">
            <text:p text:style-name="P15"><text:span text:style-name="T3">Τρυπάνι</text:span><text:span text:style-name="T4"> SDS- PLUS,12 mm x 1.000 mm</text:span></text:p>
          </table:table-cell>
          <table:table-cell table:style-name="Πίνακας12.C64" office:value-type="string">
            <text:p text:style-name="P1"><text:span text:style-name="T3">44512910-4</text:span></text:p>
          </table:table-cell>
          <table:table-cell table:style-name="Πίνακας12.D64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64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64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64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64</text:span></text:p>
          </table:table-cell>
          <table:table-cell table:style-name="Πίνακας12.B65" office:value-type="string">
            <text:p text:style-name="P15"><text:span text:style-name="T3">Τρυπάνι</text:span><text:span text:style-name="T4"> SDS- PLUS, 10 mm x 1.000 mm</text:span></text:p>
          </table:table-cell>
          <table:table-cell table:style-name="Πίνακας12.C65" office:value-type="string">
            <text:p text:style-name="P1"><text:span text:style-name="T3">44512910-4</text:span></text:p>
          </table:table-cell>
          <table:table-cell table:style-name="Πίνακας12.D65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65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65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65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4">
          <table:table-cell table:style-name="Πίνακας12.A2" office:value-type="string">
            <text:p text:style-name="P1"><text:span text:style-name="T3">65</text:span></text:p>
          </table:table-cell>
          <table:table-cell table:style-name="Πίνακας12.B66" office:value-type="string">
            <text:p text:style-name="P15"><text:span text:style-name="T3">Ηλεκτρόδιο μέσης επένδυσης , γενικής χρήσεως, 2.5mm</text:span></text:p>
          </table:table-cell>
          <table:table-cell table:style-name="Πίνακας12.C66" office:value-type="string">
            <text:p text:style-name="P1"><text:span text:style-name="T3">31711140-6</text:span></text:p>
          </table:table-cell>
          <table:table-cell table:style-name="Πίνακας12.D66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25</text:span></text:p>
          </table:table-cell>
          <table:table-cell table:style-name="Πίνακας12.F6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G6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66" office:value-type="string">
            <text:p text:style-name="P1"><text:span text:style-name="T3">25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66</text:span></text:p>
          </table:table-cell>
          <table:table-cell table:style-name="Πίνακας12.B67" office:value-type="string">
            <text:p text:style-name="P15"><text:span text:style-name="T3">Ηλεκτρόδιο μέσης επένδυσης , γενικής χρήσεως, 3.25mm</text:span></text:p>
          </table:table-cell>
          <table:table-cell table:style-name="Πίνακας12.C67" office:value-type="string">
            <text:p text:style-name="P1"><text:span text:style-name="T3">31711140-6</text:span></text:p>
          </table:table-cell>
          <table:table-cell table:style-name="Πίνακας12.D67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25</text:span></text:p>
          </table:table-cell>
          <table:table-cell table:style-name="Πίνακας12.F67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G67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67" office:value-type="string">
            <text:p text:style-name="P1"><text:span text:style-name="T3">25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68">
          <table:table-cell table:style-name="Πίνακας12.A2" office:value-type="string">
            <text:p text:style-name="P1"><text:span text:style-name="T3">67</text:span></text:p>
          </table:table-cell>
          <table:table-cell table:style-name="Πίνακας12.B68" office:value-type="string">
            <text:p text:style-name="P15"><text:span text:style-name="T3">Εργαλειοθήκη Τσάντα Υφασμάτινη</text:span></text:p>
          </table:table-cell>
          <table:table-cell table:style-name="Πίνακας12.C68" office:value-type="string">
            <text:p text:style-name="P1"><text:span text:style-name="T3">44423000-1</text:span></text:p>
          </table:table-cell>
          <table:table-cell table:style-name="Πίνακας12.D68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18</text:span></text:p>
          </table:table-cell>
          <table:table-cell table:style-name="Πίνακας12.F68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68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68" office:value-type="string">
            <text:p text:style-name="P1"><text:span text:style-name="T3">18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68</text:span></text:p>
          </table:table-cell>
          <table:table-cell table:style-name="Πίνακας12.B69" office:value-type="string">
            <text:p text:style-name="P15"><text:span text:style-name="T6">Ορειχάλκινο λουκέτο πέταλο με κλειδί και ατσάλινο λαιμό 38 </text:span><text:span text:style-name="T8">mm</text:span></text:p>
          </table:table-cell>
          <table:table-cell table:style-name="Πίνακας12.C69" office:value-type="string">
            <text:p text:style-name="P1"><text:span text:style-name="T3">44423000-1</text:span></text:p>
          </table:table-cell>
          <table:table-cell table:style-name="Πίνακας12.D69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0</text:span></text:p>
          </table:table-cell>
          <table:table-cell table:style-name="Πίνακας12.F69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G69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69" office:value-type="string">
            <text:p text:style-name="P1"><text:span text:style-name="T3">30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69</text:span></text:p>
          </table:table-cell>
          <table:table-cell table:style-name="Πίνακας12.B70" office:value-type="string">
            <text:p text:style-name="P15"><text:span text:style-name="T6">Ορειχάλκινο λουκέτο πέταλο με κλειδί και ατσάλινο μακρύ λαιμό 50 </text:span><text:span text:style-name="T8">mm</text:span></text:p>
          </table:table-cell>
          <table:table-cell table:style-name="Πίνακας12.C70" office:value-type="string">
            <text:p text:style-name="P1"><text:span text:style-name="T3">44423000-1</text:span></text:p>
          </table:table-cell>
          <table:table-cell table:style-name="Πίνακας12.D70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0</text:span></text:p>
          </table:table-cell>
          <table:table-cell table:style-name="Πίνακας12.F70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G70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70" office:value-type="string">
            <text:p text:style-name="P1"><text:span text:style-name="T3">30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70</text:span></text:p>
          </table:table-cell>
          <table:table-cell table:style-name="Πίνακας12.B71" office:value-type="string">
            <text:p text:style-name="P15"><text:span text:style-name="T6">Ορειχάλκινο λουκέτο πέταλο με κλειδί και ατσάλινο λαιμό 35 </text:span><text:span text:style-name="T8">mm</text:span></text:p>
          </table:table-cell>
          <table:table-cell table:style-name="Πίνακας12.C71" office:value-type="string">
            <text:p text:style-name="P1"><text:span text:style-name="T3">44423000-1</text:span></text:p>
          </table:table-cell>
          <table:table-cell table:style-name="Πίνακας12.D71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46</text:span></text:p>
          </table:table-cell>
          <table:table-cell table:style-name="Πίνακας12.F71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G71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71" office:value-type="string">
            <text:p text:style-name="P1"><text:span text:style-name="T3">46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71</text:span></text:p>
          </table:table-cell>
          <table:table-cell table:style-name="Πίνακας12.B72" office:value-type="string">
            <text:p text:style-name="P15"><text:span text:style-name="T3">Ορειχάλκινο λουκέτο πέταλο με κλειδί και ατσάλινο 75 </text:span><text:span text:style-name="T4">mm</text:span></text:p>
          </table:table-cell>
          <table:table-cell table:style-name="Πίνακας12.C72" office:value-type="string">
            <text:p text:style-name="P1"><text:span text:style-name="T3">44423000-1</text:span></text:p>
          </table:table-cell>
          <table:table-cell table:style-name="Πίνακας12.D72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5">-</text:span></text:p>
          </table:table-cell>
          <table:table-cell table:style-name="Πίνακας12.F72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G72" office:value-type="string">
            <text:p text:style-name="P3"/>
            <text:p text:style-name="P3"/>
            <text:p text:style-name="P3"/>
            <text:p text:style-name="P1"><text:span text:style-name="T3">42</text:span></text:p>
          </table:table-cell>
          <table:table-cell table:style-name="Πίνακας12.H72" office:value-type="string">
            <text:p text:style-name="P1"><text:span text:style-name="T3">42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5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72</text:span></text:p>
          </table:table-cell>
          <table:table-cell table:style-name="Πίνακας12.B73" office:value-type="string">
            <text:p text:style-name="P15"><text:span text:style-name="T3">Πατόχαρτο no80</text:span></text:p>
          </table:table-cell>
          <table:table-cell table:style-name="Πίνακας12.C73" office:value-type="string">
            <text:p text:style-name="P1"><text:span text:style-name="T3">44423000-1</text:span></text:p>
          </table:table-cell>
          <table:table-cell table:style-name="Πίνακας12.D73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52</text:span></text:p>
          </table:table-cell>
          <table:table-cell table:style-name="Πίνακας12.F73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73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73" office:value-type="string">
            <text:p text:style-name="P1"><text:span text:style-name="T3">52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73</text:span></text:p>
          </table:table-cell>
          <table:table-cell table:style-name="Πίνακας12.B74" office:value-type="string">
            <text:p text:style-name="P15"><text:span text:style-name="T3">Πατόχαρτο no120</text:span></text:p>
          </table:table-cell>
          <table:table-cell table:style-name="Πίνακας12.C74" office:value-type="string">
            <text:p text:style-name="P1"><text:span text:style-name="T3">44423000-1</text:span></text:p>
          </table:table-cell>
          <table:table-cell table:style-name="Πίνακας12.D74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55</text:span></text:p>
          </table:table-cell>
          <table:table-cell table:style-name="Πίνακας12.F74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74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74" office:value-type="string">
            <text:p text:style-name="P1"><text:span text:style-name="T3">55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74</text:span></text:p>
          </table:table-cell>
          <table:table-cell table:style-name="Πίνακας12.B75" office:value-type="string">
            <text:p text:style-name="P15"><text:span text:style-name="T3">Πατόχαρτο no180</text:span></text:p>
          </table:table-cell>
          <table:table-cell table:style-name="Πίνακας12.C75" office:value-type="string">
            <text:p text:style-name="P1"><text:span text:style-name="T3">44423000-1</text:span></text:p>
          </table:table-cell>
          <table:table-cell table:style-name="Πίνακας12.D75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55</text:span></text:p>
          </table:table-cell>
          <table:table-cell table:style-name="Πίνακας12.F75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75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75" office:value-type="string">
            <text:p text:style-name="P1"><text:span text:style-name="T3">55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ext:soft-page-break/>
        <table:table-row table:style-name="Πίνακας12.2">
          <table:table-cell table:style-name="Πίνακας12.A2" office:value-type="string">
            <text:p text:style-name="P1"><text:span text:style-name="T3">75</text:span></text:p>
          </table:table-cell>
          <table:table-cell table:style-name="Πίνακας12.B76" office:value-type="string">
            <text:p text:style-name="P15"><text:span text:style-name="T3">Κρίκος 60 mm με βίδα και μάτι γαλβανιζέ</text:span></text:p>
          </table:table-cell>
          <table:table-cell table:style-name="Πίνακας12.C76" office:value-type="string">
            <text:p text:style-name="P1"><text:span text:style-name="T3">44423000-1</text:span></text:p>
          </table:table-cell>
          <table:table-cell table:style-name="Πίνακας12.D76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20</text:span></text:p>
          </table:table-cell>
          <table:table-cell table:style-name="Πίνακας12.F76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76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76" office:value-type="string">
            <text:p text:style-name="P1"><text:span text:style-name="T3">20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77">
          <table:table-cell table:style-name="Πίνακας12.A2" office:value-type="string">
            <text:p text:style-name="P1"><text:span text:style-name="T3">76</text:span></text:p>
          </table:table-cell>
          <table:table-cell table:style-name="Πίνακας12.B77" office:value-type="string">
            <text:p text:style-name="P15"><text:span text:style-name="T3">Μετροταινία 50m</text:span></text:p>
          </table:table-cell>
          <table:table-cell table:style-name="Πίνακας12.C77" office:value-type="string">
            <text:p text:style-name="P1"><text:span text:style-name="T3">38410000-2</text:span></text:p>
          </table:table-cell>
          <table:table-cell table:style-name="Πίνακας12.D77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</text:span></text:p>
          </table:table-cell>
          <table:table-cell table:style-name="Πίνακας12.F77" office:value-type="string">
            <text:p text:style-name="P3"/>
            <text:p text:style-name="P1"><text:span text:style-name="T3">-</text:span></text:p>
          </table:table-cell>
          <table:table-cell table:style-name="Πίνακας12.G77" office:value-type="string">
            <text:p text:style-name="P3"/>
            <text:p text:style-name="P1"><text:span text:style-name="T3">-</text:span></text:p>
          </table:table-cell>
          <table:table-cell table:style-name="Πίνακας12.H77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1" office:value-type="string">
            <text:p text:style-name="P1"><text:span text:style-name="T3">77</text:span></text:p>
          </table:table-cell>
          <table:table-cell table:style-name="Πίνακας12.B78" office:value-type="string">
            <text:p text:style-name="P15"><text:span text:style-name="T3">Στριφώνια γαλβανιζέ 10x80</text:span></text:p>
          </table:table-cell>
          <table:table-cell table:style-name="Πίνακας12.C78" office:value-type="string">
            <text:p text:style-name="P1"><text:span text:style-name="T3">44531700-8</text:span></text:p>
          </table:table-cell>
          <table:table-cell table:style-name="Πίνακας12.D78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50</text:span></text:p>
          </table:table-cell>
          <table:table-cell table:style-name="Πίνακας12.F78" office:value-type="string">
            <text:p text:style-name="P3"/>
            <text:p text:style-name="P1"><text:span text:style-name="T3">-</text:span></text:p>
          </table:table-cell>
          <table:table-cell table:style-name="Πίνακας12.G78" office:value-type="string">
            <text:p text:style-name="P3"/>
            <text:p text:style-name="P1"><text:span text:style-name="T3">-</text:span></text:p>
          </table:table-cell>
          <table:table-cell table:style-name="Πίνακας12.H78" office:value-type="string">
            <text:p text:style-name="P1"><text:span text:style-name="T3">50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78</text:span></text:p>
          </table:table-cell>
          <table:table-cell table:style-name="Πίνακας12.B79" office:value-type="string">
            <text:p text:style-name="P15"><text:span text:style-name="T3">Δοκιμαστικό τάσης LED 400VAC/DC</text:span></text:p>
          </table:table-cell>
          <table:table-cell table:style-name="Πίνακας12.C79" office:value-type="string">
            <text:p text:style-name="P1"><text:span text:style-name="T4">38410000-2</text:span></text:p>
          </table:table-cell>
          <table:table-cell table:style-name="Πίνακας12.D79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18</text:span></text:p>
          </table:table-cell>
          <table:table-cell table:style-name="Πίνακας12.F79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79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79" office:value-type="string">
            <text:p text:style-name="P1"><text:span text:style-name="T3">18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79</text:span></text:p>
          </table:table-cell>
          <table:table-cell table:style-name="Πίνακας12.B80" office:value-type="string">
            <text:p text:style-name="P15"><text:span text:style-name="T3">Πλαστικά βύσματα τοίχου no12</text:span></text:p>
          </table:table-cell>
          <table:table-cell table:style-name="Πίνακας12.C80" office:value-type="string">
            <text:p text:style-name="P1"><text:span text:style-name="T4">44423000-1</text:span></text:p>
          </table:table-cell>
          <table:table-cell table:style-name="Πίνακας12.D80" office:value-type="string">
            <text:p text:style-name="P1"><text:span text:style-name="T3">τεμάχιο</text:span></text:p>
          </table:table-cell>
          <table:table-cell table:style-name="Πίνακας12.A1" office:value-type="string">
            <text:p text:style-name="P1"><text:span text:style-name="T3">300</text:span></text:p>
          </table:table-cell>
          <table:table-cell table:style-name="Πίνακας12.F80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G80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80" office:value-type="string">
            <text:p text:style-name="P1"><text:span text:style-name="T3">300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81">
          <table:table-cell table:style-name="Πίνακας12.A2" office:value-type="string">
            <text:p text:style-name="P1"><text:span text:style-name="T3">80</text:span></text:p>
          </table:table-cell>
          <table:table-cell table:style-name="Πίνακας12.B81" office:value-type="string">
            <text:p text:style-name="P16"/>
            <text:p text:style-name="P1"><text:span text:style-name="T6">Μουσαμάς αδιάβροχος βάρους 115gr/ τ.μ. περίπου, διαστάσεων 2Χ3 μέτρα με μεταλλικούς κρίκους σε κάθε πλευρά</text:span></text:p>
          </table:table-cell>
          <table:table-cell table:style-name="Πίνακας12.C81" office:value-type="string">
            <text:p text:style-name="P1"><text:span text:style-name="T7">39522110-1</text:span></text:p>
          </table:table-cell>
          <table:table-cell table:style-name="Πίνακας12.D81" office:value-type="string">
            <text:p text:style-name="P1"><text:span text:style-name="T6">Τεμάχιο</text:span></text:p>
          </table:table-cell>
          <table:table-cell table:style-name="Πίνακας12.A1" office:value-type="string">
            <text:p text:style-name="P1"><text:span text:style-name="T3">-</text:span></text:p>
          </table:table-cell>
          <table:table-cell table:style-name="Πίνακας12.F81" office:value-type="string">
            <text:p text:style-name="P1"><text:span text:style-name="T3">-</text:span></text:p>
          </table:table-cell>
          <table:table-cell table:style-name="Πίνακας12.G8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3">10</text:span></text:p>
          </table:table-cell>
          <table:table-cell table:style-name="Πίνακας12.H81" office:value-type="string">
            <text:p text:style-name="P1"><text:span text:style-name="T3">10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81</text:span></text:p>
          </table:table-cell>
          <table:table-cell table:style-name="Πίνακας12.B81" office:value-type="string">
            <text:p text:style-name="P1"><text:span text:style-name="T6">Μουσαμάς αδιάβροχος βάρους 190gr/ τ.μ. περίπου, διαστάσεων 4x6 μέτρα, με μεταλλικούς κρίκους ανά μέτρο σε κάθε πλευρά</text:span></text:p>
          </table:table-cell>
          <table:table-cell table:style-name="Πίνακας12.C82" office:value-type="string">
            <text:p text:style-name="P1"><text:span text:style-name="T7">39522110-1</text:span></text:p>
          </table:table-cell>
          <table:table-cell table:style-name="Πίνακας12.D82" office:value-type="string">
            <text:p text:style-name="P1"><text:span text:style-name="T6">Τεμάχιο</text:span></text:p>
          </table:table-cell>
          <table:table-cell table:style-name="Πίνακας12.A1" office:value-type="string">
            <text:p text:style-name="P1"><text:span text:style-name="T3">-</text:span></text:p>
          </table:table-cell>
          <table:table-cell table:style-name="Πίνακας12.F82" office:value-type="string">
            <text:p text:style-name="P1"><text:span text:style-name="T3">-</text:span></text:p>
          </table:table-cell>
          <table:table-cell table:style-name="Πίνακας12.G8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3">2</text:span></text:p>
          </table:table-cell>
          <table:table-cell table:style-name="Πίνακας12.H82" office:value-type="string">
            <text:p text:style-name="P1"><text:span text:style-name="T3">2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82</text:span></text:p>
          </table:table-cell>
          <table:table-cell table:style-name="Πίνακας12.B81" office:value-type="string">
            <text:p text:style-name="P1"><text:span text:style-name="T6">Σκάλα αλουμινίου διπλή με αριθμό σκαλιών 7 + 1</text:span></text:p>
          </table:table-cell>
          <table:table-cell table:style-name="Πίνακας12.C83" office:value-type="string">
            <text:p text:style-name="P1"><text:span text:style-name="T7">44423200-3</text:span></text:p>
          </table:table-cell>
          <table:table-cell table:style-name="Πίνακας12.D83" office:value-type="string">
            <text:p text:style-name="P1"><text:span text:style-name="T6">Τεμάχιο</text:span></text:p>
          </table:table-cell>
          <table:table-cell table:style-name="Πίνακας12.A1" office:value-type="string">
            <text:p text:style-name="P1"><text:span text:style-name="T3">-</text:span></text:p>
          </table:table-cell>
          <table:table-cell table:style-name="Πίνακας12.F83" office:value-type="string">
            <text:p text:style-name="P1"><text:span text:style-name="T3">1</text:span></text:p>
          </table:table-cell>
          <table:table-cell table:style-name="Πίνακας12.G83" office:value-type="string">
            <text:p text:style-name="P3"/>
            <text:p text:style-name="P3"/>
            <text:p text:style-name="P3"/>
            <text:p text:style-name="P1"><text:span text:style-name="T3">2</text:span></text:p>
          </table:table-cell>
          <table:table-cell table:style-name="Πίνακας12.H83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83</text:span></text:p>
          </table:table-cell>
          <table:table-cell table:style-name="Πίνακας12.B81" office:value-type="string">
            <text:p text:style-name="P1"><text:span text:style-name="T6">Σκάλα αλουμινίου διπλή με αριθμό σκαλιών 3 + 1</text:span></text:p>
          </table:table-cell>
          <table:table-cell table:style-name="Πίνακας12.C84" office:value-type="string">
            <text:p text:style-name="P1"><text:span text:style-name="T7">44423200-3</text:span></text:p>
          </table:table-cell>
          <table:table-cell table:style-name="Πίνακας12.D84" office:value-type="string">
            <text:p text:style-name="P1"><text:span text:style-name="T6">Τεμάχιο</text:span></text:p>
          </table:table-cell>
          <table:table-cell table:style-name="Πίνακας12.A1" office:value-type="string">
            <text:p text:style-name="P1"><text:span text:style-name="T3">-</text:span></text:p>
          </table:table-cell>
          <table:table-cell table:style-name="Πίνακας12.F84" office:value-type="string">
            <text:p text:style-name="P1"><text:span text:style-name="T3">3</text:span></text:p>
          </table:table-cell>
          <table:table-cell table:style-name="Πίνακας12.G84" office:value-type="string">
            <text:p text:style-name="P3"/>
            <text:p text:style-name="P3"/>
            <text:p text:style-name="P3"/>
            <text:p text:style-name="P1"><text:span text:style-name="T3">4</text:span></text:p>
          </table:table-cell>
          <table:table-cell table:style-name="Πίνακας12.H84" office:value-type="string">
            <text:p text:style-name="P1"><text:span text:style-name="T3">7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84</text:span></text:p>
          </table:table-cell>
          <table:table-cell table:style-name="Πίνακας12.B81" office:value-type="string">
            <text:p text:style-name="P1"><text:span text:style-name="T6">Σκάλα διπλή 15 σκαλιών</text:span></text:p>
          </table:table-cell>
          <table:table-cell table:style-name="Πίνακας12.C85" office:value-type="string">
            <text:p text:style-name="P1"><text:span text:style-name="T7">44423200-3</text:span></text:p>
          </table:table-cell>
          <table:table-cell table:style-name="Πίνακας12.D85" office:value-type="string">
            <text:p text:style-name="P1"><text:span text:style-name="T6">Τεμάχιο</text:span></text:p>
          </table:table-cell>
          <table:table-cell table:style-name="Πίνακας12.A1" office:value-type="string">
            <text:p text:style-name="P1"><text:span text:style-name="T3">-</text:span></text:p>
          </table:table-cell>
          <table:table-cell table:style-name="Πίνακας12.F85" office:value-type="string">
            <text:p text:style-name="P1"><text:span text:style-name="T3">2</text:span></text:p>
          </table:table-cell>
          <table:table-cell table:style-name="Πίνακας12.G85" office:value-type="string">
            <text:p text:style-name="P3"/>
            <text:p text:style-name="P3"/>
            <text:p text:style-name="P1"><text:span text:style-name="T3">0</text:span></text:p>
          </table:table-cell>
          <table:table-cell table:style-name="Πίνακας12.H85" office:value-type="string">
            <text:p text:style-name="P1"><text:span text:style-name="T3">2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85</text:span></text:p>
          </table:table-cell>
          <table:table-cell table:style-name="Πίνακας12.B81" office:value-type="string">
            <text:p text:style-name="P1"><text:span text:style-name="T6">Σκούπα πλαστική οικιακής χρήσης με βιδωτό κοντάρι</text:span></text:p>
          </table:table-cell>
          <table:table-cell table:style-name="Πίνακας12.C86" office:value-type="string">
            <text:p text:style-name="P1"><text:span text:style-name="T7">44512000-2</text:span></text:p>
          </table:table-cell>
          <table:table-cell table:style-name="Πίνακας12.D86" office:value-type="string">
            <text:p text:style-name="P1"><text:span text:style-name="T6">Τεμάχιο</text:span></text:p>
          </table:table-cell>
          <table:table-cell table:style-name="Πίνακας12.A1" office:value-type="string">
            <text:p text:style-name="P1"><text:span text:style-name="T3">-</text:span></text:p>
          </table:table-cell>
          <table:table-cell table:style-name="Πίνακας12.F86" office:value-type="string">
            <text:p text:style-name="P1"><text:span text:style-name="T3">-</text:span></text:p>
          </table:table-cell>
          <table:table-cell table:style-name="Πίνακας12.G86" office:value-type="string">
            <text:p text:style-name="P3"/>
            <text:p text:style-name="P3"/>
            <text:p text:style-name="P1"><text:span text:style-name="T3">150</text:span></text:p>
          </table:table-cell>
          <table:table-cell table:style-name="Πίνακας12.H86" office:value-type="string">
            <text:p text:style-name="P1"><text:span text:style-name="T3">150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1" office:value-type="string">
            <text:p text:style-name="P1"><text:span text:style-name="T3">86</text:span></text:p>
          </table:table-cell>
          <table:table-cell table:style-name="Πίνακας12.B81" office:value-type="string">
            <text:p text:style-name="P15"><text:span text:style-name="T6">Λάστιχο ποτίσματος τύπου </text:span><text:span text:style-name="T8">Flex</text:span><text:span text:style-name="T6"> </text:span><text:span text:style-name="T8">Comfort</text:span><text:span text:style-name="T6"> με τεχνολογία <text:s/></text:span><text:span text:style-name="T8">Power</text:span><text:span text:style-name="T6"> </text:span><text:span text:style-name="T8">Grip</text:span><text:span text:style-name="T6"> διαμέτρου ½’’ <text:s/>και αντοχής σε πίεση έως 25 </text:span><text:span text:style-name="T8">bar</text:span></text:p>
          </table:table-cell>
          <table:table-cell table:style-name="Πίνακας12.C87" office:value-type="string">
            <text:p text:style-name="P1"><text:span text:style-name="T7">44423000-1</text:span></text:p>
          </table:table-cell>
          <table:table-cell table:style-name="Πίνακας12.D87" office:value-type="string">
            <text:p text:style-name="P1"><text:span text:style-name="T6">Τεμάχιο</text:span></text:p>
            <text:p text:style-name="P1"><text:span text:style-name="T6">(50 μέτρα)</text:span></text:p>
          </table:table-cell>
          <table:table-cell table:style-name="Πίνακας12.A1" office:value-type="string">
            <text:p text:style-name="P1"><text:span text:style-name="T3">-</text:span></text:p>
          </table:table-cell>
          <table:table-cell table:style-name="Πίνακας12.F87" office:value-type="string">
            <text:p text:style-name="P1"><text:span text:style-name="T3">2</text:span></text:p>
          </table:table-cell>
          <table:table-cell table:style-name="Πίνακας12.G87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3">1</text:span></text:p>
          </table:table-cell>
          <table:table-cell table:style-name="Πίνακας12.H87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1" office:value-type="string">
            <text:p text:style-name="P1"><text:span text:style-name="T3">87</text:span></text:p>
          </table:table-cell>
          <table:table-cell table:style-name="Πίνακας12.B81" office:value-type="string">
            <text:p text:style-name="P15"><text:span text:style-name="T6">Λάστιχο ποτίσματος τύπου </text:span><text:span text:style-name="T8">Flex</text:span><text:span text:style-name="T6"> </text:span><text:span text:style-name="T8">Comfort</text:span><text:span text:style-name="T6"> με τεχνολογία </text:span><text:span text:style-name="T8">Power</text:span><text:span text:style-name="T6"> </text:span><text:span text:style-name="T8">Grip</text:span><text:span text:style-name="T6"> </text:span><text:soft-page-break/><text:span text:style-name="T6">διαμέτρου ¾’’ <text:s/>και αντοχής σε πίεση έως 25 </text:span><text:span text:style-name="T8">bar</text:span></text:p>
          </table:table-cell>
          <table:table-cell table:style-name="Πίνακας12.C88" office:value-type="string">
            <text:p text:style-name="P1"><text:span text:style-name="T6">44423000-1</text:span></text:p>
          </table:table-cell>
          <table:table-cell table:style-name="Πίνακας12.D88" office:value-type="string">
            <text:p text:style-name="P1"><text:span text:style-name="T6">Τεμάχιο</text:span></text:p>
            <text:p text:style-name="P1"><text:span text:style-name="T6">(50 μέτρα)</text:span></text:p>
          </table:table-cell>
          <table:table-cell table:style-name="Πίνακας12.A1" office:value-type="string">
            <text:p text:style-name="P1"><text:span text:style-name="T3">-</text:span></text:p>
          </table:table-cell>
          <table:table-cell table:style-name="Πίνακας12.F88" office:value-type="string">
            <text:p text:style-name="P1"><text:span text:style-name="T3">3</text:span></text:p>
          </table:table-cell>
          <table:table-cell table:style-name="Πίνακας12.G88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1"><text:span text:style-name="T3">2</text:span></text:p>
          </table:table-cell>
          <table:table-cell table:style-name="Πίνακας12.H88" office:value-type="string">
            <text:p text:style-name="P1"><text:span text:style-name="T3">5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1" office:value-type="string">
            <text:p text:style-name="P1"><text:span text:style-name="T3">88</text:span></text:p>
          </table:table-cell>
          <table:table-cell table:style-name="Πίνακας12.B81" office:value-type="string">
            <text:p text:style-name="P15"><text:span text:style-name="T6">Ποτιστήρι πλαστικό χωρητικότητας 12lt περίπου</text:span></text:p>
          </table:table-cell>
          <table:table-cell table:style-name="Πίνακας12.C89" office:value-type="string">
            <text:p text:style-name="P1"><text:span text:style-name="T3">44423000-1</text:span></text:p>
          </table:table-cell>
          <table:table-cell table:style-name="Πίνακας12.D89" office:value-type="string">
            <text:p text:style-name="P1"><text:span text:style-name="T6">Τεμάχιο</text:span></text:p>
            <text:p text:style-name="P16"/>
          </table:table-cell>
          <table:table-cell table:style-name="Πίνακας12.A1" office:value-type="string">
            <text:p text:style-name="P1"><text:span text:style-name="T3">-</text:span></text:p>
          </table:table-cell>
          <table:table-cell table:style-name="Πίνακας12.F89" office:value-type="string">
            <text:p text:style-name="P1"><text:span text:style-name="T3">-</text:span></text:p>
          </table:table-cell>
          <table:table-cell table:style-name="Πίνακας12.G89" office:value-type="string">
            <text:p text:style-name="P3"/>
            <text:p text:style-name="P3"/>
            <text:p text:style-name="P3"/>
            <text:p text:style-name="P1"><text:span text:style-name="T3">200</text:span></text:p>
          </table:table-cell>
          <table:table-cell table:style-name="Πίνακας12.H89" office:value-type="string">
            <text:p text:style-name="P1"><text:span text:style-name="T3">200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1" office:value-type="string">
            <text:p text:style-name="P1"><text:span text:style-name="T3">89</text:span></text:p>
          </table:table-cell>
          <table:table-cell table:style-name="Πίνακας12.B81" office:value-type="string">
            <text:p text:style-name="P15"><text:span text:style-name="T6">Σωλήνας ποτίσματος σπιράλ, εύκαμπτος, 1 ¼’’</text:span></text:p>
          </table:table-cell>
          <table:table-cell table:style-name="Πίνακας12.C90" office:value-type="string">
            <text:p text:style-name="P1"><text:span text:style-name="T6">44423000-1</text:span></text:p>
          </table:table-cell>
          <table:table-cell table:style-name="Πίνακας12.D90" office:value-type="string">
            <text:p text:style-name="P1"><text:span text:style-name="T6">Τεμάχιο</text:span></text:p>
            <text:p text:style-name="P1"><text:span text:style-name="T6">(50 μέτρα)</text:span></text:p>
          </table:table-cell>
          <table:table-cell table:style-name="Πίνακας12.A1" office:value-type="string">
            <text:p text:style-name="P1"><text:span text:style-name="T3">-</text:span></text:p>
          </table:table-cell>
          <table:table-cell table:style-name="Πίνακας12.F90" office:value-type="string">
            <text:p text:style-name="P1"><text:span text:style-name="T3">3</text:span></text:p>
          </table:table-cell>
          <table:table-cell table:style-name="Πίνακας12.G90" office:value-type="string">
            <text:p text:style-name="P3"/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90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91">
          <table:table-cell table:style-name="Πίνακας12.A2" office:value-type="string">
            <text:p text:style-name="P1"><text:span text:style-name="T3">90</text:span></text:p>
          </table:table-cell>
          <table:table-cell table:style-name="Πίνακας12.B81" office:value-type="string">
            <text:p text:style-name="P15"><text:span text:style-name="T6">Τηλεσκοπική ψαλίδα κλαδέματος</text:span></text:p>
          </table:table-cell>
          <table:table-cell table:style-name="Πίνακας12.C91" office:value-type="string">
            <text:p text:style-name="P1"><text:span text:style-name="T6">44512000-2</text:span></text:p>
          </table:table-cell>
          <table:table-cell table:style-name="Πίνακας12.D91" office:value-type="string">
            <text:p text:style-name="P15"><text:span text:style-name="T6">Τεμάχιο</text:span></text:p>
          </table:table-cell>
          <table:table-cell table:style-name="Πίνακας12.A1" office:value-type="string">
            <text:p text:style-name="P1"><text:span text:style-name="T3">-</text:span></text:p>
          </table:table-cell>
          <table:table-cell table:style-name="Πίνακας12.F91" office:value-type="string">
            <text:p text:style-name="P1"><text:span text:style-name="T3">3</text:span></text:p>
          </table:table-cell>
          <table:table-cell table:style-name="Πίνακας12.G91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91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91</text:span></text:p>
          </table:table-cell>
          <table:table-cell table:style-name="Πίνακας12.B81" office:value-type="string">
            <text:p text:style-name="P15"><text:span text:style-name="T6">Πριόνι χειρός</text:span></text:p>
          </table:table-cell>
          <table:table-cell table:style-name="Πίνακας12.C92" office:value-type="string">
            <text:p text:style-name="P1"><text:span text:style-name="T6">44512000-2</text:span></text:p>
          </table:table-cell>
          <table:table-cell table:style-name="Πίνακας12.D92" office:value-type="string">
            <text:p text:style-name="P15"><text:span text:style-name="T6">Τεμάχιο</text:span></text:p>
          </table:table-cell>
          <table:table-cell table:style-name="Πίνακας12.A1" office:value-type="string">
            <text:p text:style-name="P1"><text:span text:style-name="T3">-</text:span></text:p>
          </table:table-cell>
          <table:table-cell table:style-name="Πίνακας12.F92" office:value-type="string">
            <text:p text:style-name="P1"><text:span text:style-name="T3">10</text:span></text:p>
          </table:table-cell>
          <table:table-cell table:style-name="Πίνακας12.G92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92" office:value-type="string">
            <text:p text:style-name="P1"><text:span text:style-name="T3">10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93">
          <table:table-cell table:style-name="Πίνακας12.A2" office:value-type="string">
            <text:p text:style-name="P1"><text:span text:style-name="T3">92</text:span></text:p>
          </table:table-cell>
          <table:table-cell table:style-name="Πίνακας12.B81" office:value-type="string">
            <text:p text:style-name="P15"><text:span text:style-name="T6">Ψαλίδα μπορντύρας χειρός</text:span></text:p>
          </table:table-cell>
          <table:table-cell table:style-name="Πίνακας12.C93" office:value-type="string">
            <text:p text:style-name="P1"><text:span text:style-name="T6">44512000-2</text:span></text:p>
          </table:table-cell>
          <table:table-cell table:style-name="Πίνακας12.D93" office:value-type="string">
            <text:p text:style-name="P15"><text:span text:style-name="T6">Τεμάχιο</text:span></text:p>
          </table:table-cell>
          <table:table-cell table:style-name="Πίνακας12.A1" office:value-type="string">
            <text:p text:style-name="P1"><text:span text:style-name="T3">-</text:span></text:p>
          </table:table-cell>
          <table:table-cell table:style-name="Πίνακας12.F93" office:value-type="string">
            <text:p text:style-name="P1"><text:span text:style-name="T3">4</text:span></text:p>
          </table:table-cell>
          <table:table-cell table:style-name="Πίνακας12.G93" office:value-type="string"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93" office:value-type="string">
            <text:p text:style-name="P1"><text:span text:style-name="T3">4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93</text:span></text:p>
          </table:table-cell>
          <table:table-cell table:style-name="Πίνακας12.B81" office:value-type="string">
            <text:p text:style-name="P15"><text:span text:style-name="T6">Ψαλίδα κλαδέματος χειρός</text:span></text:p>
          </table:table-cell>
          <table:table-cell table:style-name="Πίνακας12.C94" office:value-type="string">
            <text:p text:style-name="P1"><text:span text:style-name="T6">44512000-2</text:span></text:p>
          </table:table-cell>
          <table:table-cell table:style-name="Πίνακας12.D94" office:value-type="string">
            <text:p text:style-name="P15"><text:span text:style-name="T6">Τεμάχιο</text:span></text:p>
          </table:table-cell>
          <table:table-cell table:style-name="Πίνακας12.A1" office:value-type="string">
            <text:p text:style-name="P1"><text:span text:style-name="T3">-</text:span></text:p>
          </table:table-cell>
          <table:table-cell table:style-name="Πίνακας12.F94" office:value-type="string">
            <text:p text:style-name="P1"><text:span text:style-name="T3">20</text:span></text:p>
          </table:table-cell>
          <table:table-cell table:style-name="Πίνακας12.G94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94" office:value-type="string">
            <text:p text:style-name="P1"><text:span text:style-name="T3">20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94</text:span></text:p>
          </table:table-cell>
          <table:table-cell table:style-name="Πίνακας12.B81" office:value-type="string">
            <text:p text:style-name="P15"><text:span text:style-name="T6">Μεταλλική πιρούνα τεσσάρων (4) δοντιών με ξύλινο στειλιάρι</text:span></text:p>
          </table:table-cell>
          <table:table-cell table:style-name="Πίνακας12.C95" office:value-type="string">
            <text:p text:style-name="P1"><text:span text:style-name="T6">44512000-2</text:span></text:p>
          </table:table-cell>
          <table:table-cell table:style-name="Πίνακας12.D95" office:value-type="string">
            <text:p text:style-name="P15"><text:span text:style-name="T6">Τεμάχιο</text:span></text:p>
          </table:table-cell>
          <table:table-cell table:style-name="Πίνακας12.A1" office:value-type="string">
            <text:p text:style-name="P1"><text:span text:style-name="T3">-</text:span></text:p>
          </table:table-cell>
          <table:table-cell table:style-name="Πίνακας12.F95" office:value-type="string">
            <text:p text:style-name="P1"><text:span text:style-name="T3">20</text:span></text:p>
          </table:table-cell>
          <table:table-cell table:style-name="Πίνακας12.G95" office:value-type="string">
            <text:p text:style-name="P3"/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95" office:value-type="string">
            <text:p text:style-name="P1"><text:span text:style-name="T3">20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95</text:span></text:p>
          </table:table-cell>
          <table:table-cell table:style-name="Πίνακας12.B81" office:value-type="string">
            <text:p text:style-name="P15"><text:span text:style-name="T6">Καρότσι κήπου βαθύ</text:span></text:p>
          </table:table-cell>
          <table:table-cell table:style-name="Πίνακας12.C96" office:value-type="string">
            <text:p text:style-name="P1"><text:span text:style-name="T3">44423000-1</text:span></text:p>
          </table:table-cell>
          <table:table-cell table:style-name="Πίνακας12.D96" office:value-type="string">
            <text:p text:style-name="P15"><text:span text:style-name="T6">Τεμάχιο</text:span></text:p>
          </table:table-cell>
          <table:table-cell table:style-name="Πίνακας12.A1" office:value-type="string">
            <text:p text:style-name="P1"><text:span text:style-name="T3">-</text:span></text:p>
          </table:table-cell>
          <table:table-cell table:style-name="Πίνακας12.F96" office:value-type="string">
            <text:p text:style-name="P1"><text:span text:style-name="T3">3</text:span></text:p>
          </table:table-cell>
          <table:table-cell table:style-name="Πίνακας12.G96" office:value-type="string">
            <text:p text:style-name="P3"/>
            <text:p text:style-name="P3"/>
            <text:p text:style-name="P1"><text:span text:style-name="T3">-</text:span></text:p>
          </table:table-cell>
          <table:table-cell table:style-name="Πίνακας12.H96" office:value-type="string">
            <text:p text:style-name="P1"><text:span text:style-name="T3">3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3">96</text:span></text:p>
          </table:table-cell>
          <table:table-cell table:style-name="Πίνακας12.B81" office:value-type="string">
            <text:p text:style-name="P15"><text:span text:style-name="T6">Μεταλλική <text:s/>σκούπα γκαζόν γαλβανιζέ με ρυθμιζόμενο πλάτος και <text:s/>κοντάρι από αλουμίνιο με άνετη αντιολισθητική λαβή</text:span></text:p>
          </table:table-cell>
          <table:table-cell table:style-name="Πίνακας12.C97" office:value-type="string">
            <text:p text:style-name="P1"><text:span text:style-name="T6">44512000-2</text:span></text:p>
          </table:table-cell>
          <table:table-cell table:style-name="Πίνακας12.D97" office:value-type="string">
            <text:p text:style-name="P17"/>
            <text:p text:style-name="P17"/>
            <text:p text:style-name="P17"/>
            <text:p text:style-name="P17"/>
            <text:p text:style-name="P15"><text:span text:style-name="T6">Τεμάχιο</text:span></text:p>
          </table:table-cell>
          <table:table-cell table:style-name="Πίνακας12.A1" office:value-type="string">
            <text:p text:style-name="P1"><text:span text:style-name="T3">-</text:span></text:p>
          </table:table-cell>
          <table:table-cell table:style-name="Πίνακας12.F97" office:value-type="string">
            <text:p text:style-name="P1"><text:span text:style-name="T3">15</text:span></text:p>
          </table:table-cell>
          <table:table-cell table:style-name="Πίνακας12.G97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3">-</text:span></text:p>
          </table:table-cell>
          <table:table-cell table:style-name="Πίνακας12.H97" office:value-type="string">
            <text:p text:style-name="P1"><text:span text:style-name="T3">15</text:span></text:p>
          </table:table-cell>
          <table:table-cell table:style-name="Πίνακας12.A1" office:value-type="string">
            <text:p text:style-name="P3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2">
          <table:table-cell table:style-name="Πίνακας12.A98" office:value-type="string">
            <text:p text:style-name="P5"/>
          </table:table-cell>
          <table:table-cell table:style-name="Πίνακας12.B98" table:number-columns-spanned="8" office:value-type="string">
            <text:p text:style-name="P5"/>
            <text:p text:style-name="P13"><text:span text:style-name="T3">ΣΥΝΟΛ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2.J2" office:value-type="string">
            <text:p text:style-name="P9"/>
          </table:table-cell>
        </table:table-row>
        <table:table-row table:style-name="Πίνακας12.2">
          <table:table-cell table:style-name="Πίνακας12.A99" office:value-type="string">
            <text:p text:style-name="P5"/>
          </table:table-cell>
          <table:table-cell table:style-name="Πίνακας12.B99" table:number-columns-spanned="8" office:value-type="string">
            <text:p text:style-name="P5"/>
            <text:p text:style-name="P13"><text:span text:style-name="T3">ΦΠΑ 24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2.J2" office:value-type="string">
            <text:p text:style-name="P9"/>
          </table:table-cell>
        </table:table-row>
        <table:table-row table:style-name="Πίνακας12.2">
          <table:table-cell table:style-name="Πίνακας12.A100" office:value-type="string">
            <text:p text:style-name="P5"/>
          </table:table-cell>
          <table:table-cell table:style-name="Πίνακας12.B100" table:number-columns-spanned="8" office:value-type="string">
            <text:p text:style-name="P5"/>
            <text:p text:style-name="P13"><text:span text:style-name="T3">ΣΥΝΟΛΙΚΟ ΠΟΣ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2.J2" office:value-type="string">
            <text:p text:style-name="P9"/>
          </table:table-cell>
        </table:table-row>
      </table:table>
      <text:p text:style-name="P10"/>
      <text:p text:style-name="P10"/>
      <table:table table:name="Πίνακας13" table:style-name="Πίνακας13">
        <table:table-column table:style-name="Πίνακας13.A"/>
        <table:table-column table:style-name="Πίνακας13.B"/>
        <table:table-column table:style-name="Πίνακας13.C"/>
        <table:table-header-rows>
          <table:table-row table:style-name="Πίνακας13.1">
            <table:table-cell table:style-name="Πίνακας13.A1" office:value-type="string">
              <text:p text:style-name="P12"/>
            </table:table-cell>
            <table:table-cell table:style-name="Πίνακας13.A1" office:value-type="string">
              <text:p text:style-name="P8"/>
            </table:table-cell>
            <table:table-cell table:style-name="Πίνακας13.A1" office:value-type="string">
              <text:p text:style-name="P8"/>
            </table:table-cell>
          </table:table-row>
        </table:table-header-rows>
      </table:table>
      <text:p text:style-name="P10"/>
      <text:p text:style-name="P2"><text:span text:style-name="T1">O ΠΡΟΣΦΕΡΩΝ</text:span></text:p>
      <text:p text:style-name="P11"/>
      <text:p text:style-name="P11"/>
      <text:p text:style-name="P2"><text:span text:style-name="T1">Κέρκυρα ……………………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16T14:23:31.209000000</dc:date>
    <meta:editing-duration>PT1M26S</meta:editing-duration>
    <meta:editing-cycles>1</meta:editing-cycles>
    <meta:document-statistic meta:table-count="2" meta:image-count="0" meta:object-count="0" meta:page-count="6" meta:paragraph-count="793" meta:word-count="1259" meta:character-count="6210" meta:non-whitespace-character-count="5740"/>
    <meta:generator>LibreOffice/7.4.3.2$Windows_X86_64 LibreOffice_project/1048a8393ae2eeec98dff31b5c133c5f1d08b890</meta:generator>
  </office:meta>
</office:document-meta>
</file>