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Πίνακας13" style:family="table">
      <style:table-properties style:width="18.078cm" fo:margin-left="-0.037cm" table:align="left" style:writing-mode="lr-tb"/>
    </style:style>
    <style:style style:name="Πίνακας13.A" style:family="table-column">
      <style:table-column-properties style:column-width="1.005cm"/>
    </style:style>
    <style:style style:name="Πίνακας13.B" style:family="table-column">
      <style:table-column-properties style:column-width="9.033cm"/>
    </style:style>
    <style:style style:name="Πίνακας13.C" style:family="table-column">
      <style:table-column-properties style:column-width="1.752cm"/>
    </style:style>
    <style:style style:name="Πίνακας13.D" style:family="table-column">
      <style:table-column-properties style:column-width="2.249cm"/>
    </style:style>
    <style:style style:name="Πίνακας13.E" style:family="table-column">
      <style:table-column-properties style:column-width="2cm"/>
    </style:style>
    <style:style style:name="Πίνακας13.F" style:family="table-column">
      <style:table-column-properties style:column-width="2.039cm"/>
    </style:style>
    <style:style style:name="Πίνακας13.1" style:family="table-row">
      <style:table-row-properties fo:keep-together="auto"/>
    </style:style>
    <style:style style:name="Πίνακας13.A1" style:family="table-cell">
      <style:table-cell-properties style:vertical-align="top" fo:padding-left="0.191cm" fo:padding-right="0.191cm" fo:padding-top="0cm" fo:padding-bottom="0cm" fo:border-left="0.5pt solid #008000" fo:border-right="none" fo:border-top="0.5pt solid #008000" fo:border-bottom="0.5pt solid #008000" style:writing-mode="lr-tb"/>
    </style:style>
    <style:style style:name="Πίνακας13.F1" style:family="table-cell">
      <style:table-cell-properties style:vertical-align="top" fo:padding-left="0.191cm" fo:padding-right="0.191cm" fo:padding-top="0cm" fo:padding-bottom="0cm" fo:border="0.5pt solid #008000" style:writing-mode="lr-tb"/>
    </style:style>
    <style:style style:name="Πίνακας13.D2" style:family="table-cell">
      <style:table-cell-properties style:vertical-align="middle" fo:padding-left="0.191cm" fo:padding-right="0.191cm" fo:padding-top="0cm" fo:padding-bottom="0cm" fo:border-left="0.5pt solid #008000" fo:border-right="none" fo:border-top="0.5pt solid #008000" fo:border-bottom="0.5pt solid #008000" style:writing-mode="lr-tb"/>
    </style:style>
    <style:style style:name="Πίνακας13.F2" style:family="table-cell">
      <style:table-cell-properties style:vertical-align="middle" fo:padding-left="0.191cm" fo:padding-right="0.191cm" fo:padding-top="0cm" fo:padding-bottom="0cm" fo:border="0.5pt solid #008000" style:writing-mode="lr-tb"/>
    </style:style>
    <style:style style:name="Πίνακας13.A5" style:family="table-cell">
      <style:table-cell-properties style:vertical-align="top" fo:padding-left="0.191cm" fo:padding-right="0.191cm" fo:padding-top="0cm" fo:padding-bottom="0cm" fo:border-left="0.5pt solid #008000" fo:border-right="none" fo:border-top="none" fo:border-bottom="0.5pt solid #008000" style:writing-mode="lr-tb"/>
    </style:style>
    <style:style style:name="Πίνακας13.D5" style:family="table-cell">
      <style:table-cell-properties style:vertical-align="middle" fo:padding-left="0.191cm" fo:padding-right="0.191cm" fo:padding-top="0cm" fo:padding-bottom="0cm" fo:border-left="0.5pt solid #008000" fo:border-right="none" fo:border-top="none" fo:border-bottom="0.5pt solid #008000" style:writing-mode="lr-tb"/>
    </style:style>
    <style:style style:name="Πίνακας13.F5" style:family="table-cell">
      <style:table-cell-properties style:vertical-align="top" fo:padding-left="0.191cm" fo:padding-right="0.191cm" fo:padding-top="0cm" fo:padding-bottom="0cm" fo:border-left="0.5pt solid #008000" fo:border-right="0.5pt solid #008000" fo:border-top="none" fo:border-bottom="0.5pt solid #008000" style:writing-mode="lr-tb"/>
    </style:style>
    <style:style style:name="P1" style:family="paragraph" style:parent-style-name="Text_20_body">
      <style:paragraph-properties fo:text-align="end" style:justify-single-wor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weight="bold" officeooo:paragraph-rsid="000ce76d" style:font-size-asian="11pt" style:font-weight-asian="bold" style:font-name-complex="Calibri" style:font-size-complex="11pt"/>
    </style:style>
    <style:style style:name="P2" style:family="paragraph" style:parent-style-name="Heading_20_6">
      <style:paragraph-properties fo:text-align="end" style:justify-single-word="false"/>
      <style:text-properties style:font-name="Calibri" fo:font-size="11pt" officeooo:paragraph-rsid="000ce76d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officeooo:paragraph-rsid="000ce76d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officeooo:paragraph-rsid="000ce76d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0ce76d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officeooo:paragraph-rsid="000ce76d" style:font-size-asian="11pt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officeooo:paragraph-rsid="000ce76d" style:font-size-asian="11pt" style:font-name-complex="Calibri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" fo:font-size="11pt" officeooo:paragraph-rsid="000ce76d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officeooo:paragraph-rsid="000ce76d" style:font-size-asian="11pt" style:font-name-complex="Calibri" style:font-size-complex="11pt"/>
    </style:style>
    <style:style style:name="P10" style:family="paragraph" style:parent-style-name="Standard">
      <style:text-properties style:font-name="Calibri" fo:font-size="11pt" officeooo:paragraph-rsid="000ce76d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language="en" fo:country="US" officeooo:paragraph-rsid="000ce76d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language="en" fo:country="US" officeooo:paragraph-rsid="000ce76d" style:font-size-asian="11pt" style:font-name-complex="Calibri" style:font-size-complex="11pt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language="en" fo:country="US" officeooo:paragraph-rsid="000ce76d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weight="bold" officeooo:paragraph-rsid="000ce76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weight="bold" officeooo:paragraph-rsid="000ce76d" style:font-size-asian="11pt" style:font-weight-asian="bold" style:font-name-complex="Calibri" style:font-size-complex="11pt"/>
    </style:style>
    <style:style style:name="P16" style:family="paragraph" style:parent-style-name="Standard">
      <style:paragraph-properties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weight="bold" officeooo:paragraph-rsid="000ce76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ce76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ce76d" officeooo:paragraph-rsid="000ce76d" style:font-weight-asian="bold" style:font-weight-complex="bold"/>
    </style:style>
    <style:style style:name="P19" style:family="paragraph" style:parent-style-name="Standard">
      <style:text-properties officeooo:paragraph-rsid="000ce76d"/>
    </style:style>
    <style:style style:name="P20" style:family="paragraph" style:parent-style-name="Standard">
      <style:paragraph-properties style:snap-to-layout-gri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fo:color="#000000" loext:opacity="100%" style:font-name="Calibri" fo:font-size="11pt" officeooo:paragraph-rsid="000ce76d" style:font-size-asian="11pt" style:font-name-complex="Calibri" style:font-size-complex="11pt"/>
    </style:style>
    <style:style style:name="P21" style:family="paragraph" style:parent-style-name="Standard">
      <style:paragraph-properties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fo:color="#000000" loext:opacity="100%" style:font-name="Calibri" fo:font-size="11pt" officeooo:paragraph-rsid="000ce76d" style:font-size-asian="11pt" style:font-name-complex="Calibri" style:font-size-complex="11pt"/>
    </style:style>
    <style:style style:name="P22" style:family="paragraph" style:parent-style-name="Standard">
      <style:paragraph-properties style:snap-to-layout-grid="false"/>
      <style:text-properties fo:color="#000000" loext:opacity="100%" style:font-name="Calibri" fo:font-size="11pt" officeooo:paragraph-rsid="000ce76d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officeooo:paragraph-rsid="000ce76d" style:font-size-asian="11pt" style:font-name-complex="Calibri" style:font-size-complex="11pt"/>
    </style:style>
    <style:style style:name="P24" style:family="paragraph" style:parent-style-name="Standard">
      <style:paragraph-properties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officeooo:paragraph-rsid="000ce76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00ff00"/>
    </style:style>
    <style:style style:name="T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7" style:family="text">
      <style:text-properties fo:color="#000000" loext:opacity="100%" style:font-name="Calibri" fo:font-size="11pt" fo:language="en" fo:country="US" style:font-size-asian="11pt" style:font-name-complex="Calibri" style:font-size-complex="11pt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ΟΙΚΟΝΟΜΙΚΗ ΠΡΟΣΦΟΡΑ</text:p>
      <text:p text:style-name="P19"/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/>
        <table:table-column table:style-name="Πίνακας13.D"/>
        <table:table-column table:style-name="Πίνακας13.E"/>
        <table:table-column table:style-name="Πίνακας13.F"/>
        <table:table-row table:style-name="Πίνακας13.1">
          <table:table-cell table:style-name="Πίνακας13.A1" office:value-type="string">
            <text:p text:style-name="P4">Α/Α</text:p>
          </table:table-cell>
          <table:table-cell table:style-name="Πίνακας13.A1" office:value-type="string">
            <text:p text:style-name="P7">ΠΕΡΙΓΡΑΦΗ</text:p>
          </table:table-cell>
          <table:table-cell table:style-name="Πίνακας13.A1" office:value-type="string">
            <text:p text:style-name="P4">Μ.Μ.</text:p>
          </table:table-cell>
          <table:table-cell table:style-name="Πίνακας13.A1" office:value-type="string">
            <text:p text:style-name="P4">ΠΟΣΟΤΗΤΑ</text:p>
          </table:table-cell>
          <table:table-cell table:style-name="Πίνακας13.A1" office:value-type="string">
            <text:p text:style-name="P4">ΤΙΜΗ ΜΟΝΑΔΑΣ</text:p>
          </table:table-cell>
          <table:table-cell table:style-name="Πίνακας13.F1" office:value-type="string">
            <text:p text:style-name="P4">ΜΕΡΙΚΗ ΔΑΠΑΝΗ</text:p>
          </table:table-cell>
        </table:table-row>
        <table:table-row table:style-name="Πίνακας13.1">
          <table:table-cell table:style-name="Πίνακας13.A1" office:value-type="string">
            <text:p text:style-name="P4">1</text:p>
          </table:table-cell>
          <table:table-cell table:style-name="Πίνακας13.A1" office:value-type="string">
            <text:p text:style-name="P7">ΠΛΗΡΗΣ ΑΝΟΞΕΙΔΩΤΗ ΠΥΡΟΣΒΕΣΤΙΚΗ ΦΩΛΙΑ <text:s/></text:p>
          </table:table-cell>
          <table:table-cell table:style-name="Πίνακας13.A1" office:value-type="string">
            <text:p text:style-name="P10">τεμάχιο</text:p>
          </table:table-cell>
          <table:table-cell table:style-name="Πίνακας13.D2" office:value-type="string">
            <text:p text:style-name="P6">16</text:p>
          </table:table-cell>
          <table:table-cell table:style-name="Πίνακας13.D2" office:value-type="string">
            <text:p text:style-name="P5"/>
          </table:table-cell>
          <table:table-cell table:style-name="Πίνακας13.F2" office:value-type="string">
            <text:p text:style-name="P8"/>
          </table:table-cell>
        </table:table-row>
        <table:table-row table:style-name="Πίνακας13.1">
          <table:table-cell table:style-name="Πίνακας13.A1" office:value-type="string">
            <text:p text:style-name="P4">2</text:p>
          </table:table-cell>
          <table:table-cell table:style-name="Πίνακας13.A1" office:value-type="string">
            <text:p text:style-name="P7">ΠΛΗΡΗΣ ΑΝΟΞΕΙΔΩΤΟΣ ΠΥΡΟΣΒΕΣΤΙΚΟΣ ΣΤΑΘΜΟΣ ΕΡΓΑΛΕΙΩΝ ΤΥΠΟΥ Β</text:p>
          </table:table-cell>
          <table:table-cell table:style-name="Πίνακας13.A1" office:value-type="string">
            <text:p text:style-name="P3">τεμάχιο </text:p>
          </table:table-cell>
          <table:table-cell table:style-name="Πίνακας13.A1" office:value-type="string">
            <text:p text:style-name="P3">2</text:p>
          </table:table-cell>
          <table:table-cell table:style-name="Πίνακας13.A1" office:value-type="string">
            <text:p text:style-name="P3"/>
          </table:table-cell>
          <table:table-cell table:style-name="Πίνακας13.F2" office:value-type="string">
            <text:p text:style-name="P8"/>
          </table:table-cell>
        </table:table-row>
        <table:table-row table:style-name="Πίνακας13.1">
          <table:table-cell table:style-name="Πίνακας13.A1" office:value-type="string">
            <text:p text:style-name="P4">3</text:p>
          </table:table-cell>
          <table:table-cell table:style-name="Πίνακας13.A1" office:value-type="string">
            <text:p text:style-name="P7">ΕΞΟΠΛΙΣΜΟΣ ΕΡΓΑΛΕΙΩΝ ΠΥΡΟΣΒΕΣΤΙΚΟΥ ΣΤΑΘΜΟΥ ΤΥΠΟΥ Β</text:p>
          </table:table-cell>
          <table:table-cell table:style-name="Πίνακας13.A1" office:value-type="string">
            <text:p text:style-name="P3">τεμάχιο </text:p>
          </table:table-cell>
          <table:table-cell table:style-name="Πίνακας13.A1" office:value-type="string">
            <text:p text:style-name="P3">5</text:p>
          </table:table-cell>
          <table:table-cell table:style-name="Πίνακας13.A1" office:value-type="string">
            <text:p text:style-name="P3"/>
          </table:table-cell>
          <table:table-cell table:style-name="Πίνακας13.F2" office:value-type="string">
            <text:p text:style-name="P8"/>
          </table:table-cell>
        </table:table-row>
        <table:table-row table:style-name="Πίνακας13.1">
          <table:table-cell table:style-name="Πίνακας13.A5" office:value-type="string">
            <text:p text:style-name="P11">4</text:p>
          </table:table-cell>
          <table:table-cell table:style-name="Πίνακας13.A5" office:value-type="string">
            <text:p text:style-name="P21">ΔΕΜΕΝΟΣ ΠΥΡΟΣΒΕΣΤΙΚΟΣ ΣΩΛΗΝΑΣ 8 bar 1 ¾ ’’</text:p>
          </table:table-cell>
          <table:table-cell table:style-name="Πίνακας13.A5" office:value-type="string">
            <text:p text:style-name="P10">τεμάχιο</text:p>
          </table:table-cell>
          <table:table-cell table:style-name="Πίνακας13.D5" office:value-type="string">
            <text:p text:style-name="P6">8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13"/>
          </table:table-cell>
        </table:table-row>
        <table:table-row table:style-name="Πίνακας13.1">
          <table:table-cell table:style-name="Πίνακας13.A5" office:value-type="string">
            <text:p text:style-name="P3">5</text:p>
          </table:table-cell>
          <table:table-cell table:style-name="Πίνακας13.A5" office:value-type="string">
            <text:p text:style-name="P21">ΑΚΡΟΣΩΛΗΝΙΟ ΑΛΟΥΜΙΝΙΟΥ 1 ¾’’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A5" office:value-type="string">
            <text:p text:style-name="P4">10</text:p>
          </table:table-cell>
          <table:table-cell table:style-name="Πίνακας13.A5" office:value-type="string">
            <text:p text:style-name="P3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6</text:p>
          </table:table-cell>
          <table:table-cell table:style-name="Πίνακας13.A5" office:value-type="string">
            <text:p text:style-name="P24"><text:span text:style-name="T6">ΣΩΛΗΝΑΣ </text:span><text:span text:style-name="T7">PE</text:span><text:span text:style-name="T6"> Φ40 <text:s/>10ΑΤΜ</text:span></text:p>
          </table:table-cell>
          <table:table-cell table:style-name="Πίνακας13.A5" office:value-type="string">
            <text:p text:style-name="P10">μέτρα</text:p>
          </table:table-cell>
          <table:table-cell table:style-name="Πίνακας13.D5" office:value-type="string">
            <text:p text:style-name="P6">900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7</text:p>
          </table:table-cell>
          <table:table-cell table:style-name="Πίνακας13.A5" office:value-type="string">
            <text:p text:style-name="P21">ΡΑΚΟΡ ΡΕ Φ40ΧΦ40 16ΑΤΜ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D5" office:value-type="string">
            <text:p text:style-name="P6">10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8</text:p>
          </table:table-cell>
          <table:table-cell table:style-name="Πίνακας13.A5" office:value-type="string">
            <text:p text:style-name="P21">ΡΑΚΟΡ ΡΕ Φ40Χ1 ΑΡΣΕΝΙΚΟ <text:s/>16ΑΤΜ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D5" office:value-type="string">
            <text:p text:style-name="P6">2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9</text:p>
          </table:table-cell>
          <table:table-cell table:style-name="Πίνακας13.A5" office:value-type="string">
            <text:p text:style-name="P21">ΡΑΚΟΡ ΡΕ Φ40Χ1 ¼ <text:s/>ΑΡΣΕΝΙΚΟ <text:s/>16ΑΤΜ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D5" office:value-type="string">
            <text:p text:style-name="P6">4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10</text:p>
          </table:table-cell>
          <table:table-cell table:style-name="Πίνακας13.A5" office:value-type="string">
            <text:p text:style-name="P21">ΡΑΚΟΡ ΡΕ Φ40Χ1 ¼ <text:s/>ΘΥΛΙΚΟ <text:s/>16ΑΤΜ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D5" office:value-type="string">
            <text:p text:style-name="P6">2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11</text:p>
          </table:table-cell>
          <table:table-cell table:style-name="Πίνακας13.A5" office:value-type="string">
            <text:p text:style-name="P21">ΡΑΚΟΡ ΡΕ Φ40Χ1 ½ ΑΡΣΕΝΙΚΟ <text:s/>16ΑΤΜ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D5" office:value-type="string">
            <text:p text:style-name="P6">4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12</text:p>
          </table:table-cell>
          <table:table-cell table:style-name="Πίνακας13.A5" office:value-type="string">
            <text:p text:style-name="P21">ΤΑΠΑ 1¼ <text:s/>ΑΡΣΕΝΙΚΗ ΟΡΕΙΧΑΛΚΙΝΗ <text:s/>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D5" office:value-type="string">
            <text:p text:style-name="P6">3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13</text:p>
          </table:table-cell>
          <table:table-cell table:style-name="Πίνακας13.A5" office:value-type="string">
            <text:p text:style-name="P21">ΤΑΦ ΡΕ Φ40Χ1 ¼ ΧΦ40 ΘΗΛΥΚΟ 16 ΑΤΜ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D5" office:value-type="string">
            <text:p text:style-name="P6">5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14</text:p>
          </table:table-cell>
          <table:table-cell table:style-name="Πίνακας13.A5" office:value-type="string">
            <text:p text:style-name="P21">ΒΑΝΑ ΣΦΑΙΡΙΚΗ 1 ½ ΘΗΛΥΚΗ-ΘΗΛΥΚΗ ΟΡΕΙΧΑΛΚΙΝΗ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D5" office:value-type="string">
            <text:p text:style-name="P6">4</text:p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>15</text:p>
          </table:table-cell>
          <table:table-cell table:style-name="Πίνακας13.A5" office:value-type="string">
            <text:p text:style-name="P24"><text:span text:style-name="T6">ΣΠΙΡΑΛ ΣΥΝΔΕΣΕΩΣ 1 ½ ΑΡΣΕΝΙΚΟ ΘΗΛΥΚΟ 40</text:span><text:span text:style-name="T7">CM</text:span></text:p>
          </table:table-cell>
          <table:table-cell table:style-name="Πίνακας13.A5" office:value-type="string">
            <text:p text:style-name="P4">τεμάχιο </text:p>
          </table:table-cell>
          <table:table-cell table:style-name="Πίνακας13.D5" office:value-type="string">
            <text:p text:style-name="P6">3</text:p>
          </table:table-cell>
          <table:table-cell table:style-name="Πίνακας13.D5" office:value-type="string">
            <text:p text:style-name="P12"/>
          </table:table-cell>
          <table:table-cell table:style-name="Πίνακας13.F5" office:value-type="string">
            <text:p text:style-name="P13"/>
          </table:table-cell>
        </table:table-row>
        <table:table-row table:style-name="Πίνακας13.1">
          <table:table-cell table:style-name="Πίνακας13.A5" office:value-type="string">
            <text:p text:style-name="P11"/>
          </table:table-cell>
          <table:table-cell table:style-name="Πίνακας13.A5" office:value-type="string">
            <text:p text:style-name="P20"/>
          </table:table-cell>
          <table:table-cell table:style-name="Πίνακας13.A5" office:value-type="string">
            <text:p text:style-name="P22"/>
          </table:table-cell>
          <table:table-cell table:style-name="Πίνακας13.D5" office:value-type="string">
            <text:p text:style-name="P23"/>
          </table:table-cell>
          <table:table-cell table:style-name="Πίνακας13.D5" office:value-type="string">
            <text:p text:style-name="P5"/>
          </table:table-cell>
          <table:table-cell table:style-name="Πίνακας13.F5" office:value-type="string">
            <text:p text:style-name="P9"/>
          </table:table-cell>
        </table:table-row>
        <table:table-row table:style-name="Πίνακας13.1">
          <table:table-cell table:style-name="Πίνακας13.A5" office:value-type="string">
            <text:p text:style-name="P3"/>
          </table:table-cell>
          <table:table-cell table:style-name="Πίνακας13.A5" office:value-type="string">
            <text:p text:style-name="P24"><text:span text:style-name="T1">ΣΥΝΟΛΟ</text:span><text:span text:style-name="T3"> <text:s/></text:span></text:p>
          </table:table-cell>
          <table:table-cell table:style-name="Πίνακας13.A5" office:value-type="string">
            <text:p text:style-name="P14"/>
          </table:table-cell>
          <table:table-cell table:style-name="Πίνακας13.A5" office:value-type="string">
            <text:p text:style-name="P14"/>
          </table:table-cell>
          <table:table-cell table:style-name="Πίνακας13.A5" office:value-type="string">
            <text:p text:style-name="P14"/>
          </table:table-cell>
          <table:table-cell table:style-name="Πίνακας13.F5" office:value-type="string">
            <text:p text:style-name="P15"/>
          </table:table-cell>
        </table:table-row>
        <table:table-row table:style-name="Πίνακας13.1">
          <table:table-cell table:style-name="Πίνακας13.A1" office:value-type="string">
            <text:p text:style-name="P14"/>
          </table:table-cell>
          <table:table-cell table:style-name="Πίνακας13.A1" office:value-type="string">
            <text:p text:style-name="P16">ΦΠΑ (24%)</text:p>
          </table:table-cell>
          <table:table-cell table:style-name="Πίνακας13.A1" office:value-type="string">
            <text:p text:style-name="P14"/>
          </table:table-cell>
          <table:table-cell table:style-name="Πίνακας13.A1" office:value-type="string">
            <text:p text:style-name="P14"/>
          </table:table-cell>
          <table:table-cell table:style-name="Πίνακας13.A1" office:value-type="string">
            <text:p text:style-name="P14"/>
          </table:table-cell>
          <table:table-cell table:style-name="Πίνακας13.F1" office:value-type="string">
            <text:p text:style-name="P15"/>
          </table:table-cell>
        </table:table-row>
        <table:table-row table:style-name="Πίνακας13.1">
          <table:table-cell table:style-name="Πίνακας13.A1" office:value-type="string">
            <text:p text:style-name="P14"/>
          </table:table-cell>
          <table:table-cell table:style-name="Πίνακας13.A1" office:value-type="string">
            <text:p text:style-name="P16">ΣΥΝΟΛΟ ΜΕ ΦΠΑ(24%) <text:s/></text:p>
          </table:table-cell>
          <table:table-cell table:style-name="Πίνακας13.A1" office:value-type="string">
            <text:p text:style-name="P14"/>
          </table:table-cell>
          <table:table-cell table:style-name="Πίνακας13.A1" office:value-type="string">
            <text:p text:style-name="P14"/>
          </table:table-cell>
          <table:table-cell table:style-name="Πίνακας13.A1" office:value-type="string">
            <text:p text:style-name="P14"/>
          </table:table-cell>
          <table:table-cell table:style-name="Πίνακας13.F1" office:value-type="string">
            <text:p text:style-name="P15"/>
          </table:table-cell>
        </table:table-row>
      </table:table>
      <text:p text:style-name="P19"/>
      <text:h text:style-name="P2" text:outline-level="6">Ο προσφέρων</text:h>
      <text:p text:style-name="P17"/>
      <text:p text:style-name="P1">Κέρκυρα, ……/……/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23T09:53:25.981000000</dc:date>
    <meta:editing-duration>PT1M32S</meta:editing-duration>
    <meta:editing-cycles>1</meta:editing-cycles>
    <meta:document-statistic meta:table-count="1" meta:image-count="0" meta:object-count="0" meta:page-count="1" meta:paragraph-count="72" meta:word-count="152" meta:character-count="824" meta:non-whitespace-character-count="718"/>
    <meta:generator>LibreOffice/7.4.3.2$Windows_X86_64 LibreOffice_project/1048a8393ae2eeec98dff31b5c133c5f1d08b890</meta:generator>
  </office:meta>
</office:document-meta>
</file>