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Bold" svg:font-family="'Calibri Bold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T43Ao00" svg:font-family="TT43A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Πίνακας16" style:family="table">
      <style:table-properties style:width="18.8cm" fo:margin-left="-0.25cm" fo:margin-top="0cm" fo:margin-bottom="0cm" table:align="left" style:writing-mode="lr-tb"/>
    </style:style>
    <style:style style:name="Πίνακας16.A" style:family="table-column">
      <style:table-column-properties style:column-width="1.021cm"/>
    </style:style>
    <style:style style:name="Πίνακας16.B" style:family="table-column">
      <style:table-column-properties style:column-width="8.902cm"/>
    </style:style>
    <style:style style:name="Πίνακας16.C" style:family="table-column">
      <style:table-column-properties style:column-width="3.477cm"/>
    </style:style>
    <style:style style:name="Πίνακας16.D" style:family="table-column">
      <style:table-column-properties style:column-width="2.768cm"/>
    </style:style>
    <style:style style:name="Πίνακας16.E" style:family="table-column">
      <style:table-column-properties style:column-width="2.632cm"/>
    </style:style>
    <style:style style:name="Πίνακας16.1" style:family="table-row">
      <style:table-row-properties style:min-row-height="1.231cm" fo:keep-together="auto"/>
    </style:style>
    <style:style style:name="Πίνακας16.A1" style:family="table-cell">
      <style:table-cell-properties style:vertical-align="middle" fo:background-color="#a6a6a6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Πίνακας16.E1" style:family="table-cell">
      <style:table-cell-properties style:vertical-align="middle" fo:background-color="#a6a6a6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Πίνακας16.2" style:family="table-row">
      <style:table-row-properties style:min-row-height="0.492cm" fo:keep-together="auto"/>
    </style:style>
    <style:style style:name="Πίνακας16.A2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3" style:family="table-row">
      <style:table-row-properties style:min-row-height="0.473cm" fo:keep-together="auto"/>
    </style:style>
    <style:style style:name="Πίνακας16.A3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4" style:family="table-row">
      <style:table-row-properties fo:keep-together="auto"/>
    </style:style>
    <style:style style:name="Πίνακας16.A4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5" style:family="table-row">
      <style:table-row-properties fo:keep-together="auto"/>
    </style:style>
    <style:style style:name="Πίνακας16.A5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5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5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5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6" style:family="table-row">
      <style:table-row-properties fo:keep-together="auto"/>
    </style:style>
    <style:style style:name="Πίνακας16.A6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6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6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6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7" style:family="table-row">
      <style:table-row-properties fo:keep-together="auto"/>
    </style:style>
    <style:style style:name="Πίνακας16.A7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8" style:family="table-row">
      <style:table-row-properties fo:keep-together="auto"/>
    </style:style>
    <style:style style:name="Πίνακας16.A8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9" style:family="table-row">
      <style:table-row-properties fo:keep-together="auto"/>
    </style:style>
    <style:style style:name="Πίνακας16.A9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0" style:family="table-row">
      <style:table-row-properties fo:keep-together="auto"/>
    </style:style>
    <style:style style:name="Πίνακας16.A10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1" style:family="table-row">
      <style:table-row-properties fo:keep-together="auto"/>
    </style:style>
    <style:style style:name="Πίνακας16.A11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2" style:family="table-row">
      <style:table-row-properties fo:keep-together="auto"/>
    </style:style>
    <style:style style:name="Πίνακας16.A12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3" style:family="table-row">
      <style:table-row-properties fo:keep-together="auto"/>
    </style:style>
    <style:style style:name="Πίνακας16.A13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4" style:family="table-row">
      <style:table-row-properties fo:keep-together="auto"/>
    </style:style>
    <style:style style:name="Πίνακας16.A14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5" style:family="table-row">
      <style:table-row-properties fo:keep-together="auto"/>
    </style:style>
    <style:style style:name="Πίνακας16.A15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6" style:family="table-row">
      <style:table-row-properties fo:keep-together="auto"/>
    </style:style>
    <style:style style:name="Πίνακας16.A16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7" style:family="table-row">
      <style:table-row-properties fo:keep-together="auto"/>
    </style:style>
    <style:style style:name="Πίνακας16.A17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1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1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1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18" style:family="table-row">
      <style:table-row-properties fo:keep-together="auto"/>
    </style:style>
    <style:style style:name="Πίνακας16.A18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9" style:family="table-row">
      <style:table-row-properties fo:keep-together="auto"/>
    </style:style>
    <style:style style:name="Πίνακας16.A19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0" style:family="table-row">
      <style:table-row-properties fo:keep-together="auto"/>
    </style:style>
    <style:style style:name="Πίνακας16.A20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1" style:family="table-row">
      <style:table-row-properties fo:keep-together="auto"/>
    </style:style>
    <style:style style:name="Πίνακας16.A21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2" style:family="table-row">
      <style:table-row-properties fo:keep-together="auto"/>
    </style:style>
    <style:style style:name="Πίνακας16.A22" style:family="table-cell">
      <style:table-cell-properties fo:background-color="#d6e3bc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2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6.E22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Πίνακας16.23" style:family="table-row">
      <style:table-row-properties fo:keep-together="auto"/>
    </style:style>
    <style:style style:name="Πίνακας16.A23" style:family="table-cell">
      <style:table-cell-properties fo:background-color="#a6a6a6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23" style:family="table-cell">
      <style:table-cell-properties style:vertical-align="middle" fo:background-color="#a6a6a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6.E23" style:family="table-cell">
      <style:table-cell-properties style:vertical-align="middle" fo:background-color="#a6a6a6" fo:padding-left="0.191cm" fo:padding-right="0.191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Πίνακας16.24" style:family="table-row">
      <style:table-row-properties fo:keep-together="auto"/>
    </style:style>
    <style:style style:name="Πίνακας16.A24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5" style:family="table-row">
      <style:table-row-properties fo:keep-together="auto"/>
    </style:style>
    <style:style style:name="Πίνακας16.A25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6" style:family="table-row">
      <style:table-row-properties fo:keep-together="auto"/>
    </style:style>
    <style:style style:name="Πίνακας16.A26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7" style:family="table-row">
      <style:table-row-properties fo:keep-together="auto"/>
    </style:style>
    <style:style style:name="Πίνακας16.A27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8" style:family="table-row">
      <style:table-row-properties fo:keep-together="auto"/>
    </style:style>
    <style:style style:name="Πίνακας16.A28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9" style:family="table-row">
      <style:table-row-properties fo:keep-together="auto"/>
    </style:style>
    <style:style style:name="Πίνακας16.A29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0" style:family="table-row">
      <style:table-row-properties fo:keep-together="auto"/>
    </style:style>
    <style:style style:name="Πίνακας16.A30" style:family="table-cell">
      <style:table-cell-properties fo:background-color="#d6e3bc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30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Πίνακας16.E30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Πίνακας16.31" style:family="table-row">
      <style:table-row-properties fo:keep-together="auto"/>
    </style:style>
    <style:style style:name="Πίνακας16.A31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3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3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3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3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32" style:family="table-row">
      <style:table-row-properties fo:keep-together="auto"/>
    </style:style>
    <style:style style:name="Πίνακας16.A32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3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3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3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3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33" style:family="table-row">
      <style:table-row-properties fo:keep-together="auto"/>
    </style:style>
    <style:style style:name="Πίνακας16.A33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3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3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3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3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34" style:family="table-row">
      <style:table-row-properties fo:keep-together="auto"/>
    </style:style>
    <style:style style:name="Πίνακας16.A34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3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3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3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3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35" style:family="table-row">
      <style:table-row-properties fo:keep-together="auto"/>
    </style:style>
    <style:style style:name="Πίνακας16.A35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35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35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35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3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36" style:family="table-row">
      <style:table-row-properties fo:keep-together="auto"/>
    </style:style>
    <style:style style:name="Πίνακας16.A36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7" style:family="table-row">
      <style:table-row-properties fo:keep-together="auto"/>
    </style:style>
    <style:style style:name="Πίνακας16.A37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8" style:family="table-row">
      <style:table-row-properties fo:keep-together="auto"/>
    </style:style>
    <style:style style:name="Πίνακας16.A38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9" style:family="table-row">
      <style:table-row-properties fo:keep-together="auto"/>
    </style:style>
    <style:style style:name="Πίνακας16.A39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40" style:family="table-row">
      <style:table-row-properties fo:keep-together="auto"/>
    </style:style>
    <style:style style:name="Πίνακας16.A40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4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41" style:family="table-row">
      <style:table-row-properties fo:keep-together="auto"/>
    </style:style>
    <style:style style:name="Πίνακας16.A41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4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42" style:family="table-row">
      <style:table-row-properties fo:keep-together="auto"/>
    </style:style>
    <style:style style:name="Πίνακας16.A42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4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43" style:family="table-row">
      <style:table-row-properties fo:keep-together="auto"/>
    </style:style>
    <style:style style:name="Πίνακας16.A43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4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44" style:family="table-row">
      <style:table-row-properties fo:keep-together="auto"/>
    </style:style>
    <style:style style:name="Πίνακας16.A44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4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45" style:family="table-row">
      <style:table-row-properties fo:keep-together="auto"/>
    </style:style>
    <style:style style:name="Πίνακας16.A45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4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46" style:family="table-row">
      <style:table-row-properties fo:keep-together="auto"/>
    </style:style>
    <style:style style:name="Πίνακας16.A46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4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47" style:family="table-row">
      <style:table-row-properties fo:keep-together="auto"/>
    </style:style>
    <style:style style:name="Πίνακας16.A47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4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48" style:family="table-row">
      <style:table-row-properties fo:keep-together="auto"/>
    </style:style>
    <style:style style:name="Πίνακας16.A48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4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49" style:family="table-row">
      <style:table-row-properties fo:keep-together="auto"/>
    </style:style>
    <style:style style:name="Πίνακας16.A49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4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50" style:family="table-row">
      <style:table-row-properties fo:keep-together="auto"/>
    </style:style>
    <style:style style:name="Πίνακας16.A50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5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51" style:family="table-row">
      <style:table-row-properties fo:keep-together="auto"/>
    </style:style>
    <style:style style:name="Πίνακας16.A51" style:family="table-cell">
      <style:table-cell-properties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5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52" style:family="table-row">
      <style:table-row-properties fo:keep-together="auto"/>
    </style:style>
    <style:style style:name="Πίνακας16.A52" style:family="table-cell">
      <style:table-cell-properties fo:background-color="#dde8cb" fo:padding-left="0.191cm" fo:padding-right="0.191cm" fo:padding-top="0cm" fo:padding-bottom="0cm" fo:border="0.5pt solid #000000">
        <style:background-image/>
      </style:table-cell-properties>
    </style:style>
    <style:style style:name="Πίνακας16.B5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5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5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5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53" style:family="table-row">
      <style:table-row-properties fo:keep-together="auto"/>
    </style:style>
    <style:style style:name="Πίνακας16.A53" style:family="table-cell">
      <style:table-cell-properties fo:background-color="#d6e3bc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54" style:family="table-row">
      <style:table-row-properties fo:keep-together="auto"/>
    </style:style>
    <style:style style:name="Πίνακας16.A54" style:family="table-cell">
      <style:table-cell-properties style:vertical-align="middle" fo:background-color="#a6a6a6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55" style:family="table-row">
      <style:table-row-properties fo:keep-together="auto"/>
    </style:style>
    <style:style style:name="Πίνακας16.A55" style:family="table-cell">
      <style:table-cell-properties style:vertical-align="middle" fo:background-color="#dde8cb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5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56" style:family="table-row">
      <style:table-row-properties fo:keep-together="auto"/>
    </style:style>
    <style:style style:name="Πίνακας16.A56" style:family="table-cell">
      <style:table-cell-properties style:vertical-align="middle" fo:background-color="#d6e3bc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57" style:family="table-row">
      <style:table-row-properties fo:keep-together="auto"/>
    </style:style>
    <style:style style:name="Πίνακας16.A57" style:family="table-cell">
      <style:table-cell-properties style:vertical-align="middle" fo:background-color="#dde8cb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Πίνακας16.B5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5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5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5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58" style:family="table-row">
      <style:table-row-properties fo:keep-together="auto"/>
    </style:style>
    <style:style style:name="Πίνακας16.B5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5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5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5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59" style:family="table-row">
      <style:table-row-properties fo:keep-together="auto"/>
    </style:style>
    <style:style style:name="Πίνακας16.B59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59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59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5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60" style:family="table-row">
      <style:table-row-properties fo:keep-together="auto"/>
    </style:style>
    <style:style style:name="Πίνακας16.B60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60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60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6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61" style:family="table-row">
      <style:table-row-properties fo:keep-together="auto"/>
    </style:style>
    <style:style style:name="Πίνακας16.B6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6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6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6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62" style:family="table-row">
      <style:table-row-properties fo:keep-together="auto"/>
    </style:style>
    <style:style style:name="Πίνακας16.B6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6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6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6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63" style:family="table-row">
      <style:table-row-properties fo:keep-together="auto"/>
    </style:style>
    <style:style style:name="Πίνακας16.B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6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64" style:family="table-row">
      <style:table-row-properties fo:keep-together="auto"/>
    </style:style>
    <style:style style:name="Πίνακας16.B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6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65" style:family="table-row">
      <style:table-row-properties fo:keep-together="auto"/>
    </style:style>
    <style:style style:name="Πίνακας16.B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6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66" style:family="table-row">
      <style:table-row-properties fo:keep-together="auto"/>
    </style:style>
    <style:style style:name="Πίνακας16.B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6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67" style:family="table-row">
      <style:table-row-properties fo:keep-together="auto"/>
    </style:style>
    <style:style style:name="Πίνακας16.B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6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68" style:family="table-row">
      <style:table-row-properties fo:keep-together="auto"/>
    </style:style>
    <style:style style:name="Πίνακας16.B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6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69" style:family="table-row">
      <style:table-row-properties fo:keep-together="auto"/>
    </style:style>
    <style:style style:name="Πίνακας16.70" style:family="table-row">
      <style:table-row-properties fo:keep-together="auto"/>
    </style:style>
    <style:style style:name="Πίνακας16.B70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70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70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7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71" style:family="table-row">
      <style:table-row-properties fo:keep-together="auto"/>
    </style:style>
    <style:style style:name="Πίνακας16.B7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7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7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7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72" style:family="table-row">
      <style:table-row-properties fo:keep-together="auto"/>
    </style:style>
    <style:style style:name="Πίνακας16.B7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7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7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7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73" style:family="table-row">
      <style:table-row-properties fo:keep-together="auto"/>
    </style:style>
    <style:style style:name="Πίνακας16.B7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7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7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7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74" style:family="table-row">
      <style:table-row-properties fo:keep-together="auto"/>
    </style:style>
    <style:style style:name="Πίνακας16.B7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7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7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7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75" style:family="table-row">
      <style:table-row-properties fo:keep-together="auto"/>
    </style:style>
    <style:style style:name="Πίνακας16.B75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75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75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7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76" style:family="table-row">
      <style:table-row-properties fo:keep-together="auto"/>
    </style:style>
    <style:style style:name="Πίνακας16.B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7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77" style:family="table-row">
      <style:table-row-properties fo:keep-together="auto"/>
    </style:style>
    <style:style style:name="Πίνακας16.B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7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78" style:family="table-row">
      <style:table-row-properties fo:keep-together="auto"/>
    </style:style>
    <style:style style:name="Πίνακας16.A78" style:family="table-cell">
      <style:table-cell-properties style:vertical-align="middle" fo:background-color="#d6e3bc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79" style:family="table-row">
      <style:table-row-properties style:min-row-height="0.612cm" fo:keep-together="auto"/>
    </style:style>
    <style:style style:name="Πίνακας16.B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7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80" style:family="table-row">
      <style:table-row-properties style:min-row-height="0.318cm" fo:keep-together="auto"/>
    </style:style>
    <style:style style:name="Πίνακας16.B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8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B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8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82" style:family="table-row">
      <style:table-row-properties fo:keep-together="auto"/>
    </style:style>
    <style:style style:name="Πίνακας16.83" style:family="table-row">
      <style:table-row-properties fo:keep-together="auto"/>
    </style:style>
    <style:style style:name="Πίνακας16.B8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8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8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8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84" style:family="table-row">
      <style:table-row-properties fo:keep-together="auto"/>
    </style:style>
    <style:style style:name="Πίνακας16.B8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8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8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8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85" style:family="table-row">
      <style:table-row-properties fo:keep-together="auto"/>
    </style:style>
    <style:style style:name="Πίνακας16.86" style:family="table-row">
      <style:table-row-properties fo:keep-together="auto"/>
    </style:style>
    <style:style style:name="Πίνακας16.B86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86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86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8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87" style:family="table-row">
      <style:table-row-properties fo:keep-together="auto"/>
    </style:style>
    <style:style style:name="Πίνακας16.B8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8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8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8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88" style:family="table-row">
      <style:table-row-properties fo:keep-together="auto"/>
    </style:style>
    <style:style style:name="Πίνακας16.B8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8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8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8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89" style:family="table-row">
      <style:table-row-properties fo:keep-together="auto"/>
    </style:style>
    <style:style style:name="Πίνακας16.B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8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90" style:family="table-row">
      <style:table-row-properties fo:keep-together="auto"/>
    </style:style>
    <style:style style:name="Πίνακας16.B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9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91" style:family="table-row">
      <style:table-row-properties fo:keep-together="auto"/>
    </style:style>
    <style:style style:name="Πίνακας16.B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9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92" style:family="table-row">
      <style:table-row-properties fo:keep-together="auto"/>
    </style:style>
    <style:style style:name="Πίνακας16.B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9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93" style:family="table-row">
      <style:table-row-properties fo:keep-together="auto"/>
    </style:style>
    <style:style style:name="Πίνακας16.B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9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94" style:family="table-row">
      <style:table-row-properties fo:keep-together="auto"/>
    </style:style>
    <style:style style:name="Πίνακας16.95" style:family="table-row">
      <style:table-row-properties fo:keep-together="auto"/>
    </style:style>
    <style:style style:name="Πίνακας16.96" style:family="table-row">
      <style:table-row-properties style:min-row-height="0.347cm" fo:keep-together="auto"/>
    </style:style>
    <style:style style:name="Πίνακας16.B96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96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96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9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97" style:family="table-row">
      <style:table-row-properties fo:keep-together="auto"/>
    </style:style>
    <style:style style:name="Πίνακας16.B9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9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9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9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98" style:family="table-row">
      <style:table-row-properties fo:keep-together="auto"/>
    </style:style>
    <style:style style:name="Πίνακας16.B9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9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9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9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99" style:family="table-row">
      <style:table-row-properties fo:keep-together="auto"/>
    </style:style>
    <style:style style:name="Πίνακας16.B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9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00" style:family="table-row">
      <style:table-row-properties fo:keep-together="auto"/>
    </style:style>
    <style:style style:name="Πίνακας16.B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0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01" style:family="table-row">
      <style:table-row-properties fo:keep-together="auto"/>
    </style:style>
    <style:style style:name="Πίνακας16.102" style:family="table-row">
      <style:table-row-properties fo:keep-together="auto"/>
    </style:style>
    <style:style style:name="Πίνακας16.B1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0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03" style:family="table-row">
      <style:table-row-properties fo:keep-together="auto"/>
    </style:style>
    <style:style style:name="Πίνακας16.B1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0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04" style:family="table-row">
      <style:table-row-properties fo:keep-together="auto"/>
    </style:style>
    <style:style style:name="Πίνακας16.105" style:family="table-row">
      <style:table-row-properties fo:keep-together="auto"/>
    </style:style>
    <style:style style:name="Πίνακας16.B10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0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0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0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06" style:family="table-row">
      <style:table-row-properties fo:keep-together="auto"/>
    </style:style>
    <style:style style:name="Πίνακας16.B10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0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0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0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07" style:family="table-row">
      <style:table-row-properties fo:keep-together="auto"/>
    </style:style>
    <style:style style:name="Πίνακας16.B1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0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08" style:family="table-row">
      <style:table-row-properties fo:keep-together="auto"/>
    </style:style>
    <style:style style:name="Πίνακας16.B1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0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09" style:family="table-row">
      <style:table-row-properties fo:keep-together="auto"/>
    </style:style>
    <style:style style:name="Πίνακας16.B10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0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0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0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10" style:family="table-row">
      <style:table-row-properties fo:keep-together="auto"/>
    </style:style>
    <style:style style:name="Πίνακας16.111" style:family="table-row">
      <style:table-row-properties fo:keep-together="auto"/>
    </style:style>
    <style:style style:name="Πίνακας16.112" style:family="table-row">
      <style:table-row-properties fo:keep-together="auto"/>
    </style:style>
    <style:style style:name="Πίνακας16.B1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13" style:family="table-row">
      <style:table-row-properties fo:keep-together="auto"/>
    </style:style>
    <style:style style:name="Πίνακας16.B1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14" style:family="table-row">
      <style:table-row-properties fo:keep-together="auto"/>
    </style:style>
    <style:style style:name="Πίνακας16.B1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15" style:family="table-row">
      <style:table-row-properties fo:keep-together="auto"/>
    </style:style>
    <style:style style:name="Πίνακας16.B1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16" style:family="table-row">
      <style:table-row-properties fo:keep-together="auto"/>
    </style:style>
    <style:style style:name="Πίνακας16.B1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17" style:family="table-row">
      <style:table-row-properties fo:keep-together="auto"/>
    </style:style>
    <style:style style:name="Πίνακας16.B1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18" style:family="table-row">
      <style:table-row-properties fo:keep-together="auto"/>
    </style:style>
    <style:style style:name="Πίνακας16.B1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19" style:family="table-row">
      <style:table-row-properties fo:keep-together="auto"/>
    </style:style>
    <style:style style:name="Πίνακας16.B1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20" style:family="table-row">
      <style:table-row-properties fo:keep-together="auto"/>
    </style:style>
    <style:style style:name="Πίνακας16.B1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21" style:family="table-row">
      <style:table-row-properties fo:keep-together="auto"/>
    </style:style>
    <style:style style:name="Πίνακας16.B1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22" style:family="table-row">
      <style:table-row-properties fo:keep-together="auto"/>
    </style:style>
    <style:style style:name="Πίνακας16.123" style:family="table-row">
      <style:table-row-properties fo:keep-together="auto"/>
    </style:style>
    <style:style style:name="Πίνακας16.124" style:family="table-row">
      <style:table-row-properties fo:keep-together="auto"/>
    </style:style>
    <style:style style:name="Πίνακας16.B1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25" style:family="table-row">
      <style:table-row-properties fo:keep-together="auto"/>
    </style:style>
    <style:style style:name="Πίνακας16.B1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2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26" style:family="table-row">
      <style:table-row-properties fo:keep-together="auto"/>
    </style:style>
    <style:style style:name="Πίνακας16.B1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2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27" style:family="table-row">
      <style:table-row-properties fo:keep-together="auto"/>
    </style:style>
    <style:style style:name="Πίνακας16.B1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2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28" style:family="table-row">
      <style:table-row-properties fo:keep-together="auto"/>
    </style:style>
    <style:style style:name="Πίνακας16.B1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2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29" style:family="table-row">
      <style:table-row-properties fo:keep-together="auto"/>
    </style:style>
    <style:style style:name="Πίνακας16.B1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2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30" style:family="table-row">
      <style:table-row-properties fo:keep-together="auto"/>
    </style:style>
    <style:style style:name="Πίνακας16.B1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3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31" style:family="table-row">
      <style:table-row-properties fo:keep-together="auto"/>
    </style:style>
    <style:style style:name="Πίνακας16.B1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3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32" style:family="table-row">
      <style:table-row-properties fo:keep-together="auto"/>
    </style:style>
    <style:style style:name="Πίνακας16.B1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3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33" style:family="table-row">
      <style:table-row-properties fo:keep-together="auto"/>
    </style:style>
    <style:style style:name="Πίνακας16.A133" style:family="table-cell">
      <style:table-cell-properties style:vertical-align="middle" fo:background-color="#bfbfbf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B133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6.E133" style:family="table-cell">
      <style:table-cell-properties style:vertical-align="middle" fo:background-color="#bfbfbf" fo:padding-left="0.191cm" fo:padding-right="0.191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Πίνακας16.134" style:family="table-row">
      <style:table-row-properties fo:keep-together="auto"/>
    </style:style>
    <style:style style:name="Πίνακας16.B1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3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35" style:family="table-row">
      <style:table-row-properties fo:keep-together="auto"/>
    </style:style>
    <style:style style:name="Πίνακας16.B1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3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36" style:family="table-row">
      <style:table-row-properties fo:keep-together="auto"/>
    </style:style>
    <style:style style:name="Πίνακας16.B1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3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37" style:family="table-row">
      <style:table-row-properties fo:keep-together="auto"/>
    </style:style>
    <style:style style:name="Πίνακας16.B1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3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38" style:family="table-row">
      <style:table-row-properties fo:keep-together="auto"/>
    </style:style>
    <style:style style:name="Πίνακας16.B1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3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39" style:family="table-row">
      <style:table-row-properties fo:keep-together="auto"/>
    </style:style>
    <style:style style:name="Πίνακας16.B1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3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40" style:family="table-row">
      <style:table-row-properties fo:keep-together="auto"/>
    </style:style>
    <style:style style:name="Πίνακας16.B1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4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41" style:family="table-row">
      <style:table-row-properties fo:keep-together="auto"/>
    </style:style>
    <style:style style:name="Πίνακας16.B1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4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42" style:family="table-row">
      <style:table-row-properties fo:keep-together="auto"/>
    </style:style>
    <style:style style:name="Πίνακας16.B1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4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43" style:family="table-row">
      <style:table-row-properties fo:keep-together="auto"/>
    </style:style>
    <style:style style:name="Πίνακας16.B1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4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44" style:family="table-row">
      <style:table-row-properties fo:keep-together="auto"/>
    </style:style>
    <style:style style:name="Πίνακας16.B1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4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45" style:family="table-row">
      <style:table-row-properties fo:keep-together="auto"/>
    </style:style>
    <style:style style:name="Πίνακας16.B1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4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46" style:family="table-row">
      <style:table-row-properties fo:keep-together="auto"/>
    </style:style>
    <style:style style:name="Πίνακας16.B1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4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47" style:family="table-row">
      <style:table-row-properties fo:keep-together="auto"/>
    </style:style>
    <style:style style:name="Πίνακας16.B1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4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48" style:family="table-row">
      <style:table-row-properties fo:keep-together="auto"/>
    </style:style>
    <style:style style:name="Πίνακας16.149" style:family="table-row">
      <style:table-row-properties fo:keep-together="auto"/>
    </style:style>
    <style:style style:name="Πίνακας16.B1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4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50" style:family="table-row">
      <style:table-row-properties fo:keep-together="auto"/>
    </style:style>
    <style:style style:name="Πίνακας16.B1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5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51" style:family="table-row">
      <style:table-row-properties fo:keep-together="auto"/>
    </style:style>
    <style:style style:name="Πίνακας16.B1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5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52" style:family="table-row">
      <style:table-row-properties fo:keep-together="auto"/>
    </style:style>
    <style:style style:name="Πίνακας16.B1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5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53" style:family="table-row">
      <style:table-row-properties fo:keep-together="auto"/>
    </style:style>
    <style:style style:name="Πίνακας16.B1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5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54" style:family="table-row">
      <style:table-row-properties fo:keep-together="auto"/>
    </style:style>
    <style:style style:name="Πίνακας16.B1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5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55" style:family="table-row">
      <style:table-row-properties fo:keep-together="auto"/>
    </style:style>
    <style:style style:name="Πίνακας16.B1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5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56" style:family="table-row">
      <style:table-row-properties fo:keep-together="auto"/>
    </style:style>
    <style:style style:name="Πίνακας16.B1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5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57" style:family="table-row">
      <style:table-row-properties fo:keep-together="auto"/>
    </style:style>
    <style:style style:name="Πίνακας16.B1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5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58" style:family="table-row">
      <style:table-row-properties fo:keep-together="auto"/>
    </style:style>
    <style:style style:name="Πίνακας16.B1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5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59" style:family="table-row">
      <style:table-row-properties fo:keep-together="auto"/>
    </style:style>
    <style:style style:name="Πίνακας16.B1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5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60" style:family="table-row">
      <style:table-row-properties fo:keep-together="auto"/>
    </style:style>
    <style:style style:name="Πίνακας16.B1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6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61" style:family="table-row">
      <style:table-row-properties fo:keep-together="auto"/>
    </style:style>
    <style:style style:name="Πίνακας16.B1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6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62" style:family="table-row">
      <style:table-row-properties fo:keep-together="auto"/>
    </style:style>
    <style:style style:name="Πίνακας16.163" style:family="table-row">
      <style:table-row-properties fo:keep-together="auto"/>
    </style:style>
    <style:style style:name="Πίνακας16.B1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6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64" style:family="table-row">
      <style:table-row-properties fo:keep-together="auto"/>
    </style:style>
    <style:style style:name="Πίνακας16.B1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6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65" style:family="table-row">
      <style:table-row-properties fo:keep-together="auto"/>
    </style:style>
    <style:style style:name="Πίνακας16.B1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6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66" style:family="table-row">
      <style:table-row-properties fo:keep-together="auto"/>
    </style:style>
    <style:style style:name="Πίνακας16.B1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6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67" style:family="table-row">
      <style:table-row-properties fo:keep-together="auto"/>
    </style:style>
    <style:style style:name="Πίνακας16.B1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6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68" style:family="table-row">
      <style:table-row-properties fo:keep-together="auto"/>
    </style:style>
    <style:style style:name="Πίνακας16.B1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6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69" style:family="table-row">
      <style:table-row-properties fo:keep-together="auto"/>
    </style:style>
    <style:style style:name="Πίνακας16.B1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6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70" style:family="table-row">
      <style:table-row-properties fo:keep-together="auto"/>
    </style:style>
    <style:style style:name="Πίνακας16.B1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7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71" style:family="table-row">
      <style:table-row-properties fo:keep-together="auto"/>
    </style:style>
    <style:style style:name="Πίνακας16.B1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7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72" style:family="table-row">
      <style:table-row-properties fo:keep-together="auto"/>
    </style:style>
    <style:style style:name="Πίνακας16.B1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7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73" style:family="table-row">
      <style:table-row-properties fo:keep-together="auto"/>
    </style:style>
    <style:style style:name="Πίνακας16.B1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7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74" style:family="table-row">
      <style:table-row-properties fo:keep-together="auto"/>
    </style:style>
    <style:style style:name="Πίνακας16.175" style:family="table-row">
      <style:table-row-properties fo:keep-together="auto"/>
    </style:style>
    <style:style style:name="Πίνακας16.B1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7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76" style:family="table-row">
      <style:table-row-properties fo:keep-together="auto"/>
    </style:style>
    <style:style style:name="Πίνακας16.B1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7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77" style:family="table-row">
      <style:table-row-properties fo:keep-together="auto"/>
    </style:style>
    <style:style style:name="Πίνακας16.B1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7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78" style:family="table-row">
      <style:table-row-properties fo:keep-together="auto"/>
    </style:style>
    <style:style style:name="Πίνακας16.B1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7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79" style:family="table-row">
      <style:table-row-properties fo:keep-together="auto"/>
    </style:style>
    <style:style style:name="Πίνακας16.B1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7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80" style:family="table-row">
      <style:table-row-properties fo:keep-together="auto"/>
    </style:style>
    <style:style style:name="Πίνακας16.B1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8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81" style:family="table-row">
      <style:table-row-properties fo:keep-together="auto"/>
    </style:style>
    <style:style style:name="Πίνακας16.B1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8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82" style:family="table-row">
      <style:table-row-properties fo:keep-together="auto"/>
    </style:style>
    <style:style style:name="Πίνακας16.B1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8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83" style:family="table-row">
      <style:table-row-properties fo:keep-together="auto"/>
    </style:style>
    <style:style style:name="Πίνακας16.B1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8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84" style:family="table-row">
      <style:table-row-properties fo:keep-together="auto"/>
    </style:style>
    <style:style style:name="Πίνακας16.B1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8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85" style:family="table-row">
      <style:table-row-properties fo:keep-together="auto"/>
    </style:style>
    <style:style style:name="Πίνακας16.186" style:family="table-row">
      <style:table-row-properties fo:keep-together="auto"/>
    </style:style>
    <style:style style:name="Πίνακας16.B1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8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87" style:family="table-row">
      <style:table-row-properties fo:keep-together="auto"/>
    </style:style>
    <style:style style:name="Πίνακας16.B1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8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88" style:family="table-row">
      <style:table-row-properties fo:keep-together="auto"/>
    </style:style>
    <style:style style:name="Πίνακας16.B1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8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89" style:family="table-row">
      <style:table-row-properties fo:keep-together="auto"/>
    </style:style>
    <style:style style:name="Πίνακας16.B1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8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90" style:family="table-row">
      <style:table-row-properties fo:keep-together="auto"/>
    </style:style>
    <style:style style:name="Πίνακας16.A190" style:family="table-cell">
      <style:table-cell-properties style:vertical-align="middle" fo:background-color="#dde8cb" fo:padding-left="0.191cm" fo:padding-right="0.191cm" fo:padding-top="0cm" fo:padding-bottom="0cm" fo:border="0.5pt solid #000000">
        <style:background-image/>
      </style:table-cell-properties>
    </style:style>
    <style:style style:name="Πίνακας16.B190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190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190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190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191" style:family="table-row">
      <style:table-row-properties fo:keep-together="auto"/>
    </style:style>
    <style:style style:name="Πίνακας16.B19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19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19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19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192" style:family="table-row">
      <style:table-row-properties fo:keep-together="auto"/>
    </style:style>
    <style:style style:name="Πίνακας16.B1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9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93" style:family="table-row">
      <style:table-row-properties fo:keep-together="auto"/>
    </style:style>
    <style:style style:name="Πίνακας16.B1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9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94" style:family="table-row">
      <style:table-row-properties fo:keep-together="auto"/>
    </style:style>
    <style:style style:name="Πίνακας16.B19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9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9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9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95" style:family="table-row">
      <style:table-row-properties fo:keep-together="auto"/>
    </style:style>
    <style:style style:name="Πίνακας16.B1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9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96" style:family="table-row">
      <style:table-row-properties fo:keep-together="auto"/>
    </style:style>
    <style:style style:name="Πίνακας16.197" style:family="table-row">
      <style:table-row-properties fo:keep-together="auto"/>
    </style:style>
    <style:style style:name="Πίνακας16.B1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9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98" style:family="table-row">
      <style:table-row-properties fo:keep-together="auto"/>
    </style:style>
    <style:style style:name="Πίνακας16.B1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9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199" style:family="table-row">
      <style:table-row-properties fo:keep-together="auto"/>
    </style:style>
    <style:style style:name="Πίνακας16.B1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1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1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19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00" style:family="table-row">
      <style:table-row-properties fo:keep-together="auto"/>
    </style:style>
    <style:style style:name="Πίνακας16.B2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0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01" style:family="table-row">
      <style:table-row-properties fo:keep-together="auto"/>
    </style:style>
    <style:style style:name="Πίνακας16.B20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0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0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0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02" style:family="table-row">
      <style:table-row-properties fo:keep-together="auto"/>
    </style:style>
    <style:style style:name="Πίνακας16.B2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0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03" style:family="table-row">
      <style:table-row-properties fo:keep-together="auto"/>
    </style:style>
    <style:style style:name="Πίνακας16.B2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0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04" style:family="table-row">
      <style:table-row-properties fo:keep-together="auto"/>
    </style:style>
    <style:style style:name="Πίνακας16.B20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0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0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0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05" style:family="table-row">
      <style:table-row-properties fo:keep-together="auto"/>
    </style:style>
    <style:style style:name="Πίνακας16.B20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0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0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0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06" style:family="table-row">
      <style:table-row-properties fo:keep-together="auto"/>
    </style:style>
    <style:style style:name="Πίνακας16.B20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0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0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0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07" style:family="table-row">
      <style:table-row-properties fo:keep-together="auto"/>
    </style:style>
    <style:style style:name="Πίνακας16.208" style:family="table-row">
      <style:table-row-properties fo:keep-together="auto"/>
    </style:style>
    <style:style style:name="Πίνακας16.B2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0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09" style:family="table-row">
      <style:table-row-properties fo:keep-together="auto"/>
    </style:style>
    <style:style style:name="Πίνακας16.B20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0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0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0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10" style:family="table-row">
      <style:table-row-properties fo:keep-together="auto"/>
    </style:style>
    <style:style style:name="Πίνακας16.B2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11" style:family="table-row">
      <style:table-row-properties fo:keep-together="auto"/>
    </style:style>
    <style:style style:name="Πίνακας16.B2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12" style:family="table-row">
      <style:table-row-properties fo:keep-together="auto"/>
    </style:style>
    <style:style style:name="Πίνακας16.B2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13" style:family="table-row">
      <style:table-row-properties fo:keep-together="auto"/>
    </style:style>
    <style:style style:name="Πίνακας16.B2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14" style:family="table-row">
      <style:table-row-properties fo:keep-together="auto"/>
    </style:style>
    <style:style style:name="Πίνακας16.B2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15" style:family="table-row">
      <style:table-row-properties fo:keep-together="auto"/>
    </style:style>
    <style:style style:name="Πίνακας16.B2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16" style:family="table-row">
      <style:table-row-properties fo:keep-together="auto"/>
    </style:style>
    <style:style style:name="Πίνακας16.B2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17" style:family="table-row">
      <style:table-row-properties fo:keep-together="auto"/>
    </style:style>
    <style:style style:name="Πίνακας16.B2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18" style:family="table-row">
      <style:table-row-properties fo:keep-together="auto"/>
    </style:style>
    <style:style style:name="Πίνακας16.219" style:family="table-row">
      <style:table-row-properties fo:keep-together="auto"/>
    </style:style>
    <style:style style:name="Πίνακας16.B2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20" style:family="table-row">
      <style:table-row-properties fo:keep-together="auto"/>
    </style:style>
    <style:style style:name="Πίνακας16.B2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21" style:family="table-row">
      <style:table-row-properties fo:keep-together="auto"/>
    </style:style>
    <style:style style:name="Πίνακας16.B2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22" style:family="table-row">
      <style:table-row-properties fo:keep-together="auto"/>
    </style:style>
    <style:style style:name="Πίνακας16.B2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23" style:family="table-row">
      <style:table-row-properties fo:keep-together="auto"/>
    </style:style>
    <style:style style:name="Πίνακας16.B2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24" style:family="table-row">
      <style:table-row-properties fo:keep-together="auto"/>
    </style:style>
    <style:style style:name="Πίνακας16.B2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25" style:family="table-row">
      <style:table-row-properties fo:keep-together="auto"/>
    </style:style>
    <style:style style:name="Πίνακας16.B2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2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26" style:family="table-row">
      <style:table-row-properties fo:keep-together="auto"/>
    </style:style>
    <style:style style:name="Πίνακας16.B2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2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27" style:family="table-row">
      <style:table-row-properties fo:keep-together="auto"/>
    </style:style>
    <style:style style:name="Πίνακας16.B2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2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28" style:family="table-row">
      <style:table-row-properties fo:keep-together="auto"/>
    </style:style>
    <style:style style:name="Πίνακας16.B2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2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29" style:family="table-row">
      <style:table-row-properties fo:keep-together="auto"/>
    </style:style>
    <style:style style:name="Πίνακας16.B2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2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30" style:family="table-row">
      <style:table-row-properties fo:keep-together="auto"/>
    </style:style>
    <style:style style:name="Πίνακας16.B2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3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31" style:family="table-row">
      <style:table-row-properties fo:keep-together="auto"/>
    </style:style>
    <style:style style:name="Πίνακας16.232" style:family="table-row">
      <style:table-row-properties fo:keep-together="auto"/>
    </style:style>
    <style:style style:name="Πίνακας16.B2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3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33" style:family="table-row">
      <style:table-row-properties fo:keep-together="auto"/>
    </style:style>
    <style:style style:name="Πίνακας16.B2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3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34" style:family="table-row">
      <style:table-row-properties fo:keep-together="auto"/>
    </style:style>
    <style:style style:name="Πίνακας16.B2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3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35" style:family="table-row">
      <style:table-row-properties fo:keep-together="auto"/>
    </style:style>
    <style:style style:name="Πίνακας16.B2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3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36" style:family="table-row">
      <style:table-row-properties fo:keep-together="auto"/>
    </style:style>
    <style:style style:name="Πίνακας16.B2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3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37" style:family="table-row">
      <style:table-row-properties fo:keep-together="auto"/>
    </style:style>
    <style:style style:name="Πίνακας16.B2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3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38" style:family="table-row">
      <style:table-row-properties fo:keep-together="auto"/>
    </style:style>
    <style:style style:name="Πίνακας16.B2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3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39" style:family="table-row">
      <style:table-row-properties fo:keep-together="auto"/>
    </style:style>
    <style:style style:name="Πίνακας16.B2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3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40" style:family="table-row">
      <style:table-row-properties fo:keep-together="auto"/>
    </style:style>
    <style:style style:name="Πίνακας16.B2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4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41" style:family="table-row">
      <style:table-row-properties fo:keep-together="auto"/>
    </style:style>
    <style:style style:name="Πίνακας16.B2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4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42" style:family="table-row">
      <style:table-row-properties fo:keep-together="auto"/>
    </style:style>
    <style:style style:name="Πίνακας16.B2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4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43" style:family="table-row">
      <style:table-row-properties fo:keep-together="auto"/>
    </style:style>
    <style:style style:name="Πίνακας16.B2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4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44" style:family="table-row">
      <style:table-row-properties fo:keep-together="auto"/>
    </style:style>
    <style:style style:name="Πίνακας16.245" style:family="table-row">
      <style:table-row-properties fo:keep-together="auto"/>
    </style:style>
    <style:style style:name="Πίνακας16.B2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4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46" style:family="table-row">
      <style:table-row-properties fo:keep-together="auto"/>
    </style:style>
    <style:style style:name="Πίνακας16.B2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4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47" style:family="table-row">
      <style:table-row-properties fo:keep-together="auto"/>
    </style:style>
    <style:style style:name="Πίνακας16.B24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24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24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24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248" style:family="table-row">
      <style:table-row-properties fo:keep-together="auto"/>
    </style:style>
    <style:style style:name="Πίνακας16.B24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C24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D24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E24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6.249" style:family="table-row">
      <style:table-row-properties fo:keep-together="auto"/>
    </style:style>
    <style:style style:name="Πίνακας16.B2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4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50" style:family="table-row">
      <style:table-row-properties fo:keep-together="auto"/>
    </style:style>
    <style:style style:name="Πίνακας16.B2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5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51" style:family="table-row">
      <style:table-row-properties fo:keep-together="auto"/>
    </style:style>
    <style:style style:name="Πίνακας16.B2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5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52" style:family="table-row">
      <style:table-row-properties fo:keep-together="auto"/>
    </style:style>
    <style:style style:name="Πίνακας16.B2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5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53" style:family="table-row">
      <style:table-row-properties fo:keep-together="auto"/>
    </style:style>
    <style:style style:name="Πίνακας16.B2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5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54" style:family="table-row">
      <style:table-row-properties fo:keep-together="auto"/>
    </style:style>
    <style:style style:name="Πίνακας16.B2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5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55" style:family="table-row">
      <style:table-row-properties fo:keep-together="auto"/>
    </style:style>
    <style:style style:name="Πίνακας16.B2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5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56" style:family="table-row">
      <style:table-row-properties fo:keep-together="auto"/>
    </style:style>
    <style:style style:name="Πίνακας16.B2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5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57" style:family="table-row">
      <style:table-row-properties fo:keep-together="auto"/>
    </style:style>
    <style:style style:name="Πίνακας16.258" style:family="table-row">
      <style:table-row-properties fo:keep-together="auto"/>
    </style:style>
    <style:style style:name="Πίνακας16.B2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5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59" style:family="table-row">
      <style:table-row-properties fo:keep-together="auto"/>
    </style:style>
    <style:style style:name="Πίνακας16.B2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5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60" style:family="table-row">
      <style:table-row-properties fo:keep-together="auto"/>
    </style:style>
    <style:style style:name="Πίνακας16.B2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6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61" style:family="table-row">
      <style:table-row-properties fo:keep-together="auto"/>
    </style:style>
    <style:style style:name="Πίνακας16.B2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6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62" style:family="table-row">
      <style:table-row-properties fo:keep-together="auto"/>
    </style:style>
    <style:style style:name="Πίνακας16.B2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6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63" style:family="table-row">
      <style:table-row-properties fo:keep-together="auto"/>
    </style:style>
    <style:style style:name="Πίνακας16.B2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6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64" style:family="table-row">
      <style:table-row-properties fo:keep-together="auto"/>
    </style:style>
    <style:style style:name="Πίνακας16.B2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6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65" style:family="table-row">
      <style:table-row-properties fo:keep-together="auto"/>
    </style:style>
    <style:style style:name="Πίνακας16.B2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6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66" style:family="table-row">
      <style:table-row-properties fo:keep-together="auto"/>
    </style:style>
    <style:style style:name="Πίνακας16.B2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6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67" style:family="table-row">
      <style:table-row-properties fo:keep-together="auto"/>
    </style:style>
    <style:style style:name="Πίνακας16.B2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6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68" style:family="table-row">
      <style:table-row-properties fo:keep-together="auto"/>
    </style:style>
    <style:style style:name="Πίνακας16.B2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6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69" style:family="table-row">
      <style:table-row-properties fo:keep-together="auto"/>
    </style:style>
    <style:style style:name="Πίνακας16.B2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6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70" style:family="table-row">
      <style:table-row-properties fo:keep-together="auto"/>
    </style:style>
    <style:style style:name="Πίνακας16.271" style:family="table-row">
      <style:table-row-properties fo:keep-together="auto"/>
    </style:style>
    <style:style style:name="Πίνακας16.B2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7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72" style:family="table-row">
      <style:table-row-properties fo:keep-together="auto"/>
    </style:style>
    <style:style style:name="Πίνακας16.B2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7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73" style:family="table-row">
      <style:table-row-properties fo:keep-together="auto"/>
    </style:style>
    <style:style style:name="Πίνακας16.B2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7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74" style:family="table-row">
      <style:table-row-properties fo:keep-together="auto"/>
    </style:style>
    <style:style style:name="Πίνακας16.B2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7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75" style:family="table-row">
      <style:table-row-properties fo:keep-together="auto"/>
    </style:style>
    <style:style style:name="Πίνακας16.B2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7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76" style:family="table-row">
      <style:table-row-properties fo:keep-together="auto"/>
    </style:style>
    <style:style style:name="Πίνακας16.B2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7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77" style:family="table-row">
      <style:table-row-properties fo:keep-together="auto"/>
    </style:style>
    <style:style style:name="Πίνακας16.B2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7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78" style:family="table-row">
      <style:table-row-properties fo:keep-together="auto"/>
    </style:style>
    <style:style style:name="Πίνακας16.B2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7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79" style:family="table-row">
      <style:table-row-properties fo:keep-together="auto"/>
    </style:style>
    <style:style style:name="Πίνακας16.B2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7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80" style:family="table-row">
      <style:table-row-properties fo:keep-together="auto"/>
    </style:style>
    <style:style style:name="Πίνακας16.B2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8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81" style:family="table-row">
      <style:table-row-properties fo:keep-together="auto"/>
    </style:style>
    <style:style style:name="Πίνακας16.B2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8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82" style:family="table-row">
      <style:table-row-properties fo:keep-together="auto"/>
    </style:style>
    <style:style style:name="Πίνακας16.283" style:family="table-row">
      <style:table-row-properties fo:keep-together="auto"/>
    </style:style>
    <style:style style:name="Πίνακας16.B2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8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84" style:family="table-row">
      <style:table-row-properties fo:keep-together="auto"/>
    </style:style>
    <style:style style:name="Πίνακας16.B2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8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85" style:family="table-row">
      <style:table-row-properties fo:keep-together="auto"/>
    </style:style>
    <style:style style:name="Πίνακας16.B2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8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86" style:family="table-row">
      <style:table-row-properties fo:keep-together="auto"/>
    </style:style>
    <style:style style:name="Πίνακας16.B2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8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87" style:family="table-row">
      <style:table-row-properties fo:keep-together="auto"/>
    </style:style>
    <style:style style:name="Πίνακας16.B2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8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88" style:family="table-row">
      <style:table-row-properties fo:keep-together="auto"/>
    </style:style>
    <style:style style:name="Πίνακας16.B2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8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89" style:family="table-row">
      <style:table-row-properties fo:keep-together="auto"/>
    </style:style>
    <style:style style:name="Πίνακας16.B2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8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90" style:family="table-row">
      <style:table-row-properties fo:keep-together="auto"/>
    </style:style>
    <style:style style:name="Πίνακας16.B2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9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91" style:family="table-row">
      <style:table-row-properties fo:keep-together="auto"/>
    </style:style>
    <style:style style:name="Πίνακας16.292" style:family="table-row">
      <style:table-row-properties fo:keep-together="auto"/>
    </style:style>
    <style:style style:name="Πίνακας16.B2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9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93" style:family="table-row">
      <style:table-row-properties fo:keep-together="auto"/>
    </style:style>
    <style:style style:name="Πίνακας16.B2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9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94" style:family="table-row">
      <style:table-row-properties fo:keep-together="auto"/>
    </style:style>
    <style:style style:name="Πίνακας16.B29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9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9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9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95" style:family="table-row">
      <style:table-row-properties fo:keep-together="auto"/>
    </style:style>
    <style:style style:name="Πίνακας16.B2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9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96" style:family="table-row">
      <style:table-row-properties fo:keep-together="auto"/>
    </style:style>
    <style:style style:name="Πίνακας16.B2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9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97" style:family="table-row">
      <style:table-row-properties fo:keep-together="auto"/>
    </style:style>
    <style:style style:name="Πίνακας16.B2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9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98" style:family="table-row">
      <style:table-row-properties fo:keep-together="auto"/>
    </style:style>
    <style:style style:name="Πίνακας16.B2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9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299" style:family="table-row">
      <style:table-row-properties fo:keep-together="auto"/>
    </style:style>
    <style:style style:name="Πίνακας16.B2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2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2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29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00" style:family="table-row">
      <style:table-row-properties fo:keep-together="auto"/>
    </style:style>
    <style:style style:name="Πίνακας16.B3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0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01" style:family="table-row">
      <style:table-row-properties fo:keep-together="auto"/>
    </style:style>
    <style:style style:name="Πίνακας16.B30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0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0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0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02" style:family="table-row">
      <style:table-row-properties fo:keep-together="auto"/>
    </style:style>
    <style:style style:name="Πίνακας16.B3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0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03" style:family="table-row">
      <style:table-row-properties fo:keep-together="auto"/>
    </style:style>
    <style:style style:name="Πίνακας16.B3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0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04" style:family="table-row">
      <style:table-row-properties fo:keep-together="auto"/>
    </style:style>
    <style:style style:name="Πίνακας16.B30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0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0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0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05" style:family="table-row">
      <style:table-row-properties fo:keep-together="auto"/>
    </style:style>
    <style:style style:name="Πίνακας16.B30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0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0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0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06" style:family="table-row">
      <style:table-row-properties fo:keep-together="auto"/>
    </style:style>
    <style:style style:name="Πίνακας16.307" style:family="table-row">
      <style:table-row-properties fo:keep-together="auto"/>
    </style:style>
    <style:style style:name="Πίνακας16.B3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0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08" style:family="table-row">
      <style:table-row-properties fo:keep-together="auto"/>
    </style:style>
    <style:style style:name="Πίνακας16.B3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0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09" style:family="table-row">
      <style:table-row-properties fo:keep-together="auto"/>
    </style:style>
    <style:style style:name="Πίνακας16.B30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0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0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0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10" style:family="table-row">
      <style:table-row-properties fo:keep-together="auto"/>
    </style:style>
    <style:style style:name="Πίνακας16.B3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11" style:family="table-row">
      <style:table-row-properties fo:keep-together="auto"/>
    </style:style>
    <style:style style:name="Πίνακας16.B3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12" style:family="table-row">
      <style:table-row-properties fo:keep-together="auto"/>
    </style:style>
    <style:style style:name="Πίνακας16.B3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13" style:family="table-row">
      <style:table-row-properties fo:keep-together="auto"/>
    </style:style>
    <style:style style:name="Πίνακας16.B3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14" style:family="table-row">
      <style:table-row-properties fo:keep-together="auto"/>
    </style:style>
    <style:style style:name="Πίνακας16.B3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15" style:family="table-row">
      <style:table-row-properties fo:keep-together="auto"/>
    </style:style>
    <style:style style:name="Πίνακας16.B3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16" style:family="table-row">
      <style:table-row-properties fo:keep-together="auto"/>
    </style:style>
    <style:style style:name="Πίνακας16.B3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17" style:family="table-row">
      <style:table-row-properties fo:keep-together="auto"/>
    </style:style>
    <style:style style:name="Πίνακας16.B3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Πίνακας16.318" style:family="table-row">
      <style:table-row-properties fo:keep-together="auto"/>
    </style:style>
    <style:style style:name="Πίνακας16.B3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C3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D3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E3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ing_20_1">
      <style:paragraph-properties style:line-height-at-least="0.176cm" fo:orphans="0" fo:widows="0"/>
      <style:text-properties officeooo:paragraph-rsid="0003efd8"/>
    </style:style>
    <style:style style:name="P2" style:family="paragraph" style:parent-style-name="Heading_20_9" style:list-style-name="WWNum29">
      <style:paragraph-properties fo:margin-left="-0.191cm" fo:margin-right="0cm" fo:text-align="start" style:justify-single-word="false" fo:orphans="0" fo:widows="0" fo:text-indent="0.191cm" style:auto-text-indent="false">
        <style:tab-stops>
          <style:tab-stop style:position="7.502cm"/>
        </style:tab-stops>
      </style:paragraph-properties>
      <style:text-properties officeooo:paragraph-rsid="0003efd8"/>
    </style:style>
    <style:style style:name="P3" style:family="paragraph" style:parent-style-name="Heading_20_9" style:list-style-name="WWNum29">
      <style:paragraph-properties fo:margin-left="0cm" fo:margin-right="0cm" fo:text-align="start" style:justify-single-word="false" fo:orphans="0" fo:widows="0" fo:text-indent="0.06cm" style:auto-text-indent="false">
        <style:tab-stops>
          <style:tab-stop style:position="7.502cm"/>
        </style:tab-stops>
      </style:paragraph-properties>
      <style:text-properties officeooo:paragraph-rsid="0003efd8"/>
    </style:style>
    <style:style style:name="P4" style:family="paragraph" style:parent-style-name="Heading_20_9" style:list-style-name="WWNum31">
      <style:paragraph-properties fo:margin-left="-0.191cm" fo:margin-right="0cm" fo:text-align="start" style:justify-single-word="false" fo:orphans="0" fo:widows="0" fo:text-indent="0.191cm" style:auto-text-indent="false">
        <style:tab-stops>
          <style:tab-stop style:position="7.502cm"/>
        </style:tab-stops>
      </style:paragraph-properties>
      <style:text-properties officeooo:paragraph-rsid="0003efd8"/>
    </style:style>
    <style:style style:name="P5" style:family="paragraph" style:parent-style-name="Heading_20_9" style:list-style-name="WWNum31">
      <style:paragraph-properties fo:margin-left="0cm" fo:margin-right="0cm" fo:text-align="start" style:justify-single-word="false" fo:orphans="0" fo:widows="0" fo:text-indent="0.06cm" style:auto-text-indent="false">
        <style:tab-stops>
          <style:tab-stop style:position="7.502cm"/>
        </style:tab-stops>
      </style:paragraph-properties>
      <style:text-properties officeooo:paragraph-rsid="0003efd8"/>
    </style:style>
    <style:style style:name="P6" style:family="paragraph" style:parent-style-name="Heading_20_9" style:list-style-name="WWNum30">
      <style:paragraph-properties fo:margin-left="-0.191cm" fo:margin-right="0cm" fo:text-align="start" style:justify-single-word="false" fo:orphans="0" fo:widows="0" fo:text-indent="0.191cm" style:auto-text-indent="false" style:punctuation-wrap="hanging">
        <style:tab-stops>
          <style:tab-stop style:position="7.502cm"/>
        </style:tab-stops>
      </style:paragraph-properties>
      <style:text-properties officeooo:paragraph-rsid="0003efd8"/>
    </style:style>
    <style:style style:name="P7" style:family="paragraph" style:parent-style-name="Heading_20_9" style:list-style-name="WWNum30">
      <style:paragraph-properties fo:margin-left="0cm" fo:margin-right="0cm" fo:text-align="start" style:justify-single-word="false" fo:orphans="0" fo:widows="0" fo:text-indent="0.06cm" style:auto-text-indent="false" style:punctuation-wrap="hanging">
        <style:tab-stops>
          <style:tab-stop style:position="7.502cm"/>
        </style:tab-stops>
      </style:paragraph-properties>
      <style:text-properties officeooo:paragraph-rsid="0003efd8"/>
    </style:style>
    <style:style style:name="P8" style:family="paragraph" style:parent-style-name="Heading_20_9" style:list-style-name="WWNum32">
      <style:paragraph-properties fo:margin-left="-0.191cm" fo:margin-right="0cm" fo:text-align="start" style:justify-single-word="false" fo:orphans="0" fo:widows="0" fo:text-indent="0.191cm" style:auto-text-indent="false">
        <style:tab-stops>
          <style:tab-stop style:position="7.502cm"/>
        </style:tab-stops>
      </style:paragraph-properties>
      <style:text-properties officeooo:paragraph-rsid="0003efd8"/>
    </style:style>
    <style:style style:name="P9" style:family="paragraph" style:parent-style-name="Heading_20_9" style:list-style-name="WWNum32">
      <style:paragraph-properties fo:margin-left="0cm" fo:margin-right="0cm" fo:text-align="start" style:justify-single-word="false" fo:orphans="0" fo:widows="0" fo:text-indent="0.06cm" style:auto-text-indent="false">
        <style:tab-stops>
          <style:tab-stop style:position="7.502cm"/>
        </style:tab-stops>
      </style:paragraph-properties>
      <style:text-properties officeooo:paragraph-rsid="0003efd8"/>
    </style:style>
    <style:style style:name="P10" style:family="paragraph" style:parent-style-name="Heading_20_9">
      <style:paragraph-properties fo:text-align="start" style:justify-single-word="false" fo:orphans="0" fo:widows="0">
        <style:tab-stops>
          <style:tab-stop style:position="7.502cm"/>
        </style:tab-stops>
      </style:paragraph-properties>
      <style:text-properties officeooo:paragraph-rsid="0003efd8"/>
    </style:style>
    <style:style style:name="P11" style:family="paragraph" style:parent-style-name="Heading_20_9">
      <style:paragraph-properties fo:text-align="start" style:justify-single-word="false" fo:orphans="0" fo:widows="0">
        <style:tab-stops>
          <style:tab-stop style:position="0cm"/>
          <style:tab-stop style:position="2.794cm"/>
        </style:tab-stops>
      </style:paragraph-properties>
      <style:text-properties officeooo:paragraph-rsid="0003efd8"/>
    </style:style>
    <style:style style:name="P12" style:family="paragraph" style:parent-style-name="Heading_20_9">
      <style:paragraph-properties fo:text-align="start" style:justify-single-word="false" fo:orphans="0" fo:widows="0">
        <style:tab-stops>
          <style:tab-stop style:position="2.794cm"/>
          <style:tab-stop style:position="7.502cm"/>
        </style:tab-stops>
      </style:paragraph-properties>
      <style:text-properties officeooo:paragraph-rsid="0003efd8"/>
    </style:style>
    <style:style style:name="P13" style:family="paragraph" style:parent-style-name="Heading_20_9">
      <style:paragraph-properties fo:margin-left="-0.191cm" fo:margin-right="0cm" fo:text-align="start" style:justify-single-word="false" fo:orphans="0" fo:widows="0" fo:text-indent="0.191cm" style:auto-text-indent="false">
        <style:tab-stops>
          <style:tab-stop style:position="0cm"/>
        </style:tab-stops>
      </style:paragraph-properties>
      <style:text-properties officeooo:paragraph-rsid="0003efd8"/>
    </style:style>
    <style:style style:name="P14" style:family="paragraph" style:parent-style-name="Heading_20_9">
      <style:paragraph-properties fo:text-align="start" style:justify-single-word="false" fo:orphans="0" fo:widows="0"/>
      <style:text-properties officeooo:paragraph-rsid="0003efd8"/>
    </style:style>
    <style:style style:name="P15" style:family="paragraph" style:parent-style-name="Heading_20_9">
      <style:paragraph-properties fo:margin-left="-0.191cm" fo:margin-right="0cm" fo:text-align="start" style:justify-single-word="false" fo:orphans="0" fo:widows="0" fo:text-indent="0.191cm" style:auto-text-indent="false"/>
      <style:text-properties officeooo:paragraph-rsid="0003efd8"/>
    </style:style>
    <style:style style:name="P16" style:family="paragraph" style:parent-style-name="Heading_20_9">
      <style:paragraph-properties fo:margin-left="0cm" fo:margin-right="0cm" fo:text-align="start" style:justify-single-word="false" fo:orphans="0" fo:widows="0" fo:text-indent="0.06cm" style:auto-text-indent="false"/>
      <style:text-properties officeooo:paragraph-rsid="0003efd8"/>
    </style:style>
    <style:style style:name="P17" style:family="paragraph" style:parent-style-name="Heading_20_9">
      <style:paragraph-properties fo:margin-left="0.06cm" fo:margin-right="0cm" fo:text-align="start" style:justify-single-word="false" fo:orphans="0" fo:widows="0" fo:text-indent="0cm" style:auto-text-indent="false"/>
      <style:text-properties officeooo:paragraph-rsid="0003efd8"/>
    </style:style>
    <style:style style:name="P18" style:family="paragraph" style:parent-style-name="Heading_20_9">
      <style:paragraph-properties fo:orphans="0" fo:widows="0"/>
      <style:text-properties officeooo:paragraph-rsid="0003efd8"/>
    </style:style>
    <style:style style:name="P19" style:family="paragraph" style:parent-style-name="Heading_20_9">
      <style:paragraph-properties fo:orphans="0" fo:widows="0" style:snap-to-layout-grid="false"/>
      <style:text-properties style:font-name="Tahoma" officeooo:paragraph-rsid="0003efd8" style:font-name-complex="Tahoma1" style:font-size-complex="9pt"/>
    </style:style>
    <style:style style:name="P20" style:family="paragraph" style:parent-style-name="Heading_20_9">
      <style:paragraph-properties fo:text-align="start" style:justify-single-word="false" fo:orphans="0" fo:widows="0"/>
      <style:text-properties style:font-name="Tahoma" officeooo:paragraph-rsid="0003efd8" style:font-name-complex="Tahoma1" style:font-size-complex="9pt"/>
    </style:style>
    <style:style style:name="P21" style:family="paragraph" style:parent-style-name="Heading_20_9">
      <style:paragraph-properties fo:orphans="0" fo:widows="0" style:snap-to-layout-grid="false"/>
      <style:text-properties style:font-name="Tahoma" fo:font-weight="normal" officeooo:paragraph-rsid="0003efd8" style:font-weight-asian="normal" style:font-name-complex="Tahoma1" style:font-size-complex="9pt"/>
    </style:style>
    <style:style style:name="P22" style:family="paragraph" style:parent-style-name="Heading_20_9">
      <style:paragraph-properties fo:text-align="start" style:justify-single-word="false" fo:orphans="0" fo:widows="0">
        <style:tab-stops>
          <style:tab-stop style:position="0cm"/>
          <style:tab-stop style:position="2.794cm"/>
        </style:tab-stops>
      </style:paragraph-properties>
      <style:text-properties style:font-name="Tahoma" fo:language="en" fo:country="US" fo:font-weight="normal" officeooo:paragraph-rsid="0003efd8" style:font-weight-asian="normal" style:font-name-complex="Tahoma1" style:font-size-complex="9pt" style:font-weight-complex="normal"/>
    </style:style>
    <style:style style:name="P23" style:family="paragraph" style:parent-style-name="No_20_Spacing">
      <style:paragraph-properties fo:margin-top="0.101cm" fo:margin-bottom="0.101cm" style:contextual-spacing="false" fo:text-align="center" style:justify-single-word="false" fo:orphans="0" fo:widows="0" style:snap-to-layout-grid="false"/>
      <style:text-properties officeooo:paragraph-rsid="0003efd8"/>
    </style:style>
    <style:style style:name="P24" style:family="paragraph" style:parent-style-name="No_20_Spacing">
      <style:paragraph-properties fo:text-align="center" style:justify-single-word="false" fo:orphans="0" fo:widows="0" style:snap-to-layout-grid="false"/>
      <style:text-properties officeooo:paragraph-rsid="0003efd8"/>
    </style:style>
    <style:style style:name="P25" style:family="paragraph" style:parent-style-name="No_20_Spacing">
      <style:paragraph-properties fo:margin-top="0.423cm" fo:margin-bottom="0cm" style:contextual-spacing="false" fo:text-align="center" style:justify-single-word="false" fo:orphans="0" fo:widows="0" style:snap-to-layout-grid="false"/>
      <style:text-properties officeooo:paragraph-rsid="0003efd8"/>
    </style:style>
    <style:style style:name="P26" style:family="paragraph" style:parent-style-name="No_20_Spacing">
      <style:paragraph-properties fo:text-align="center" style:justify-single-word="false" fo:orphans="0" fo:widows="0"/>
      <style:text-properties officeooo:paragraph-rsid="0003efd8"/>
    </style:style>
    <style:style style:name="P27" style:family="paragraph" style:parent-style-name="No_20_Spacing">
      <style:paragraph-properties fo:margin-top="0.201cm" fo:margin-bottom="0.201cm" style:contextual-spacing="false" fo:text-align="center" style:justify-single-word="false" fo:orphans="0" fo:widows="0"/>
      <style:text-properties officeooo:paragraph-rsid="0003efd8"/>
    </style:style>
    <style:style style:name="P28" style:family="paragraph" style:parent-style-name="No_20_Spacing">
      <style:paragraph-properties fo:text-align="center" style:justify-single-word="false" fo:orphans="0" fo:widows="0" style:snap-to-layout-grid="false"/>
      <style:text-properties style:font-name="Tahoma" fo:font-size="9pt" fo:font-weight="bold" officeooo:paragraph-rsid="0003efd8" style:font-size-asian="9pt" style:font-weight-asian="bold" style:font-name-complex="Tahoma1" style:font-size-complex="9pt" style:font-weight-complex="bold"/>
    </style:style>
    <style:style style:name="P29" style:family="paragraph" style:parent-style-name="No_20_Spacing">
      <style:paragraph-properties fo:margin-top="0.101cm" fo:margin-bottom="0.101cm" style:contextual-spacing="false" fo:text-align="center" style:justify-single-word="false" fo:orphans="0" fo:widows="0" style:snap-to-layout-grid="false"/>
      <style:text-properties style:font-name="Tahoma" fo:font-size="9pt" fo:font-weight="bold" officeooo:paragraph-rsid="0003efd8" style:font-size-asian="9pt" style:font-weight-asian="bold" style:font-name-complex="Tahoma1" style:font-size-complex="9pt" style:font-weight-complex="bold"/>
    </style:style>
    <style:style style:name="P30" style:family="paragraph" style:parent-style-name="No_20_Spacing">
      <style:paragraph-properties fo:orphans="0" fo:widows="0"/>
      <style:text-properties style:font-name="Tahoma" fo:font-size="9pt" fo:font-weight="bold" officeooo:paragraph-rsid="0003efd8" style:font-size-asian="9pt" style:font-weight-asian="bold" style:font-name-complex="Tahoma1" style:font-size-complex="9pt" style:font-weight-complex="bold"/>
    </style:style>
    <style:style style:name="P31" style:family="paragraph" style:parent-style-name="No_20_Spacing">
      <style:paragraph-properties fo:text-align="center" style:justify-single-word="false" fo:orphans="0" fo:widows="0" style:snap-to-layout-grid="false"/>
      <style:text-properties style:font-name="Tahoma" fo:font-size="9pt" fo:font-weight="bold" officeooo:paragraph-rsid="0003efd8" style:font-size-asian="9pt" style:font-weight-asian="bold" style:font-name-complex="Tahoma1" style:font-size-complex="9pt"/>
    </style:style>
    <style:style style:name="P32" style:family="paragraph" style:parent-style-name="No_20_Spacing">
      <style:paragraph-properties fo:margin-left="-0.191cm" fo:margin-right="0cm" fo:orphans="0" fo:widows="0" fo:text-indent="0cm" style:auto-text-indent="false"/>
      <style:text-properties officeooo:paragraph-rsid="0003efd8"/>
    </style:style>
    <style:style style:name="P33" style:family="paragraph" style:parent-style-name="No_20_Spacing">
      <style:paragraph-properties fo:margin-left="-0.191cm" fo:margin-right="0cm" fo:orphans="0" fo:widows="0" fo:text-indent="0.191cm" style:auto-text-indent="false"/>
      <style:text-properties officeooo:paragraph-rsid="0003efd8"/>
    </style:style>
    <style:style style:name="P34" style:family="paragraph" style:parent-style-name="No_20_Spacing">
      <style:paragraph-properties fo:orphans="0" fo:widows="0"/>
      <style:text-properties officeooo:paragraph-rsid="0003efd8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1cm"/>
          <style:tab-stop style:position="1.101cm"/>
        </style:tab-stops>
      </style:paragraph-properties>
      <style:text-properties officeooo:paragraph-rsid="0003efd8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01cm"/>
          <style:tab-stop style:position="1.101cm"/>
        </style:tab-stops>
      </style:paragraph-properties>
      <style:text-properties style:font-name="Calibri" fo:font-size="10pt" officeooo:paragraph-rsid="0003efd8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501cm"/>
          <style:tab-stop style:position="1.101cm"/>
        </style:tab-stops>
      </style:paragraph-properties>
      <style:text-properties style:font-name="Calibri" fo:font-size="10pt" fo:language="en" fo:country="US" officeooo:paragraph-rsid="0003efd8" style:font-size-asian="10pt" style:font-name-complex="Calibri1" style:font-size-complex="10pt"/>
    </style:style>
    <style:style style:name="P38" style:family="paragraph" style:parent-style-name="Standard">
      <style:paragraph-properties fo:orphans="0" fo:widows="0"/>
      <style:text-properties officeooo:paragraph-rsid="0003efd8"/>
    </style:style>
    <style:style style:name="P39" style:family="paragraph" style:parent-style-name="Standard">
      <style:paragraph-properties fo:orphans="0" fo:widows="0"/>
      <style:text-properties style:font-name="Tahoma" fo:font-size="9pt" officeooo:paragraph-rsid="0003efd8" style:font-size-asian="9pt" style:font-name-complex="Tahoma1" style:font-size-complex="9pt"/>
    </style:style>
    <style:style style:name="T1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2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3" style:family="text">
      <style:text-properties style:font-name="Tahoma" fo:font-size="9pt" fo:font-weight="bold" fo:background-color="#ffffff" loext:char-shading-value="0" style:font-size-asian="9pt" style:font-weight-asian="bold" style:font-name-complex="Tahoma1" style:font-size-complex="9pt" style:font-weight-complex="bold"/>
    </style:style>
    <style:style style:name="T4" style:family="text">
      <style:text-properties style:font-name="Tahoma" fo:font-size="9pt" fo:font-weight="bold" style:font-name-asian="Calibri1" style:font-size-asian="9pt" style:language-asian="en" style:country-asian="US" style:font-weight-asian="bold" style:font-name-complex="Tahoma1" style:font-size-complex="9pt" style:font-weight-complex="bold"/>
    </style:style>
    <style:style style:name="T5" style:family="text">
      <style:text-properties style:font-name="Tahoma" fo:font-size="9pt" style:font-size-asian="9pt" style:font-name-complex="Tahoma1" style:font-size-complex="9pt"/>
    </style:style>
    <style:style style:name="T6" style:family="text">
      <style:text-properties style:font-name="Tahoma" fo:font-size="9pt" style:font-size-asian="9pt" style:font-name-complex="Tahoma1" style:font-size-complex="9pt" style:font-weight-complex="bold"/>
    </style:style>
    <style:style style:name="T7" style:family="text">
      <style:text-properties style:font-name="Tahoma" fo:font-size="9pt" style:font-size-asian="9pt" style:font-name-complex="Tahoma1" style:font-size-complex="9pt" style:font-style-complex="italic"/>
    </style:style>
    <style:style style:name="T8" style:family="text">
      <style:text-properties style:font-name="Tahoma" fo:font-size="9pt" fo:language="en" fo:country="US" fo:font-weight="bold" style:font-size-asian="9pt" style:font-weight-asian="bold" style:font-name-complex="Tahoma1" style:font-size-complex="9pt"/>
    </style:style>
    <style:style style:name="T9" style:family="text">
      <style:text-properties style:font-name="Tahoma" fo:font-size="9pt" fo:language="en" fo:country="US" fo:font-weight="bold" style:font-size-asian="9pt" style:font-weight-asian="bold" style:font-name-complex="Tahoma1" style:font-size-complex="9pt" style:font-weight-complex="bold"/>
    </style:style>
    <style:style style:name="T10" style:family="text">
      <style:text-properties style:font-name="Tahoma" fo:font-size="9pt" fo:language="en" fo:country="US" fo:font-weight="bold" fo:background-color="#ffffff" loext:char-shading-value="0" style:font-size-asian="9pt" style:font-weight-asian="bold" style:font-name-complex="Tahoma1" style:font-size-complex="9pt" style:font-weight-complex="bold"/>
    </style:style>
    <style:style style:name="T11" style:family="text">
      <style:text-properties style:font-name="Tahoma" fo:font-size="9pt" fo:language="en" fo:country="US" fo:font-weight="bold" style:font-name-asian="Calibri1" style:font-size-asian="9pt" style:language-asian="en" style:country-asian="US" style:font-weight-asian="bold" style:font-name-complex="Tahoma1" style:font-size-complex="9pt" style:font-weight-complex="bold"/>
    </style:style>
    <style:style style:name="T12" style:family="text">
      <style:text-properties style:font-name="Tahoma" fo:font-size="9pt" fo:language="en" fo:country="US" style:font-size-asian="9pt" style:font-name-complex="Tahoma1" style:font-size-complex="9pt"/>
    </style:style>
    <style:style style:name="T13" style:family="text">
      <style:text-properties style:font-name="Tahoma" fo:font-size="9pt" fo:language="en" fo:country="US" style:font-size-asian="9pt" style:font-name-complex="Tahoma1" style:font-size-complex="9pt" style:font-style-complex="italic"/>
    </style:style>
    <style:style style:name="T14" style:family="text">
      <style:text-properties style:font-name="Tahoma" fo:font-size="9pt" fo:language="en" fo:country="US" style:font-size-asian="9pt" style:font-name-complex="Tahoma1" style:font-size-complex="9pt" style:font-weight-complex="bold"/>
    </style:style>
    <style:style style:name="T15" style:family="text">
      <style:text-properties style:font-name="Tahoma" fo:font-size="9pt" fo:language="en" fo:country="US" fo:font-weight="normal" style:font-size-asian="9pt" style:font-weight-asian="normal" style:font-name-complex="Tahoma1" style:font-size-complex="9pt" style:font-weight-complex="normal"/>
    </style:style>
    <style:style style:name="T16" style:family="text">
      <style:text-properties style:font-name="Tahoma" fo:font-size="9pt" fo:language="en" fo:country="US" fo:font-weight="normal" style:font-size-asian="9pt" style:font-weight-asian="normal" style:font-name-complex="Tahoma1" style:font-size-complex="9pt" style:font-style-complex="italic"/>
    </style:style>
    <style:style style:name="T17" style:family="text">
      <style:text-properties style:font-name="Tahoma" fo:font-size="9pt" style:font-name-asian="TT43Ao00" style:font-size-asian="9pt" style:font-name-complex="Tahoma1" style:font-size-complex="9pt"/>
    </style:style>
    <style:style style:name="T18" style:family="text">
      <style:text-properties style:font-name="Tahoma" fo:font-size="9pt" fo:font-weight="normal" style:font-size-asian="9pt" style:font-weight-asian="normal" style:font-name-complex="Tahoma1" style:font-size-complex="9pt" style:font-style-complex="italic"/>
    </style:style>
    <style:style style:name="T19" style:family="text">
      <style:text-properties style:font-name="Tahoma" fo:font-size="9pt" fo:font-weight="normal" style:font-size-asian="9pt" style:font-weight-asian="normal" style:font-name-complex="Tahoma1" style:font-size-complex="9pt" style:font-weight-complex="normal"/>
    </style:style>
    <style:style style:name="T20" style:family="text">
      <style:text-properties style:font-name="Tahoma" style:font-name-complex="Tahoma1" style:font-size-complex="9pt"/>
    </style:style>
    <style:style style:name="T21" style:family="text">
      <style:text-properties style:font-name="Tahoma" style:font-name-complex="Tahoma1" style:font-size-complex="9pt" style:font-weight-complex="normal"/>
    </style:style>
    <style:style style:name="T22" style:family="text">
      <style:text-properties style:font-name="Tahoma" fo:font-weight="normal" style:font-weight-asian="normal" style:font-name-complex="Tahoma1" style:font-size-complex="9pt"/>
    </style:style>
    <style:style style:name="T23" style:family="text">
      <style:text-properties style:font-name="Tahoma" fo:font-weight="normal" style:font-weight-asian="normal" style:font-name-complex="Tahoma1" style:font-size-complex="9pt" style:font-weight-complex="normal"/>
    </style:style>
    <style:style style:name="T24" style:family="text">
      <style:text-properties style:font-name="Tahoma" fo:font-weight="normal" style:font-weight-asian="normal" style:font-name-complex="Tahoma1" style:font-size-complex="9pt" style:font-style-complex="italic"/>
    </style:style>
    <style:style style:name="T25" style:family="text">
      <style:text-properties style:font-name="Tahoma" fo:font-weight="normal" style:font-name-asian="TT43Ao00" style:font-weight-asian="normal" style:font-name-complex="Tahoma1" style:font-size-complex="9pt"/>
    </style:style>
    <style:style style:name="T26" style:family="text">
      <style:text-properties style:font-name="Tahoma" fo:font-weight="normal" style:font-name-asian="TT43Ao00" style:font-weight-asian="normal" style:font-name-complex="Tahoma1" style:font-size-complex="9pt" style:font-style-complex="italic"/>
    </style:style>
    <style:style style:name="T27" style:family="text">
      <style:text-properties style:font-name="Tahoma" fo:font-weight="normal" style:font-name-asian="Calibri Bold" style:font-weight-asian="normal" style:font-name-complex="Tahoma1" style:font-size-complex="9pt" style:font-weight-complex="normal"/>
    </style:style>
    <style:style style:name="T28" style:family="text">
      <style:text-properties style:font-name="Tahoma" fo:language="en" fo:country="US" fo:font-weight="normal" style:font-weight-asian="normal" style:font-name-complex="Tahoma1" style:font-size-complex="9pt"/>
    </style:style>
    <style:style style:name="T29" style:family="text">
      <style:text-properties style:font-name="Tahoma" fo:language="en" fo:country="US" fo:font-weight="normal" style:font-weight-asian="normal" style:font-name-complex="Tahoma1" style:font-size-complex="9pt" style:font-weight-complex="normal"/>
    </style:style>
    <style:style style:name="T30" style:family="text">
      <style:text-properties style:font-name="Tahoma" fo:language="en" fo:country="US" fo:font-weight="normal" style:font-weight-asian="normal" style:font-name-complex="Tahoma1" style:font-size-complex="9pt" style:font-style-complex="italic"/>
    </style:style>
    <style:style style:name="T31" style:family="text">
      <style:text-properties style:font-name="Tahoma" fo:language="en" fo:country="US" fo:font-weight="normal" style:font-name-asian="TT43Ao00" style:font-weight-asian="normal" style:font-name-complex="Tahoma1" style:font-size-complex="9pt"/>
    </style:style>
    <style:style style:name="T32" style:family="text">
      <style:text-properties style:font-name="Tahoma" fo:language="en" fo:country="US" style:font-name-complex="Tahoma1" style:font-size-complex="9pt"/>
    </style:style>
    <style:style style:name="T33" style:family="text">
      <style:text-properties style:font-name="Tahoma" fo:language="en" fo:country="US" style:font-name-complex="Tahoma1" style:font-size-complex="9pt" style:font-weight-complex="normal"/>
    </style:style>
    <style:style style:name="T34" style:family="text">
      <style:text-properties fo:color="#000000" loext:opacity="100%" style:font-name="Tahoma" style:font-name-complex="Tahoma1" style:font-size-complex="9pt"/>
    </style:style>
    <style:style style:name="T35" style:family="text">
      <style:text-properties fo:color="#000000" loext:opacity="100%" style:font-name="Tahoma" fo:font-size="9pt" style:font-size-asian="9pt" style:font-name-complex="Tahoma1" style:font-size-complex="9pt"/>
    </style:style>
    <style:style style:name="T36" style:family="text">
      <style:text-properties fo:color="#000000" loext:opacity="100%" style:font-name="Tahoma" fo:font-weight="normal" style:font-name-asian="Calibri Bold" style:font-weight-asian="normal" style:font-name-complex="Tahoma1" style:font-size-complex="9pt"/>
    </style:style>
    <style:style style:name="T37" style:family="text">
      <style:text-properties fo:color="#000000" loext:opacity="100%" style:font-name="Tahoma" fo:font-size="10pt" style:font-name-asian="Calibri1" style:font-size-asian="10pt" style:language-asian="en" style:country-asian="US" style:font-name-complex="Tahoma1" style:font-size-complex="10pt" style:font-weight-complex="normal"/>
    </style:style>
    <style:style style:name="T38" style:family="text">
      <style:text-properties fo:color="#000000" loext:opacity="100%" style:font-name="Tahoma" fo:font-size="10pt" fo:language="en" fo:country="US" style:font-name-asian="Calibri1" style:font-size-asian="10pt" style:language-asian="en" style:country-asian="US" style:font-name-complex="Tahoma1" style:font-size-complex="10pt" style:font-weight-complex="normal"/>
    </style:style>
    <style:style style:name="T39" style:family="text">
      <style:text-properties fo:color="#050505" loext:opacity="100%" style:font-name="Tahoma" fo:font-size="9pt" fo:font-weight="bold" style:font-name-asian="Calibri1" style:font-size-asian="9pt" style:language-asian="en" style:country-asian="US" style:font-weight-asian="bold" style:font-name-complex="Tahoma1" style:font-size-complex="9pt" style:font-weight-complex="bold"/>
    </style:style>
    <style:style style:name="T40" style:family="text">
      <style:text-properties fo:color="#050505" loext:opacity="100%" style:font-name="Tahoma" fo:font-size="9pt" fo:language="en" fo:country="US" fo:font-weight="bold" style:font-name-asian="Calibri1" style:font-size-asian="9pt" style:language-asian="en" style:country-asian="US" style:font-weight-asian="bold" style:font-name-complex="Tahoma1" style:font-size-complex="9pt" style:font-weight-complex="bold"/>
    </style:style>
    <style:style style:name="T41" style:family="text">
      <style:text-properties fo:color="#050505" loext:opacity="100%" style:text-position="super 58%" style:font-name="Tahoma" fo:font-size="9pt" fo:font-weight="bold" style:font-name-asian="Calibri1" style:font-size-asian="9pt" style:language-asian="en" style:country-asian="US" style:font-weight-asian="bold" style:font-name-complex="Tahoma1" style:font-size-complex="9pt" style:font-weight-complex="bold"/>
    </style:style>
    <style:style style:name="T42" style:family="text">
      <style:text-properties style:text-position="super 58%" style:font-name="Tahoma" fo:font-size="9pt" style:font-size-asian="9pt" style:font-name-complex="Tahoma1" style:font-size-complex="9pt"/>
    </style:style>
    <style:style style:name="T43" style:family="text">
      <style:text-properties style:text-position="super 58%" style:font-name="Tahoma" fo:font-size="9pt" fo:language="en" fo:country="US" fo:font-weight="normal" style:font-size-asian="9pt" style:font-weight-asian="normal" style:font-name-complex="Tahoma1" style:font-size-complex="9pt" style:font-style-complex="italic"/>
    </style:style>
    <style:style style:name="T44" style:family="text">
      <style:text-properties style:text-position="super 58%" style:font-name="Tahoma" fo:font-size="9pt" fo:font-weight="bold" style:font-name-asian="Calibri1" style:font-size-asian="9pt" style:language-asian="en" style:country-asian="US" style:font-weight-asian="bold" style:font-name-complex="Tahoma1" style:font-size-complex="9pt" style:font-weight-complex="bold"/>
    </style:style>
    <style:style style:name="T45" style:family="text">
      <style:text-properties style:text-position="super 58%" style:font-name="Tahoma" style:font-name-complex="Tahoma1" style:font-size-complex="9pt" style:font-weight-complex="normal"/>
    </style:style>
    <style:style style:name="T46" style:family="text">
      <style:text-properties fo:color="#1b1b1b" loext:opacity="100%" style:font-name="Tahoma" fo:font-size="9pt" fo:letter-spacing="-0.026cm" fo:language="en" fo:country="US" fo:font-weight="bold" style:font-size-asian="9pt" style:font-weight-asian="bold" style:font-name-complex="Tahoma1" style:font-size-complex="9pt" style:font-weight-complex="bold"/>
    </style:style>
    <style:style style:name="T47" style:family="text">
      <style:text-properties fo:color="#1b1b1b" loext:opacity="100%" style:font-name="Tahoma" fo:font-size="9pt" fo:letter-spacing="-0.026cm" fo:font-weight="bold" style:font-size-asian="9pt" style:font-weight-asian="bold" style:font-name-complex="Tahoma1" style:font-size-complex="9pt" style:font-weight-complex="bold"/>
    </style:style>
    <style:style style:name="T48" style:family="text">
      <style:text-properties fo:color="#1b1b1b" loext:opacity="100%" style:font-name="Tahoma" fo:font-size="9pt" fo:language="en" fo:country="US" fo:font-weight="normal" style:font-size-asian="9pt" style:font-weight-asian="normal" style:font-name-complex="Tahoma1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6"/>
      <text:p text:style-name="P36"/>
      <table:table table:name="Πίνακας16" table:style-name="Πίνακας16">
        <table:table-column table:style-name="Πίνακας16.A"/>
        <table:table-column table:style-name="Πίνακας16.B"/>
        <table:table-column table:style-name="Πίνακας16.C"/>
        <table:table-column table:style-name="Πίνακας16.D"/>
        <table:table-column table:style-name="Πίνακας16.E"/>
        <table:table-row table:style-name="Πίνακας16.1">
          <table:table-cell table:style-name="Πίνακας16.A1" office:value-type="string">
            <text:p text:style-name="P26"><text:span text:style-name="T1">Α/Α</text:span></text:p>
          </table:table-cell>
          <table:table-cell table:style-name="Πίνακας16.B1" office:value-type="string">
            <text:p text:style-name="P26"><text:span text:style-name="T1">ΠΕΡΙΓΡΑΦΗ</text:span></text:p>
          </table:table-cell>
          <table:table-cell table:style-name="Πίνακας16.B1" office:value-type="string">
            <text:p text:style-name="P26"><text:span text:style-name="T1">ΑΠΑΙΤΗΣΗ</text:span></text:p>
          </table:table-cell>
          <table:table-cell table:style-name="Πίνακας16.B1" office:value-type="string">
            <text:p text:style-name="P26"><text:span text:style-name="T2">ΤΕΚΜΗΡΙΩΣΗ - ΣΥΜΜΟΡΦΩΣΗ</text:span></text:p>
          </table:table-cell>
          <table:table-cell table:style-name="Πίνακας16.E1" office:value-type="string">
            <text:p text:style-name="P26"><text:span text:style-name="T2">ΠΑΡΑΠΟΜΠΗ</text:span></text:p>
          </table:table-cell>
        </table:table-row>
        <table:table-row table:style-name="Πίνακας16.2">
          <table:table-cell table:style-name="Πίνακας16.A2" office:value-type="string">
            <text:p text:style-name="P28"/>
            <text:p text:style-name="P26"><text:span text:style-name="T1">1</text:span></text:p>
          </table:table-cell>
          <table:table-cell table:style-name="Πίνακας16.B2" office:value-type="string">
            <text:h text:style-name="P14" text:outline-level="9"><text:span text:style-name="T34">Ηλιακό Φωτιστικό σώμα βραχίονος Φ60 τεχνολογίας LED 60W </text:span></text:h>
          </table:table-cell>
          <table:table-cell table:style-name="Πίνακας16.C2" office:value-type="string">
            <text:h text:style-name="P18" text:outline-level="9"><text:span text:style-name="T20">ΝΑΙ</text:span></text:h>
          </table:table-cell>
          <table:table-cell table:style-name="Πίνακας16.D2" office:value-type="string">
            <text:h text:style-name="P19" text:outline-level="9"/>
          </table:table-cell>
          <table:table-cell table:style-name="Πίνακας16.E2" office:value-type="string">
            <text:h text:style-name="P19" text:outline-level="9"/>
          </table:table-cell>
        </table:table-row>
        <table:table-row table:style-name="Πίνακας16.3">
          <table:table-cell table:style-name="Πίνακας16.A3" office:value-type="string">
            <text:p text:style-name="P28"/>
          </table:table-cell>
          <table:table-cell table:style-name="Πίνακας16.B3" office:value-type="string">
            <text:h text:style-name="P15" text:outline-level="9"><text:span text:style-name="T22">ΤΥΠΟΣ ΦΩΤΙΣΤΙΚΟΥ</text:span></text:h>
          </table:table-cell>
          <table:table-cell table:style-name="Πίνακας16.C3" office:value-type="string">
            <text:h text:style-name="P16" text:outline-level="9"><text:span text:style-name="T22">LED νέας τεχνολογίας τύπου </text:span><text:span text:style-name="T28">SMD</text:span></text:h>
          </table:table-cell>
          <table:table-cell table:style-name="Πίνακας16.D3" office:value-type="string">
            <text:h text:style-name="P21" text:outline-level="9"/>
          </table:table-cell>
          <table:table-cell table:style-name="Πίνακας16.E3" office:value-type="string">
            <text:h text:style-name="P21" text:outline-level="9"/>
          </table:table-cell>
        </table:table-row>
        <table:table-row table:style-name="Πίνακας16.4">
          <table:table-cell table:style-name="Πίνακας16.A4" office:value-type="string">
            <text:p text:style-name="P28"/>
          </table:table-cell>
          <table:table-cell table:style-name="Πίνακας16.B4" office:value-type="string">
            <text:h text:style-name="P15" text:outline-level="9"><text:span text:style-name="T22">ΤΡΟΠΟΣ ΤΟΠΟΘΕΤΗΣΗΣ</text:span></text:h>
          </table:table-cell>
          <table:table-cell table:style-name="Πίνακας16.C4" office:value-type="string">
            <text:h text:style-name="P16" text:outline-level="9"><text:span text:style-name="T22">Σε βραχίονα Φ60</text:span></text:h>
          </table:table-cell>
          <table:table-cell table:style-name="Πίνακας16.D4" office:value-type="string">
            <text:h text:style-name="P21" text:outline-level="9"/>
          </table:table-cell>
          <table:table-cell table:style-name="Πίνακας16.E4" office:value-type="string">
            <text:h text:style-name="P21" text:outline-level="9"/>
          </table:table-cell>
        </table:table-row>
        <table:table-row table:style-name="Πίνακας16.5">
          <table:table-cell table:style-name="Πίνακας16.A5" office:value-type="string">
            <text:p text:style-name="P28"/>
          </table:table-cell>
          <table:table-cell table:style-name="Πίνακας16.B5" office:value-type="string">
            <text:h text:style-name="P15" text:outline-level="9"><text:span text:style-name="T22">ΣΥΝΟΛΙΚΗ ΙΣΧΥΣ ΦΩΤΙΣΤΙΚΟΥ </text:span></text:h>
          </table:table-cell>
          <table:table-cell table:style-name="Πίνακας16.C5" office:value-type="string">
            <text:h text:style-name="P16" text:outline-level="9"><text:span text:style-name="T25">≤ 60W</text:span></text:h>
          </table:table-cell>
          <table:table-cell table:style-name="Πίνακας16.D5" office:value-type="string">
            <text:h text:style-name="P21" text:outline-level="9"/>
          </table:table-cell>
          <table:table-cell table:style-name="Πίνακας16.E5" office:value-type="string">
            <text:h text:style-name="P21" text:outline-level="9"/>
          </table:table-cell>
        </table:table-row>
        <table:table-row table:style-name="Πίνακας16.6">
          <table:table-cell table:style-name="Πίνακας16.A6" office:value-type="string">
            <text:p text:style-name="P28"/>
          </table:table-cell>
          <table:table-cell table:style-name="Πίνακας16.B6" office:value-type="string">
            <text:h text:style-name="P15" text:outline-level="9"><text:span text:style-name="T22">ΦΩΤΕΙΝΗ ΡΟΗ ΦΩΤΙΣΤΙΚΟΥ</text:span></text:h>
          </table:table-cell>
          <table:table-cell table:style-name="Πίνακας16.C6" office:value-type="string">
            <text:h text:style-name="P16" text:outline-level="9"><text:span text:style-name="T23">≥4.20</text:span><text:span text:style-name="T29">0Lummen</text:span></text:h>
          </table:table-cell>
          <table:table-cell table:style-name="Πίνακας16.D6" office:value-type="string">
            <text:h text:style-name="P21" text:outline-level="9"/>
          </table:table-cell>
          <table:table-cell table:style-name="Πίνακας16.E6" office:value-type="string">
            <text:h text:style-name="P21" text:outline-level="9"/>
          </table:table-cell>
        </table:table-row>
        <table:table-row table:style-name="Πίνακας16.7">
          <table:table-cell table:style-name="Πίνακας16.A7" office:value-type="string">
            <text:p text:style-name="P28"/>
          </table:table-cell>
          <table:table-cell table:style-name="Πίνακας16.B7" office:value-type="string">
            <text:p text:style-name="P32"><text:span text:style-name="T35">ΗΛΙΑΚΟΣ ΣΥΛΛΕΚΤΗΣ</text:span></text:p>
          </table:table-cell>
          <table:table-cell table:style-name="Πίνακας16.C7" office:value-type="string">
            <text:p text:style-name="P33"><text:span text:style-name="T35">5V-40W</text:span></text:p>
          </table:table-cell>
          <table:table-cell table:style-name="Πίνακας16.D7" office:value-type="string">
            <text:h text:style-name="P21" text:outline-level="9"/>
          </table:table-cell>
          <table:table-cell table:style-name="Πίνακας16.E7" office:value-type="string">
            <text:h text:style-name="P21" text:outline-level="9"/>
          </table:table-cell>
        </table:table-row>
        <table:table-row table:style-name="Πίνακας16.8">
          <table:table-cell table:style-name="Πίνακας16.A8" office:value-type="string">
            <text:p text:style-name="P28"/>
          </table:table-cell>
          <table:table-cell table:style-name="Πίνακας16.B8" office:value-type="string">
            <text:p text:style-name="P32"><text:span text:style-name="T5">ΜΠΑΤΑΡΙΑ</text:span></text:p>
          </table:table-cell>
          <table:table-cell table:style-name="Πίνακας16.C8" office:value-type="string">
            <text:p text:style-name="P33"><text:span text:style-name="T35">3.2V/15000mAh</text:span></text:p>
          </table:table-cell>
          <table:table-cell table:style-name="Πίνακας16.D8" office:value-type="string">
            <text:h text:style-name="P21" text:outline-level="9"/>
          </table:table-cell>
          <table:table-cell table:style-name="Πίνακας16.E8" office:value-type="string">
            <text:h text:style-name="P21" text:outline-level="9"/>
          </table:table-cell>
        </table:table-row>
        <table:table-row table:style-name="Πίνακας16.9">
          <table:table-cell table:style-name="Πίνακας16.A9" office:value-type="string">
            <text:p text:style-name="P28"/>
          </table:table-cell>
          <table:table-cell table:style-name="Πίνακας16.B9" office:value-type="string">
            <text:h text:style-name="P15" text:outline-level="9"><text:span text:style-name="T22">ΔΕΙΚΤΗΣ ΧΡΩΜΑΤΙΚΗΣ ΑΠΟΔΟΣΗΣ (CRI)</text:span></text:h>
          </table:table-cell>
          <table:table-cell table:style-name="Πίνακας16.C9" office:value-type="string">
            <text:h text:style-name="P16" text:outline-level="9"><text:span text:style-name="T23">≥70</text:span></text:h>
          </table:table-cell>
          <table:table-cell table:style-name="Πίνακας16.D9" office:value-type="string">
            <text:h text:style-name="P21" text:outline-level="9"/>
          </table:table-cell>
          <table:table-cell table:style-name="Πίνακας16.E9" office:value-type="string">
            <text:h text:style-name="P21" text:outline-level="9"/>
          </table:table-cell>
        </table:table-row>
        <table:table-row table:style-name="Πίνακας16.10">
          <table:table-cell table:style-name="Πίνακας16.A10" office:value-type="string">
            <text:p text:style-name="P28"/>
          </table:table-cell>
          <table:table-cell table:style-name="Πίνακας16.B10" office:value-type="string">
            <text:h text:style-name="P15" text:outline-level="9"><text:span text:style-name="T22">ΘΕΡΜΟΚΡΑΣΙΑ ΧΡΩΜΑΤΟΣ</text:span></text:h>
          </table:table-cell>
          <table:table-cell table:style-name="Πίνακας16.C10" office:value-type="string">
            <text:h text:style-name="P16" text:outline-level="9"><text:span text:style-name="T23">6000 </text:span><text:span text:style-name="T22">°Κ</text:span></text:h>
          </table:table-cell>
          <table:table-cell table:style-name="Πίνακας16.D10" office:value-type="string">
            <text:h text:style-name="P21" text:outline-level="9"/>
          </table:table-cell>
          <table:table-cell table:style-name="Πίνακας16.E10" office:value-type="string">
            <text:h text:style-name="P21" text:outline-level="9"/>
          </table:table-cell>
        </table:table-row>
        <table:table-row table:style-name="Πίνακας16.11">
          <table:table-cell table:style-name="Πίνακας16.A11" office:value-type="string">
            <text:p text:style-name="P28"/>
          </table:table-cell>
          <table:table-cell table:style-name="Πίνακας16.B11" office:value-type="string">
            <text:h text:style-name="P15" text:outline-level="9"><text:span text:style-name="T22">ΒΑΘΜΟΣ ΣΤΕΓΑΝΟΤΗΤΑΣ</text:span></text:h>
          </table:table-cell>
          <table:table-cell table:style-name="Πίνακας16.C11" office:value-type="string">
            <text:h text:style-name="P16" text:outline-level="9"><text:span text:style-name="T23">≥</text:span><text:span text:style-name="T22">IP65</text:span></text:h>
          </table:table-cell>
          <table:table-cell table:style-name="Πίνακας16.D11" office:value-type="string">
            <text:h text:style-name="P21" text:outline-level="9"/>
          </table:table-cell>
          <table:table-cell table:style-name="Πίνακας16.E11" office:value-type="string">
            <text:h text:style-name="P21" text:outline-level="9"/>
          </table:table-cell>
        </table:table-row>
        <table:table-row table:style-name="Πίνακας16.12">
          <table:table-cell table:style-name="Πίνακας16.A12" office:value-type="string">
            <text:p text:style-name="P28"/>
          </table:table-cell>
          <table:table-cell table:style-name="Πίνακας16.B12" office:value-type="string">
            <text:h text:style-name="P15" text:outline-level="9"><text:span text:style-name="T22">ΔΙΑΡΚΕΙΑ ΖΩΗΣ</text:span></text:h>
          </table:table-cell>
          <table:table-cell table:style-name="Πίνακας16.C12" office:value-type="string">
            <text:h text:style-name="P16" text:outline-level="9"><text:span text:style-name="T23">≥30.000 </text:span><text:span text:style-name="T29">h</text:span></text:h>
          </table:table-cell>
          <table:table-cell table:style-name="Πίνακας16.D12" office:value-type="string">
            <text:h text:style-name="P21" text:outline-level="9"/>
          </table:table-cell>
          <table:table-cell table:style-name="Πίνακας16.E12" office:value-type="string">
            <text:h text:style-name="P21" text:outline-level="9"/>
          </table:table-cell>
        </table:table-row>
        <table:table-row table:style-name="Πίνακας16.13">
          <table:table-cell table:style-name="Πίνακας16.A13" office:value-type="string">
            <text:p text:style-name="P28"/>
          </table:table-cell>
          <table:table-cell table:style-name="Πίνακας16.B13" office:value-type="string">
            <text:h text:style-name="P15" text:outline-level="9"><text:span text:style-name="T22">ΥΛΙΚΟ ΚΑΤΑΣΚΕΥΗΣ ΚΕΛΥΦΟΥΣ</text:span></text:h>
          </table:table-cell>
          <table:table-cell table:style-name="Πίνακας16.C13" office:value-type="string">
            <text:h text:style-name="P17" text:outline-level="9"><text:span text:style-name="T23">Αλουμίνιο</text:span></text:h>
          </table:table-cell>
          <table:table-cell table:style-name="Πίνακας16.D13" office:value-type="string">
            <text:h text:style-name="P21" text:outline-level="9"/>
          </table:table-cell>
          <table:table-cell table:style-name="Πίνακας16.E13" office:value-type="string">
            <text:h text:style-name="P21" text:outline-level="9"/>
          </table:table-cell>
        </table:table-row>
        <table:table-row table:style-name="Πίνακας16.14">
          <table:table-cell table:style-name="Πίνακας16.A14" office:value-type="string">
            <text:p text:style-name="P28"/>
          </table:table-cell>
          <table:table-cell table:style-name="Πίνακας16.B14" office:value-type="string">
            <text:h text:style-name="P15" text:outline-level="9"><text:span text:style-name="T22">ΕΝΕΡΓΕΙΑΚΗ ΚΛΑΣΗ</text:span></text:h>
          </table:table-cell>
          <table:table-cell table:style-name="Πίνακας16.C14" office:value-type="string">
            <text:h text:style-name="P16" text:outline-level="9"><text:span text:style-name="T22">≥</text:span><text:span text:style-name="T23">Α+</text:span></text:h>
          </table:table-cell>
          <table:table-cell table:style-name="Πίνακας16.D14" office:value-type="string">
            <text:h text:style-name="P21" text:outline-level="9"/>
          </table:table-cell>
          <table:table-cell table:style-name="Πίνακας16.E14" office:value-type="string">
            <text:h text:style-name="P21" text:outline-level="9"/>
          </table:table-cell>
        </table:table-row>
        <table:table-row table:style-name="Πίνακας16.15">
          <table:table-cell table:style-name="Πίνακας16.A15" office:value-type="string">
            <text:p text:style-name="P28"/>
          </table:table-cell>
          <table:table-cell table:style-name="Πίνακας16.B15" office:value-type="string">
            <text:h text:style-name="P15" text:outline-level="9"><text:span text:style-name="T22">ΚΑΤΑΣΚΕΥΑΣΤΗΣ</text:span></text:h>
          </table:table-cell>
          <table:table-cell table:style-name="Πίνακας16.C15" office:value-type="string">
            <text:h text:style-name="P16" text:outline-level="9"><text:span text:style-name="T22">Να δοθούν στοιχεία</text:span></text:h>
          </table:table-cell>
          <table:table-cell table:style-name="Πίνακας16.D15" office:value-type="string">
            <text:h text:style-name="P21" text:outline-level="9"/>
          </table:table-cell>
          <table:table-cell table:style-name="Πίνακας16.E15" office:value-type="string">
            <text:h text:style-name="P21" text:outline-level="9"/>
          </table:table-cell>
        </table:table-row>
        <table:table-row table:style-name="Πίνακας16.16">
          <table:table-cell table:style-name="Πίνακας16.A16" office:value-type="string">
            <text:p text:style-name="P28"/>
          </table:table-cell>
          <table:table-cell table:style-name="Πίνακας16.B16" office:value-type="string">
            <text:h text:style-name="P15" text:outline-level="9"><text:span text:style-name="T22">ΕΡΓΟΣΤΑΣΙΟ ΚΑΤΑΣΚΕΥΗΣ</text:span></text:h>
          </table:table-cell>
          <table:table-cell table:style-name="Πίνακας16.C16" office:value-type="string">
            <text:h text:style-name="P16" text:outline-level="9"><text:span text:style-name="T22">Να δοθούν στοιχεία</text:span></text:h>
          </table:table-cell>
          <table:table-cell table:style-name="Πίνακας16.D16" office:value-type="string">
            <text:h text:style-name="P21" text:outline-level="9"/>
          </table:table-cell>
          <table:table-cell table:style-name="Πίνακας16.E16" office:value-type="string">
            <text:h text:style-name="P21" text:outline-level="9"/>
          </table:table-cell>
        </table:table-row>
        <table:table-row table:style-name="Πίνακας16.17">
          <table:table-cell table:style-name="Πίνακας16.A17" office:value-type="string">
            <text:p text:style-name="P28"/>
          </table:table-cell>
          <table:table-cell table:style-name="Πίνακας16.B17" office:value-type="string">
            <text:h text:style-name="P15" text:outline-level="9"><text:span text:style-name="T22">ΧΩΡΑ ΠΡΟΕΛΕΥΣΗΣ</text:span></text:h>
          </table:table-cell>
          <table:table-cell table:style-name="Πίνακας16.C17" office:value-type="string">
            <text:h text:style-name="P16" text:outline-level="9"><text:span text:style-name="T22">Να δοθούν στοιχεία</text:span></text:h>
          </table:table-cell>
          <table:table-cell table:style-name="Πίνακας16.D17" office:value-type="string">
            <text:h text:style-name="P21" text:outline-level="9"/>
          </table:table-cell>
          <table:table-cell table:style-name="Πίνακας16.E17" office:value-type="string">
            <text:h text:style-name="P21" text:outline-level="9"/>
          </table:table-cell>
        </table:table-row>
        <table:table-row table:style-name="Πίνακας16.18">
          <table:table-cell table:style-name="Πίνακας16.A18" office:value-type="string">
            <text:p text:style-name="P28"/>
          </table:table-cell>
          <table:table-cell table:style-name="Πίνακας16.B18" office:value-type="string">
            <text:h text:style-name="P15" text:outline-level="9"><text:span text:style-name="T22">ΠΙΣΤΟΠΟΙΗΤΙΚΟ </text:span><text:span text:style-name="T28">CE</text:span></text:h>
          </table:table-cell>
          <table:table-cell table:style-name="Πίνακας16.C18" office:value-type="string">
            <text:h text:style-name="P16" text:outline-level="9"><text:span text:style-name="T23">ΝΑΙ</text:span></text:h>
          </table:table-cell>
          <table:table-cell table:style-name="Πίνακας16.D18" office:value-type="string">
            <text:h text:style-name="P21" text:outline-level="9"/>
          </table:table-cell>
          <table:table-cell table:style-name="Πίνακας16.E18" office:value-type="string">
            <text:h text:style-name="P21" text:outline-level="9"/>
          </table:table-cell>
        </table:table-row>
        <table:table-row table:style-name="Πίνακας16.19">
          <table:table-cell table:style-name="Πίνακας16.A19" office:value-type="string">
            <text:p text:style-name="P28"/>
          </table:table-cell>
          <table:table-cell table:style-name="Πίνακας16.B19" office:value-type="string">
            <text:h text:style-name="P15" text:outline-level="9"><text:span text:style-name="T24">ΠΙΣΤΟΠΟΙΗΤΙΚΟ </text:span><text:span text:style-name="T30">RoHS</text:span></text:h>
          </table:table-cell>
          <table:table-cell table:style-name="Πίνακας16.C19" office:value-type="string">
            <text:h text:style-name="P16" text:outline-level="9"><text:span text:style-name="T23">ΝΑΙ</text:span></text:h>
          </table:table-cell>
          <table:table-cell table:style-name="Πίνακας16.D19" office:value-type="string">
            <text:h text:style-name="P21" text:outline-level="9"/>
          </table:table-cell>
          <table:table-cell table:style-name="Πίνακας16.E19" office:value-type="string">
            <text:h text:style-name="P21" text:outline-level="9"/>
          </table:table-cell>
        </table:table-row>
        <table:table-row table:style-name="Πίνακας16.20">
          <table:table-cell table:style-name="Πίνακας16.A20" office:value-type="string">
            <text:p text:style-name="P28"/>
          </table:table-cell>
          <table:table-cell table:style-name="Πίνακας16.B20" office:value-type="string">
            <text:h text:style-name="P15" text:outline-level="9"><text:span text:style-name="T28">ISO</text:span><text:span text:style-name="T22"> 9001 ΕΡΓΟΣΤΑΣΙΟΥ ΚΑΤΑΣΚΕΥΗΣ</text:span></text:h>
          </table:table-cell>
          <table:table-cell table:style-name="Πίνακας16.C20" office:value-type="string">
            <text:h text:style-name="P16" text:outline-level="9"><text:span text:style-name="T23">ΝΑΙ</text:span></text:h>
          </table:table-cell>
          <table:table-cell table:style-name="Πίνακας16.D20" office:value-type="string">
            <text:h text:style-name="P21" text:outline-level="9"/>
          </table:table-cell>
          <table:table-cell table:style-name="Πίνακας16.E20" office:value-type="string">
            <text:h text:style-name="P21" text:outline-level="9"/>
          </table:table-cell>
        </table:table-row>
        <table:table-row table:style-name="Πίνακας16.21">
          <table:table-cell table:style-name="Πίνακας16.A21" office:value-type="string">
            <text:p text:style-name="P28"/>
          </table:table-cell>
          <table:table-cell table:style-name="Πίνακας16.B21" office:value-type="string">
            <text:h text:style-name="P15" text:outline-level="9"><text:span text:style-name="T22">ΑΡΙΘΜΟΣ ΜΗΤΡΩΟΥ ΠΑΡΑΓΩΓΟΥ</text:span></text:h>
          </table:table-cell>
          <table:table-cell table:style-name="Πίνακας16.C21" office:value-type="string">
            <text:h text:style-name="P16" text:outline-level="9"><text:span text:style-name="T23">ΝΑΙ</text:span></text:h>
          </table:table-cell>
          <table:table-cell table:style-name="Πίνακας16.D21" office:value-type="string">
            <text:h text:style-name="P21" text:outline-level="9"/>
          </table:table-cell>
          <table:table-cell table:style-name="Πίνακας16.E21" office:value-type="string">
            <text:h text:style-name="P21" text:outline-level="9"/>
          </table:table-cell>
        </table:table-row>
        <table:table-row table:style-name="Πίνακας16.22">
          <table:table-cell table:style-name="Πίνακας16.A22" office:value-type="string">
            <text:p text:style-name="P28"/>
          </table:table-cell>
          <table:table-cell table:style-name="Πίνακας16.B22" office:value-type="string">
            <text:h text:style-name="P15" text:outline-level="9"><text:span text:style-name="T22">ΕΓΓΥΗΣΗ</text:span></text:h>
          </table:table-cell>
          <table:table-cell table:style-name="Πίνακας16.B22" office:value-type="string">
            <text:h text:style-name="P16" text:outline-level="9"><text:span text:style-name="T23">≥2 έτη</text:span></text:h>
          </table:table-cell>
          <table:table-cell table:style-name="Πίνακας16.B22" office:value-type="string">
            <text:h text:style-name="P21" text:outline-level="9"/>
          </table:table-cell>
          <table:table-cell table:style-name="Πίνακας16.E22" office:value-type="string">
            <text:h text:style-name="P21" text:outline-level="9"/>
          </table:table-cell>
        </table:table-row>
        <table:table-row table:style-name="Πίνακας16.23">
          <table:table-cell table:style-name="Πίνακας16.A23" office:value-type="string">
            <text:p text:style-name="P27"><text:span text:style-name="T1">Α/Α</text:span></text:p>
          </table:table-cell>
          <table:table-cell table:style-name="Πίνακας16.B23" office:value-type="string">
            <text:p text:style-name="P26"><text:span text:style-name="T1">ΠΕΡΙΓΡΑΦΗ</text:span></text:p>
          </table:table-cell>
          <table:table-cell table:style-name="Πίνακας16.B23" office:value-type="string">
            <text:p text:style-name="P26"><text:span text:style-name="T1">ΑΠΑΙΤΗΣΗ</text:span></text:p>
          </table:table-cell>
          <table:table-cell table:style-name="Πίνακας16.B23" office:value-type="string">
            <text:p text:style-name="P26"><text:span text:style-name="T2">ΤΕΚΜΗΡΙΩΣΗ - ΣΥΜΜΟΡΦΩΣΗ</text:span></text:p>
          </table:table-cell>
          <table:table-cell table:style-name="Πίνακας16.E23" office:value-type="string">
            <text:p text:style-name="P26"><text:span text:style-name="T2">ΠΑΡΑΠΟΜΠΗ</text:span></text:p>
          </table:table-cell>
        </table:table-row>
        <table:table-row table:style-name="Πίνακας16.24">
          <table:table-cell table:style-name="Πίνακας16.A24" office:value-type="string">
            <text:p text:style-name="P29"/>
            <text:p text:style-name="P23"><text:span text:style-name="T9">2</text:span></text:p>
          </table:table-cell>
          <table:table-cell table:style-name="Πίνακας16.B24" office:value-type="string">
            <text:h text:style-name="P14" text:outline-level="9"><text:span text:style-name="T34">Φωτιστικό σώμα βραχίονος Φ60 τεχνολογίας LED 100W περίπου</text:span></text:h>
          </table:table-cell>
          <table:table-cell table:style-name="Πίνακας16.C24" office:value-type="string">
            <text:h text:style-name="P18" text:outline-level="9"><text:span text:style-name="T20">ΝΑΙ</text:span></text:h>
          </table:table-cell>
          <table:table-cell table:style-name="Πίνακας16.D24" office:value-type="string">
            <text:h text:style-name="P21" text:outline-level="9"/>
          </table:table-cell>
          <table:table-cell table:style-name="Πίνακας16.E24" office:value-type="string">
            <text:h text:style-name="P21" text:outline-level="9"/>
          </table:table-cell>
        </table:table-row>
        <table:table-row table:style-name="Πίνακας16.25">
          <table:table-cell table:style-name="Πίνακας16.A25" office:value-type="string">
            <text:p text:style-name="P28"/>
          </table:table-cell>
          <table:table-cell table:style-name="Πίνακας16.B25" office:value-type="string">
            <text:h text:style-name="P15" text:outline-level="9"><text:span text:style-name="T22">ΤΥΠΟΣ ΦΩΤΙΣΤΙΚΟΥ</text:span></text:h>
          </table:table-cell>
          <table:table-cell table:style-name="Πίνακας16.C25" office:value-type="string">
            <text:h text:style-name="P16" text:outline-level="9"><text:span text:style-name="T22">LED νέας τεχνολογίας τύπου </text:span><text:span text:style-name="T28">SMD</text:span></text:h>
          </table:table-cell>
          <table:table-cell table:style-name="Πίνακας16.D25" office:value-type="string">
            <text:h text:style-name="P21" text:outline-level="9"/>
          </table:table-cell>
          <table:table-cell table:style-name="Πίνακας16.E25" office:value-type="string">
            <text:h text:style-name="P21" text:outline-level="9"/>
          </table:table-cell>
        </table:table-row>
        <table:table-row table:style-name="Πίνακας16.26">
          <table:table-cell table:style-name="Πίνακας16.A26" office:value-type="string">
            <text:p text:style-name="P28"/>
          </table:table-cell>
          <table:table-cell table:style-name="Πίνακας16.B26" office:value-type="string">
            <text:h text:style-name="P15" text:outline-level="9"><text:span text:style-name="T22">ΤΡΟΠΟΣ ΤΟΠΟΘΕΤΗΣΗΣ</text:span></text:h>
          </table:table-cell>
          <table:table-cell table:style-name="Πίνακας16.C26" office:value-type="string">
            <text:h text:style-name="P16" text:outline-level="9"><text:span text:style-name="T22">Σε βραχίονα Φ60</text:span></text:h>
          </table:table-cell>
          <table:table-cell table:style-name="Πίνακας16.D26" office:value-type="string">
            <text:h text:style-name="P21" text:outline-level="9"/>
          </table:table-cell>
          <table:table-cell table:style-name="Πίνακας16.E26" office:value-type="string">
            <text:h text:style-name="P21" text:outline-level="9"/>
          </table:table-cell>
        </table:table-row>
        <table:table-row table:style-name="Πίνακας16.27">
          <table:table-cell table:style-name="Πίνακας16.A27" office:value-type="string">
            <text:p text:style-name="P28"/>
          </table:table-cell>
          <table:table-cell table:style-name="Πίνακας16.B27" office:value-type="string">
            <text:h text:style-name="P15" text:outline-level="9"><text:span text:style-name="T22">ΣΥΝΟΛΙΚΗ ΙΣΧΥΣ ΦΩΤΙΣΤΙΚΟΥ </text:span></text:h>
          </table:table-cell>
          <table:table-cell table:style-name="Πίνακας16.C27" office:value-type="string">
            <text:h text:style-name="P16" text:outline-level="9"><text:span text:style-name="T25">≤ 100W</text:span></text:h>
          </table:table-cell>
          <table:table-cell table:style-name="Πίνακας16.D27" office:value-type="string">
            <text:h text:style-name="P21" text:outline-level="9"/>
          </table:table-cell>
          <table:table-cell table:style-name="Πίνακας16.E27" office:value-type="string">
            <text:h text:style-name="P21" text:outline-level="9"/>
          </table:table-cell>
        </table:table-row>
        <table:table-row table:style-name="Πίνακας16.28">
          <table:table-cell table:style-name="Πίνακας16.A28" office:value-type="string">
            <text:p text:style-name="P28"/>
          </table:table-cell>
          <table:table-cell table:style-name="Πίνακας16.B28" office:value-type="string">
            <text:h text:style-name="P15" text:outline-level="9"><text:span text:style-name="T22">ΦΩΤΕΙΝΗ ΡΟΗ ΦΩΤΙΣΤΙΚΟΥ</text:span></text:h>
          </table:table-cell>
          <table:table-cell table:style-name="Πίνακας16.C28" office:value-type="string">
            <text:h text:style-name="P16" text:outline-level="9"><text:span text:style-name="T23">≥10.00</text:span><text:span text:style-name="T29">0Lummen</text:span></text:h>
          </table:table-cell>
          <table:table-cell table:style-name="Πίνακας16.D28" office:value-type="string">
            <text:h text:style-name="P21" text:outline-level="9"/>
          </table:table-cell>
          <table:table-cell table:style-name="Πίνακας16.E28" office:value-type="string">
            <text:h text:style-name="P21" text:outline-level="9"/>
          </table:table-cell>
        </table:table-row>
        <table:table-row table:style-name="Πίνακας16.29">
          <table:table-cell table:style-name="Πίνακας16.A29" office:value-type="string">
            <text:p text:style-name="P28"/>
          </table:table-cell>
          <table:table-cell table:style-name="Πίνακας16.B29" office:value-type="string">
            <text:h text:style-name="P15" text:outline-level="9"><text:span text:style-name="T22">ΑΠΟΔΟΣΗ</text:span></text:h>
          </table:table-cell>
          <table:table-cell table:style-name="Πίνακας16.C29" office:value-type="string">
            <text:h text:style-name="P16" text:outline-level="9"><text:span text:style-name="T23">≥95</text:span><text:span text:style-name="T29">lm/w</text:span></text:h>
          </table:table-cell>
          <table:table-cell table:style-name="Πίνακας16.D29" office:value-type="string">
            <text:h text:style-name="P21" text:outline-level="9"/>
          </table:table-cell>
          <table:table-cell table:style-name="Πίνακας16.E29" office:value-type="string">
            <text:h text:style-name="P21" text:outline-level="9"/>
          </table:table-cell>
        </table:table-row>
        <table:table-row table:style-name="Πίνακας16.30">
          <table:table-cell table:style-name="Πίνακας16.A30" office:value-type="string">
            <text:p text:style-name="P28"/>
          </table:table-cell>
          <table:table-cell table:style-name="Πίνακας16.B30" office:value-type="string">
            <text:h text:style-name="P15" text:outline-level="9"><text:span text:style-name="T22">ΤΑΣΗ ΣΥΝΕΧΟΥΣ ΛΕΙΤΟΥΡΓΙΑΣ</text:span></text:h>
          </table:table-cell>
          <table:table-cell table:style-name="Πίνακας16.B30" office:value-type="string">
            <text:h text:style-name="P16" text:outline-level="9"><text:span text:style-name="T23">220 – 240 </text:span><text:span text:style-name="T29">Volt</text:span></text:h>
          </table:table-cell>
          <table:table-cell table:style-name="Πίνακας16.B30" office:value-type="string">
            <text:h text:style-name="P21" text:outline-level="9"/>
          </table:table-cell>
          <table:table-cell table:style-name="Πίνακας16.E30" office:value-type="string">
            <text:h text:style-name="P21" text:outline-level="9"/>
          </table:table-cell>
        </table:table-row>
        <table:table-row table:style-name="Πίνακας16.31">
          <table:table-cell table:style-name="Πίνακας16.A31" office:value-type="string">
            <text:p text:style-name="P28"/>
          </table:table-cell>
          <table:table-cell table:style-name="Πίνακας16.B31" office:value-type="string">
            <text:h text:style-name="P15" text:outline-level="9"><text:span text:style-name="T22">ΑΝΤΟΧΗ ΣΕ ΥΠΕΡΤΑΣΕΙΣ ΕΥΡΟΥΣ</text:span></text:h>
          </table:table-cell>
          <table:table-cell table:style-name="Πίνακας16.C31" office:value-type="string">
            <text:h text:style-name="P16" text:outline-level="9"><text:span text:style-name="T23">110 – 277 </text:span><text:span text:style-name="T29">Volt</text:span></text:h>
          </table:table-cell>
          <table:table-cell table:style-name="Πίνακας16.D31" office:value-type="string">
            <text:h text:style-name="P21" text:outline-level="9"/>
          </table:table-cell>
          <table:table-cell table:style-name="Πίνακας16.E31" office:value-type="string">
            <text:h text:style-name="P21" text:outline-level="9"/>
          </table:table-cell>
        </table:table-row>
        <table:table-row table:style-name="Πίνακας16.32">
          <table:table-cell table:style-name="Πίνακας16.A32" office:value-type="string">
            <text:p text:style-name="P28"/>
          </table:table-cell>
          <table:table-cell table:style-name="Πίνακας16.B32" office:value-type="string">
            <text:h text:style-name="P15" text:outline-level="9"><text:span text:style-name="T22">ΔΕΙΚΤΗΣ ΧΡΩΜΑΤΙΚΗΣ ΑΠΟΔΟΣΗΣ (CRI)</text:span></text:h>
          </table:table-cell>
          <table:table-cell table:style-name="Πίνακας16.C32" office:value-type="string">
            <text:h text:style-name="P16" text:outline-level="9"><text:span text:style-name="T23">≥80</text:span></text:h>
          </table:table-cell>
          <table:table-cell table:style-name="Πίνακας16.D32" office:value-type="string">
            <text:h text:style-name="P21" text:outline-level="9"/>
          </table:table-cell>
          <table:table-cell table:style-name="Πίνακας16.E32" office:value-type="string">
            <text:h text:style-name="P21" text:outline-level="9"/>
          </table:table-cell>
        </table:table-row>
        <table:table-row table:style-name="Πίνακας16.33">
          <table:table-cell table:style-name="Πίνακας16.A33" office:value-type="string">
            <text:p text:style-name="P28"/>
          </table:table-cell>
          <table:table-cell table:style-name="Πίνακας16.B33" office:value-type="string">
            <text:h text:style-name="P14" text:outline-level="9"><text:span text:style-name="T22">ΣΥΝΤΕΛΕΣΤΗΣ ΙΣΧΥΟΣ</text:span></text:h>
          </table:table-cell>
          <table:table-cell table:style-name="Πίνακας16.C33" office:value-type="string">
            <text:h text:style-name="P17" text:outline-level="9"><text:span text:style-name="T23">≥0,90</text:span></text:h>
          </table:table-cell>
          <table:table-cell table:style-name="Πίνακας16.D33" office:value-type="string">
            <text:h text:style-name="P21" text:outline-level="9"/>
          </table:table-cell>
          <table:table-cell table:style-name="Πίνακας16.E33" office:value-type="string">
            <text:h text:style-name="P21" text:outline-level="9"/>
          </table:table-cell>
        </table:table-row>
        <table:table-row table:style-name="Πίνακας16.34">
          <table:table-cell table:style-name="Πίνακας16.A34" office:value-type="string">
            <text:p text:style-name="P28"/>
          </table:table-cell>
          <table:table-cell table:style-name="Πίνακας16.B34" office:value-type="string">
            <text:h text:style-name="P15" text:outline-level="9"><text:span text:style-name="T22">ΘΕΡΜΟΚΡΑΣΙΑ ΧΡΩΜΑΤΟΣ</text:span></text:h>
          </table:table-cell>
          <table:table-cell table:style-name="Πίνακας16.C34" office:value-type="string">
            <text:h text:style-name="P16" text:outline-level="9"><text:span text:style-name="T23">4000 </text:span><text:span text:style-name="T22">°Κ</text:span></text:h>
          </table:table-cell>
          <table:table-cell table:style-name="Πίνακας16.D34" office:value-type="string">
            <text:h text:style-name="P21" text:outline-level="9"/>
          </table:table-cell>
          <table:table-cell table:style-name="Πίνακας16.E34" office:value-type="string">
            <text:h text:style-name="P21" text:outline-level="9"/>
          </table:table-cell>
        </table:table-row>
        <table:table-row table:style-name="Πίνακας16.35">
          <table:table-cell table:style-name="Πίνακας16.A35" office:value-type="string">
            <text:p text:style-name="P28"/>
          </table:table-cell>
          <table:table-cell table:style-name="Πίνακας16.B35" office:value-type="string">
            <text:h text:style-name="P15" text:outline-level="9"><text:span text:style-name="T22">ΘΕΡΜΟΚΡΑΣΙΑ ΛΕΙΤΟΥΡΓΙΑΣ</text:span></text:h>
          </table:table-cell>
          <table:table-cell table:style-name="Πίνακας16.C35" office:value-type="string">
            <text:h text:style-name="P16" text:outline-level="9"><text:span text:style-name="T22">- 20(°C) ~ + 40 (°C)</text:span></text:h>
          </table:table-cell>
          <table:table-cell table:style-name="Πίνακας16.D35" office:value-type="string">
            <text:h text:style-name="P21" text:outline-level="9"/>
          </table:table-cell>
          <table:table-cell table:style-name="Πίνακας16.E35" office:value-type="string">
            <text:h text:style-name="P21" text:outline-level="9"/>
          </table:table-cell>
        </table:table-row>
        <table:table-row table:style-name="Πίνακας16.36">
          <table:table-cell table:style-name="Πίνακας16.A36" office:value-type="string">
            <text:p text:style-name="P28"/>
          </table:table-cell>
          <table:table-cell table:style-name="Πίνακας16.B36" office:value-type="string">
            <text:h text:style-name="P15" text:outline-level="9"><text:span text:style-name="T22">ΒΑΘΜΟΣ ΣΤΕΓΑΝΟΤΗΤΑΣ</text:span></text:h>
          </table:table-cell>
          <table:table-cell table:style-name="Πίνακας16.C36" office:value-type="string">
            <text:h text:style-name="P16" text:outline-level="9"><text:span text:style-name="T23">≥</text:span><text:span text:style-name="T22">IP65</text:span></text:h>
          </table:table-cell>
          <table:table-cell table:style-name="Πίνακας16.D36" office:value-type="string">
            <text:h text:style-name="P21" text:outline-level="9"/>
          </table:table-cell>
          <table:table-cell table:style-name="Πίνακας16.E36" office:value-type="string">
            <text:h text:style-name="P21" text:outline-level="9"/>
          </table:table-cell>
        </table:table-row>
        <table:table-row table:style-name="Πίνακας16.37">
          <table:table-cell table:style-name="Πίνακας16.A37" office:value-type="string">
            <text:p text:style-name="P28"/>
          </table:table-cell>
          <table:table-cell table:style-name="Πίνακας16.B37" office:value-type="string">
            <text:h text:style-name="P15" text:outline-level="9"><text:span text:style-name="T22">ΚΛΑΣΗ ΜΟΝΩΣΗΣ</text:span></text:h>
          </table:table-cell>
          <table:table-cell table:style-name="Πίνακας16.C37" office:value-type="string">
            <text:h text:style-name="P16" text:outline-level="9"><text:span text:style-name="T29">I </text:span><text:span text:style-name="T23">Ι</text:span></text:h>
          </table:table-cell>
          <table:table-cell table:style-name="Πίνακας16.D37" office:value-type="string">
            <text:h text:style-name="P21" text:outline-level="9"/>
          </table:table-cell>
          <table:table-cell table:style-name="Πίνακας16.E37" office:value-type="string">
            <text:h text:style-name="P21" text:outline-level="9"/>
          </table:table-cell>
        </table:table-row>
        <table:table-row table:style-name="Πίνακας16.38">
          <table:table-cell table:style-name="Πίνακας16.A38" office:value-type="string">
            <text:p text:style-name="P28"/>
          </table:table-cell>
          <table:table-cell table:style-name="Πίνακας16.B38" office:value-type="string">
            <text:h text:style-name="P15" text:outline-level="9"><text:span text:style-name="T22">ΑΝΤΟΧΗ ΣΕ ΚΡΟΥΣΗ</text:span></text:h>
          </table:table-cell>
          <table:table-cell table:style-name="Πίνακας16.C38" office:value-type="string">
            <text:h text:style-name="P16" text:outline-level="9"><text:span text:style-name="T23">≥ΙΚ08</text:span></text:h>
          </table:table-cell>
          <table:table-cell table:style-name="Πίνακας16.D38" office:value-type="string">
            <text:h text:style-name="P21" text:outline-level="9"/>
          </table:table-cell>
          <table:table-cell table:style-name="Πίνακας16.E38" office:value-type="string">
            <text:h text:style-name="P21" text:outline-level="9"/>
          </table:table-cell>
        </table:table-row>
        <table:table-row table:style-name="Πίνακας16.39">
          <table:table-cell table:style-name="Πίνακας16.A39" office:value-type="string">
            <text:p text:style-name="P28"/>
          </table:table-cell>
          <table:table-cell table:style-name="Πίνακας16.B39" office:value-type="string">
            <text:h text:style-name="P15" text:outline-level="9"><text:span text:style-name="T22">ΔΙΑΡΚΕΙΑ ΖΩΗΣ</text:span></text:h>
          </table:table-cell>
          <table:table-cell table:style-name="Πίνακας16.C39" office:value-type="string">
            <text:h text:style-name="P16" text:outline-level="9"><text:span text:style-name="T23">≥50.000 </text:span><text:span text:style-name="T29">h</text:span></text:h>
          </table:table-cell>
          <table:table-cell table:style-name="Πίνακας16.D39" office:value-type="string">
            <text:h text:style-name="P21" text:outline-level="9"/>
          </table:table-cell>
          <table:table-cell table:style-name="Πίνακας16.E39" office:value-type="string">
            <text:h text:style-name="P21" text:outline-level="9"/>
          </table:table-cell>
        </table:table-row>
        <table:table-row table:style-name="Πίνακας16.40">
          <table:table-cell table:style-name="Πίνακας16.A40" office:value-type="string">
            <text:p text:style-name="P28"/>
          </table:table-cell>
          <table:table-cell table:style-name="Πίνακας16.B40" office:value-type="string">
            <text:h text:style-name="P15" text:outline-level="9"><text:span text:style-name="T22">ΥΛΙΚΟ ΚΑΤΑΣΚΕΥΗΣ ΚΕΛΥΦΟΥΣ</text:span></text:h>
          </table:table-cell>
          <table:table-cell table:style-name="Πίνακας16.C40" office:value-type="string">
            <text:h text:style-name="P17" text:outline-level="9"><text:span text:style-name="T23">Αλουμίνιο</text:span></text:h>
          </table:table-cell>
          <table:table-cell table:style-name="Πίνακας16.D40" office:value-type="string">
            <text:h text:style-name="P21" text:outline-level="9"/>
          </table:table-cell>
          <table:table-cell table:style-name="Πίνακας16.E40" office:value-type="string">
            <text:h text:style-name="P21" text:outline-level="9"/>
          </table:table-cell>
        </table:table-row>
        <table:table-row table:style-name="Πίνακας16.41">
          <table:table-cell table:style-name="Πίνακας16.A41" office:value-type="string">
            <text:p text:style-name="P28"/>
          </table:table-cell>
          <table:table-cell table:style-name="Πίνακας16.B41" office:value-type="string">
            <text:h text:style-name="P15" text:outline-level="9"><text:span text:style-name="T22">ΥΛΙΚΟ ΚΑΤΑΣΚΕΥΗΣ ΔΙΑΧΥΤΗ</text:span></text:h>
          </table:table-cell>
          <table:table-cell table:style-name="Πίνακας16.C41" office:value-type="string">
            <text:h text:style-name="P16" text:outline-level="9"><text:span text:style-name="T23">Πολυκαρβονικό υλικό</text:span></text:h>
          </table:table-cell>
          <table:table-cell table:style-name="Πίνακας16.D41" office:value-type="string">
            <text:h text:style-name="P21" text:outline-level="9"/>
          </table:table-cell>
          <table:table-cell table:style-name="Πίνακας16.E41" office:value-type="string">
            <text:h text:style-name="P21" text:outline-level="9"/>
          </table:table-cell>
        </table:table-row>
        <table:table-row table:style-name="Πίνακας16.42">
          <table:table-cell table:style-name="Πίνακας16.A42" office:value-type="string">
            <text:p text:style-name="P28"/>
          </table:table-cell>
          <table:table-cell table:style-name="Πίνακας16.B42" office:value-type="string">
            <text:p text:style-name="P38"><text:span text:style-name="T5">Το τροφοδοτικό θα πρέπει να περιλαμβάνει ολοκληρωμένη προστασία της λειτουργίας του φωτιστικού από υπερθέρμανση, βραχυκύκλωμα και υπερτάσεις τουλάχιστον 1,5</text:span><text:span text:style-name="T12">KV</text:span><text:span text:style-name="T5">.</text:span></text:p>
          </table:table-cell>
          <table:table-cell table:style-name="Πίνακας16.C42" office:value-type="string">
            <text:p text:style-name="P38"><text:span text:style-name="T5">Να δοθούν στοιχεία</text:span></text:p>
          </table:table-cell>
          <table:table-cell table:style-name="Πίνακας16.D42" office:value-type="string">
            <text:h text:style-name="P21" text:outline-level="9"/>
          </table:table-cell>
          <table:table-cell table:style-name="Πίνακας16.E42" office:value-type="string">
            <text:h text:style-name="P21" text:outline-level="9"/>
          </table:table-cell>
        </table:table-row>
        <table:table-row table:style-name="Πίνακας16.43">
          <table:table-cell table:style-name="Πίνακας16.A43" office:value-type="string">
            <text:p text:style-name="P28"/>
          </table:table-cell>
          <table:table-cell table:style-name="Πίνακας16.B43" office:value-type="string">
            <text:p text:style-name="P38"><text:span text:style-name="T5">Το φωτιστικό θα πρέπει να αποτελείται από πολλαπλές διατάξεις φωτοδιόδων LED, ενώ θα πρέπει να υπάρχει κατάλληλη διάταξη, ώστε η αστοχία μιας μονάδας να μην </text:span><text:soft-page-break/><text:span text:style-name="T5">επιφέρει και την αστοχία ολόκληρου του φωτιστικού</text:span></text:p>
          </table:table-cell>
          <table:table-cell table:style-name="Πίνακας16.C43" office:value-type="string">
            <text:p text:style-name="P38"><text:span text:style-name="T5">Σχέδιο ή πλήρης περιγραφή της διάταξης που το </text:span><text:soft-page-break/><text:span text:style-name="T5">επιτυγχάνει αυτό</text:span></text:p>
          </table:table-cell>
          <table:table-cell table:style-name="Πίνακας16.D43" office:value-type="string">
            <text:h text:style-name="P21" text:outline-level="9"/>
          </table:table-cell>
          <table:table-cell table:style-name="Πίνακας16.E43" office:value-type="string">
            <text:h text:style-name="P21" text:outline-level="9"/>
          </table:table-cell>
        </table:table-row>
        <table:table-row table:style-name="Πίνακας16.44">
          <table:table-cell table:style-name="Πίνακας16.A44" office:value-type="string">
            <text:p text:style-name="P28"/>
          </table:table-cell>
          <table:table-cell table:style-name="Πίνακας16.B44" office:value-type="string">
            <text:h text:style-name="P15" text:outline-level="9"><text:span text:style-name="T22">ΕΝΕΡΓΕΙΑΚΗ ΚΛΑΣΗ</text:span></text:h>
          </table:table-cell>
          <table:table-cell table:style-name="Πίνακας16.C44" office:value-type="string">
            <text:h text:style-name="P16" text:outline-level="9"><text:span text:style-name="T22">≥</text:span><text:span text:style-name="T23">Α+</text:span></text:h>
          </table:table-cell>
          <table:table-cell table:style-name="Πίνακας16.D44" office:value-type="string">
            <text:h text:style-name="P21" text:outline-level="9"/>
          </table:table-cell>
          <table:table-cell table:style-name="Πίνακας16.E44" office:value-type="string">
            <text:h text:style-name="P21" text:outline-level="9"/>
          </table:table-cell>
        </table:table-row>
        <table:table-row table:style-name="Πίνακας16.45">
          <table:table-cell table:style-name="Πίνακας16.A45" office:value-type="string">
            <text:p text:style-name="P28"/>
          </table:table-cell>
          <table:table-cell table:style-name="Πίνακας16.B45" office:value-type="string">
            <text:h text:style-name="P15" text:outline-level="9"><text:span text:style-name="T22">ΚΑΤΑΣΚΕΥΑΣΤΗΣ</text:span></text:h>
          </table:table-cell>
          <table:table-cell table:style-name="Πίνακας16.C45" office:value-type="string">
            <text:h text:style-name="P16" text:outline-level="9"><text:span text:style-name="T22">Να δοθούν στοιχεία</text:span></text:h>
          </table:table-cell>
          <table:table-cell table:style-name="Πίνακας16.D45" office:value-type="string">
            <text:h text:style-name="P21" text:outline-level="9"/>
          </table:table-cell>
          <table:table-cell table:style-name="Πίνακας16.E45" office:value-type="string">
            <text:h text:style-name="P21" text:outline-level="9"/>
          </table:table-cell>
        </table:table-row>
        <table:table-row table:style-name="Πίνακας16.46">
          <table:table-cell table:style-name="Πίνακας16.A46" office:value-type="string">
            <text:p text:style-name="P28"/>
          </table:table-cell>
          <table:table-cell table:style-name="Πίνακας16.B46" office:value-type="string">
            <text:h text:style-name="P15" text:outline-level="9"><text:span text:style-name="T22">ΕΡΓΟΣΤΑΣΙΟ ΚΑΤΑΣΚΕΥΗΣ</text:span></text:h>
          </table:table-cell>
          <table:table-cell table:style-name="Πίνακας16.C46" office:value-type="string">
            <text:h text:style-name="P16" text:outline-level="9"><text:span text:style-name="T22">Να δοθούν στοιχεία</text:span></text:h>
          </table:table-cell>
          <table:table-cell table:style-name="Πίνακας16.D46" office:value-type="string">
            <text:h text:style-name="P21" text:outline-level="9"/>
          </table:table-cell>
          <table:table-cell table:style-name="Πίνακας16.E46" office:value-type="string">
            <text:h text:style-name="P21" text:outline-level="9"/>
          </table:table-cell>
        </table:table-row>
        <table:table-row table:style-name="Πίνακας16.47">
          <table:table-cell table:style-name="Πίνακας16.A47" office:value-type="string">
            <text:p text:style-name="P28"/>
          </table:table-cell>
          <table:table-cell table:style-name="Πίνακας16.B47" office:value-type="string">
            <text:h text:style-name="P15" text:outline-level="9"><text:span text:style-name="T22">ΧΩΡΑ ΠΡΟΕΛΕΥΣΗΣ</text:span></text:h>
          </table:table-cell>
          <table:table-cell table:style-name="Πίνακας16.C47" office:value-type="string">
            <text:h text:style-name="P16" text:outline-level="9"><text:span text:style-name="T22">Να δοθούν στοιχεία</text:span></text:h>
          </table:table-cell>
          <table:table-cell table:style-name="Πίνακας16.D47" office:value-type="string">
            <text:h text:style-name="P21" text:outline-level="9"/>
          </table:table-cell>
          <table:table-cell table:style-name="Πίνακας16.E47" office:value-type="string">
            <text:h text:style-name="P21" text:outline-level="9"/>
          </table:table-cell>
        </table:table-row>
        <table:table-row table:style-name="Πίνακας16.48">
          <table:table-cell table:style-name="Πίνακας16.A48" office:value-type="string">
            <text:p text:style-name="P28"/>
          </table:table-cell>
          <table:table-cell table:style-name="Πίνακας16.B48" office:value-type="string">
            <text:h text:style-name="P15" text:outline-level="9"><text:span text:style-name="T22">ΠΙΣΤΟΠΟΙΗΤΙΚΟ </text:span><text:span text:style-name="T28">CE</text:span></text:h>
          </table:table-cell>
          <table:table-cell table:style-name="Πίνακας16.C48" office:value-type="string">
            <text:h text:style-name="P16" text:outline-level="9"><text:span text:style-name="T23">ΝΑΙ</text:span></text:h>
          </table:table-cell>
          <table:table-cell table:style-name="Πίνακας16.D48" office:value-type="string">
            <text:h text:style-name="P21" text:outline-level="9"/>
          </table:table-cell>
          <table:table-cell table:style-name="Πίνακας16.E48" office:value-type="string">
            <text:h text:style-name="P21" text:outline-level="9"/>
          </table:table-cell>
        </table:table-row>
        <table:table-row table:style-name="Πίνακας16.49">
          <table:table-cell table:style-name="Πίνακας16.A49" office:value-type="string">
            <text:p text:style-name="P28"/>
          </table:table-cell>
          <table:table-cell table:style-name="Πίνακας16.B49" office:value-type="string">
            <text:h text:style-name="P15" text:outline-level="9"><text:span text:style-name="T24">ΠΙΣΤΟΠΟΙΗΤΙΚΟ </text:span><text:span text:style-name="T30">RoHS</text:span></text:h>
          </table:table-cell>
          <table:table-cell table:style-name="Πίνακας16.C49" office:value-type="string">
            <text:h text:style-name="P16" text:outline-level="9"><text:span text:style-name="T23">ΝΑΙ</text:span></text:h>
          </table:table-cell>
          <table:table-cell table:style-name="Πίνακας16.D49" office:value-type="string">
            <text:h text:style-name="P21" text:outline-level="9"/>
          </table:table-cell>
          <table:table-cell table:style-name="Πίνακας16.E49" office:value-type="string">
            <text:h text:style-name="P21" text:outline-level="9"/>
          </table:table-cell>
        </table:table-row>
        <table:table-row table:style-name="Πίνακας16.50">
          <table:table-cell table:style-name="Πίνακας16.A50" office:value-type="string">
            <text:p text:style-name="P28"/>
          </table:table-cell>
          <table:table-cell table:style-name="Πίνακας16.B50" office:value-type="string">
            <text:h text:style-name="P15" text:outline-level="9"><text:span text:style-name="T28">ISO</text:span><text:span text:style-name="T22"> 9001 ΕΡΓΟΣΤΑΣΙΟΥ ΚΑΤΑΣΚΕΥΗΣ</text:span></text:h>
          </table:table-cell>
          <table:table-cell table:style-name="Πίνακας16.C50" office:value-type="string">
            <text:h text:style-name="P16" text:outline-level="9"><text:span text:style-name="T23">ΝΑΙ</text:span></text:h>
          </table:table-cell>
          <table:table-cell table:style-name="Πίνακας16.D50" office:value-type="string">
            <text:h text:style-name="P21" text:outline-level="9"/>
          </table:table-cell>
          <table:table-cell table:style-name="Πίνακας16.E50" office:value-type="string">
            <text:h text:style-name="P21" text:outline-level="9"/>
          </table:table-cell>
        </table:table-row>
        <table:table-row table:style-name="Πίνακας16.51">
          <table:table-cell table:style-name="Πίνακας16.A51" office:value-type="string">
            <text:p text:style-name="P28"/>
          </table:table-cell>
          <table:table-cell table:style-name="Πίνακας16.B51" office:value-type="string">
            <text:h text:style-name="P15" text:outline-level="9"><text:span text:style-name="T22">ΑΡΙΘΜΟΣ ΜΗΤΡΩΟΥ ΠΑΡΑΓΩΓΟΥ</text:span></text:h>
          </table:table-cell>
          <table:table-cell table:style-name="Πίνακας16.C51" office:value-type="string">
            <text:h text:style-name="P16" text:outline-level="9"><text:span text:style-name="T23">ΝΑΙ</text:span></text:h>
          </table:table-cell>
          <table:table-cell table:style-name="Πίνακας16.D51" office:value-type="string">
            <text:h text:style-name="P21" text:outline-level="9"/>
          </table:table-cell>
          <table:table-cell table:style-name="Πίνακας16.E51" office:value-type="string">
            <text:h text:style-name="P21" text:outline-level="9"/>
          </table:table-cell>
        </table:table-row>
        <table:table-row table:style-name="Πίνακας16.52">
          <table:table-cell table:style-name="Πίνακας16.A52" office:value-type="string">
            <text:p text:style-name="P28"/>
          </table:table-cell>
          <table:table-cell table:style-name="Πίνακας16.B52" office:value-type="string">
            <text:h text:style-name="P15" text:outline-level="9"><text:span text:style-name="T22">ΕΓΓΥΗΣΗ</text:span></text:h>
          </table:table-cell>
          <table:table-cell table:style-name="Πίνακας16.C52" office:value-type="string">
            <text:h text:style-name="P16" text:outline-level="9"><text:span text:style-name="T23">≥3 έτη</text:span></text:h>
          </table:table-cell>
          <table:table-cell table:style-name="Πίνακας16.D52" office:value-type="string">
            <text:h text:style-name="P21" text:outline-level="9"/>
          </table:table-cell>
          <table:table-cell table:style-name="Πίνακας16.E52" office:value-type="string">
            <text:h text:style-name="P21" text:outline-level="9"/>
          </table:table-cell>
        </table:table-row>
        <table:table-row table:style-name="Πίνακας16.53">
          <table:table-cell table:style-name="Πίνακας16.A53" office:value-type="string">
            <text:p text:style-name="P28"/>
          </table:table-cell>
          <table:table-cell table:style-name="Πίνακας16.B30" office:value-type="string">
            <text:h text:style-name="P15" text:outline-level="9"><text:span text:style-name="T22">ΣΥΜΜΟΡΦΩΣΗ ΜΕ ΕΥΡΩΠΑΪΚΕΣ ΟΔΗΓΙΕΣ ΚΑΙ ΠΡΟΤΥΠΑ</text:span></text:h>
          </table:table-cell>
          <table:table-cell table:style-name="Πίνακας16.B30" office:value-type="string">
            <text:h text:style-name="P16" text:outline-level="9"><text:span text:style-name="T25">(</text:span><text:span text:style-name="T31">EMC</text:span><text:span text:style-name="T25">) , (</text:span><text:span text:style-name="T31">LVD</text:span><text:span text:style-name="T25">) </text:span></text:h>
          </table:table-cell>
          <table:table-cell table:style-name="Πίνακας16.B30" office:value-type="string">
            <text:h text:style-name="P21" text:outline-level="9"/>
          </table:table-cell>
          <table:table-cell table:style-name="Πίνακας16.E30" office:value-type="string">
            <text:h text:style-name="P21" text:outline-level="9"/>
          </table:table-cell>
        </table:table-row>
        <table:table-row table:style-name="Πίνακας16.54">
          <table:table-cell table:style-name="Πίνακας16.A54" office:value-type="string">
            <text:p text:style-name="P26"><text:span text:style-name="T1">Α/Α</text:span></text:p>
          </table:table-cell>
          <table:table-cell table:style-name="Πίνακας16.B23" office:value-type="string">
            <text:p text:style-name="P26"><text:span text:style-name="T1">ΠΕΡΙΓΡΑΦΗ</text:span></text:p>
          </table:table-cell>
          <table:table-cell table:style-name="Πίνακας16.B23" office:value-type="string">
            <text:p text:style-name="P26"><text:span text:style-name="T1">ΑΠΑΙΤΗΣΗ</text:span></text:p>
          </table:table-cell>
          <table:table-cell table:style-name="Πίνακας16.B23" office:value-type="string">
            <text:p text:style-name="P26"><text:span text:style-name="T2">ΤΕΚΜΗΡΙΩΣΗ - ΣΥΜΜΟΡΦΩΣΗ</text:span></text:p>
          </table:table-cell>
          <table:table-cell table:style-name="Πίνακας16.E23" office:value-type="string">
            <text:p text:style-name="P26"><text:span text:style-name="T2">ΠΑΡΑΠΟΜΠΗ</text:span></text:p>
          </table:table-cell>
        </table:table-row>
        <table:table-row table:style-name="Πίνακας16.55">
          <table:table-cell table:style-name="Πίνακας16.A55" office:value-type="string">
            <text:p text:style-name="P24"><text:span text:style-name="T8">3</text:span></text:p>
          </table:table-cell>
          <table:table-cell table:style-name="Πίνακας16.B55" office:value-type="string">
            <text:h text:style-name="P14" text:outline-level="9"><text:span text:style-name="T34">Φωτιστικό σώμα βραχίονος Φ60 τεχνολογίας LED 60W περίπου</text:span></text:h>
          </table:table-cell>
          <table:table-cell table:style-name="Πίνακας16.C55" office:value-type="string">
            <text:h text:style-name="P18" text:outline-level="9"><text:span text:style-name="T20">ΝΑΙ</text:span></text:h>
          </table:table-cell>
          <table:table-cell table:style-name="Πίνακας16.D55" office:value-type="string">
            <text:p text:style-name="P39"/>
          </table:table-cell>
          <table:table-cell table:style-name="Πίνακας16.E55" office:value-type="string">
            <text:p text:style-name="P39"/>
          </table:table-cell>
        </table:table-row>
        <table:table-row table:style-name="Πίνακας16.56">
          <table:table-cell table:style-name="Πίνακας16.A56" office:value-type="string">
            <text:p text:style-name="P31"/>
          </table:table-cell>
          <table:table-cell table:style-name="Πίνακας16.B30" office:value-type="string">
            <text:h text:style-name="P15" text:outline-level="9"><text:span text:style-name="T22">ΤΥΠΟΣ ΦΩΤΙΣΤΙΚΟΥ</text:span></text:h>
          </table:table-cell>
          <table:table-cell table:style-name="Πίνακας16.B30" office:value-type="string">
            <text:h text:style-name="P16" text:outline-level="9"><text:span text:style-name="T22">LED νέας τεχνολογίας τύπου </text:span><text:span text:style-name="T28">SMD</text:span></text:h>
          </table:table-cell>
          <table:table-cell table:style-name="Πίνακας16.B30" office:value-type="string">
            <text:p text:style-name="P39"/>
          </table:table-cell>
          <table:table-cell table:style-name="Πίνακας16.E30" office:value-type="string">
            <text:p text:style-name="P39"/>
          </table:table-cell>
        </table:table-row>
        <table:table-row table:style-name="Πίνακας16.57">
          <table:table-cell table:style-name="Πίνακας16.A57" office:value-type="string">
            <text:p text:style-name="P31"/>
          </table:table-cell>
          <table:table-cell table:style-name="Πίνακας16.B57" office:value-type="string">
            <text:h text:style-name="P15" text:outline-level="9"><text:span text:style-name="T22">ΤΡΟΠΟΣ ΤΟΠΟΘΕΤΗΣΗΣ</text:span></text:h>
          </table:table-cell>
          <table:table-cell table:style-name="Πίνακας16.C57" office:value-type="string">
            <text:h text:style-name="P16" text:outline-level="9"><text:span text:style-name="T22">Σε βραχίονα Φ60</text:span></text:h>
          </table:table-cell>
          <table:table-cell table:style-name="Πίνακας16.D57" office:value-type="string">
            <text:p text:style-name="P39"/>
          </table:table-cell>
          <table:table-cell table:style-name="Πίνακας16.E57" office:value-type="string">
            <text:p text:style-name="P39"/>
          </table:table-cell>
        </table:table-row>
        <table:table-row table:style-name="Πίνακας16.58">
          <table:table-cell table:style-name="Πίνακας16.A57" office:value-type="string">
            <text:p text:style-name="P31"/>
          </table:table-cell>
          <table:table-cell table:style-name="Πίνακας16.B58" office:value-type="string">
            <text:h text:style-name="P15" text:outline-level="9"><text:span text:style-name="T22">ΣΥΝΟΛΙΚΗ ΙΣΧΥΣ ΦΩΤΙΣΤΙΚΟΥ </text:span></text:h>
          </table:table-cell>
          <table:table-cell table:style-name="Πίνακας16.C58" office:value-type="string">
            <text:h text:style-name="P16" text:outline-level="9"><text:span text:style-name="T25">≤ 60W</text:span></text:h>
          </table:table-cell>
          <table:table-cell table:style-name="Πίνακας16.D58" office:value-type="string">
            <text:p text:style-name="P39"/>
          </table:table-cell>
          <table:table-cell table:style-name="Πίνακας16.E58" office:value-type="string">
            <text:p text:style-name="P39"/>
          </table:table-cell>
        </table:table-row>
        <table:table-row table:style-name="Πίνακας16.59">
          <table:table-cell table:style-name="Πίνακας16.A57" office:value-type="string">
            <text:p text:style-name="P31"/>
          </table:table-cell>
          <table:table-cell table:style-name="Πίνακας16.B59" office:value-type="string">
            <text:h text:style-name="P15" text:outline-level="9"><text:span text:style-name="T22">ΦΩΤΕΙΝΗ ΡΟΗ ΦΩΤΙΣΤΙΚΟΥ</text:span></text:h>
          </table:table-cell>
          <table:table-cell table:style-name="Πίνακας16.C59" office:value-type="string">
            <text:h text:style-name="P16" text:outline-level="9"><text:span text:style-name="T23">≥6.00</text:span><text:span text:style-name="T29">0Lummen</text:span></text:h>
          </table:table-cell>
          <table:table-cell table:style-name="Πίνακας16.D59" office:value-type="string">
            <text:p text:style-name="P39"/>
          </table:table-cell>
          <table:table-cell table:style-name="Πίνακας16.E59" office:value-type="string">
            <text:p text:style-name="P39"/>
          </table:table-cell>
        </table:table-row>
        <table:table-row table:style-name="Πίνακας16.60">
          <table:table-cell table:style-name="Πίνακας16.A57" office:value-type="string">
            <text:p text:style-name="P31"/>
          </table:table-cell>
          <table:table-cell table:style-name="Πίνακας16.B60" office:value-type="string">
            <text:h text:style-name="P15" text:outline-level="9"><text:span text:style-name="T22">ΑΠΟΔΟΣΗ</text:span></text:h>
          </table:table-cell>
          <table:table-cell table:style-name="Πίνακας16.C60" office:value-type="string">
            <text:h text:style-name="P16" text:outline-level="9"><text:span text:style-name="T23">≥95</text:span><text:span text:style-name="T29">lm/w</text:span></text:h>
          </table:table-cell>
          <table:table-cell table:style-name="Πίνακας16.D60" office:value-type="string">
            <text:p text:style-name="P39"/>
          </table:table-cell>
          <table:table-cell table:style-name="Πίνακας16.E60" office:value-type="string">
            <text:p text:style-name="P39"/>
          </table:table-cell>
        </table:table-row>
        <table:table-row table:style-name="Πίνακας16.61">
          <table:table-cell table:style-name="Πίνακας16.A57" office:value-type="string">
            <text:p text:style-name="P31"/>
          </table:table-cell>
          <table:table-cell table:style-name="Πίνακας16.B61" office:value-type="string">
            <text:h text:style-name="P15" text:outline-level="9"><text:span text:style-name="T22">ΤΑΣΗ ΣΥΝΕΧΟΥΣ ΛΕΙΤΟΥΡΓΙΑΣ</text:span></text:h>
          </table:table-cell>
          <table:table-cell table:style-name="Πίνακας16.C61" office:value-type="string">
            <text:h text:style-name="P16" text:outline-level="9"><text:span text:style-name="T23">220 – 240 </text:span><text:span text:style-name="T29">Volt</text:span></text:h>
          </table:table-cell>
          <table:table-cell table:style-name="Πίνακας16.D61" office:value-type="string">
            <text:p text:style-name="P39"/>
          </table:table-cell>
          <table:table-cell table:style-name="Πίνακας16.E61" office:value-type="string">
            <text:p text:style-name="P39"/>
          </table:table-cell>
        </table:table-row>
        <table:table-row table:style-name="Πίνακας16.62">
          <table:table-cell table:style-name="Πίνακας16.A57" office:value-type="string">
            <text:p text:style-name="P31"/>
          </table:table-cell>
          <table:table-cell table:style-name="Πίνακας16.B62" office:value-type="string">
            <text:h text:style-name="P15" text:outline-level="9"><text:span text:style-name="T22">ΑΝΤΟΧΗ ΣΕ ΥΠΕΡΤΑΣΕΙΣ ΕΥΡΟΥΣ</text:span></text:h>
          </table:table-cell>
          <table:table-cell table:style-name="Πίνακας16.C62" office:value-type="string">
            <text:h text:style-name="P16" text:outline-level="9"><text:span text:style-name="T23">110 – 277 </text:span><text:span text:style-name="T29">Volt</text:span></text:h>
          </table:table-cell>
          <table:table-cell table:style-name="Πίνακας16.D62" office:value-type="string">
            <text:p text:style-name="P39"/>
          </table:table-cell>
          <table:table-cell table:style-name="Πίνακας16.E62" office:value-type="string">
            <text:p text:style-name="P39"/>
          </table:table-cell>
        </table:table-row>
        <table:table-row table:style-name="Πίνακας16.63">
          <table:table-cell table:style-name="Πίνακας16.A55" office:value-type="string">
            <text:p text:style-name="P31"/>
          </table:table-cell>
          <table:table-cell table:style-name="Πίνακας16.B63" office:value-type="string">
            <text:h text:style-name="P15" text:outline-level="9"><text:span text:style-name="T22">ΔΕΙΚΤΗΣ ΧΡΩΜΑΤΙΚΗΣ ΑΠΟΔΟΣΗΣ (CRI)</text:span></text:h>
          </table:table-cell>
          <table:table-cell table:style-name="Πίνακας16.C63" office:value-type="string">
            <text:h text:style-name="P16" text:outline-level="9"><text:span text:style-name="T23">≥80</text:span></text:h>
          </table:table-cell>
          <table:table-cell table:style-name="Πίνακας16.D63" office:value-type="string">
            <text:p text:style-name="P39"/>
          </table:table-cell>
          <table:table-cell table:style-name="Πίνακας16.E63" office:value-type="string">
            <text:p text:style-name="P39"/>
          </table:table-cell>
        </table:table-row>
        <table:table-row table:style-name="Πίνακας16.64">
          <table:table-cell table:style-name="Πίνακας16.A55" office:value-type="string">
            <text:p text:style-name="P31"/>
          </table:table-cell>
          <table:table-cell table:style-name="Πίνακας16.B64" office:value-type="string">
            <text:h text:style-name="P14" text:outline-level="9"><text:span text:style-name="T22">ΣΥΝΤΕΛΕΣΤΗΣ ΙΣΧΥΟΣ</text:span></text:h>
          </table:table-cell>
          <table:table-cell table:style-name="Πίνακας16.C64" office:value-type="string">
            <text:h text:style-name="P17" text:outline-level="9"><text:span text:style-name="T23">≥0,90</text:span></text:h>
          </table:table-cell>
          <table:table-cell table:style-name="Πίνακας16.D64" office:value-type="string">
            <text:p text:style-name="P39"/>
          </table:table-cell>
          <table:table-cell table:style-name="Πίνακας16.E64" office:value-type="string">
            <text:p text:style-name="P39"/>
          </table:table-cell>
        </table:table-row>
        <table:table-row table:style-name="Πίνακας16.65">
          <table:table-cell table:style-name="Πίνακας16.A55" office:value-type="string">
            <text:p text:style-name="P31"/>
          </table:table-cell>
          <table:table-cell table:style-name="Πίνακας16.B65" office:value-type="string">
            <text:h text:style-name="P15" text:outline-level="9"><text:span text:style-name="T22">ΘΕΡΜΟΚΡΑΣΙΑ ΧΡΩΜΑΤΟΣ</text:span></text:h>
          </table:table-cell>
          <table:table-cell table:style-name="Πίνακας16.C65" office:value-type="string">
            <text:h text:style-name="P16" text:outline-level="9"><text:span text:style-name="T23">4000 </text:span><text:span text:style-name="T22">°Κ</text:span></text:h>
          </table:table-cell>
          <table:table-cell table:style-name="Πίνακας16.D65" office:value-type="string">
            <text:p text:style-name="P39"/>
          </table:table-cell>
          <table:table-cell table:style-name="Πίνακας16.E65" office:value-type="string">
            <text:p text:style-name="P39"/>
          </table:table-cell>
        </table:table-row>
        <table:table-row table:style-name="Πίνακας16.66">
          <table:table-cell table:style-name="Πίνακας16.A55" office:value-type="string">
            <text:p text:style-name="P31"/>
          </table:table-cell>
          <table:table-cell table:style-name="Πίνακας16.B66" office:value-type="string">
            <text:h text:style-name="P15" text:outline-level="9"><text:span text:style-name="T22">ΘΕΡΜΟΚΡΑΣΙΑ ΛΕΙΤΟΥΡΓΙΑΣ</text:span></text:h>
          </table:table-cell>
          <table:table-cell table:style-name="Πίνακας16.C66" office:value-type="string">
            <text:h text:style-name="P16" text:outline-level="9"><text:span text:style-name="T22">- 20(°C) ~ + 40 (°C)</text:span></text:h>
          </table:table-cell>
          <table:table-cell table:style-name="Πίνακας16.D66" office:value-type="string">
            <text:p text:style-name="P39"/>
          </table:table-cell>
          <table:table-cell table:style-name="Πίνακας16.E66" office:value-type="string">
            <text:p text:style-name="P39"/>
          </table:table-cell>
        </table:table-row>
        <table:table-row table:style-name="Πίνακας16.67">
          <table:table-cell table:style-name="Πίνακας16.A55" office:value-type="string">
            <text:p text:style-name="P31"/>
          </table:table-cell>
          <table:table-cell table:style-name="Πίνακας16.B67" office:value-type="string">
            <text:h text:style-name="P15" text:outline-level="9"><text:span text:style-name="T22">ΒΑΘΜΟΣ ΣΤΕΓΑΝΟΤΗΤΑΣ</text:span></text:h>
          </table:table-cell>
          <table:table-cell table:style-name="Πίνακας16.C67" office:value-type="string">
            <text:h text:style-name="P16" text:outline-level="9"><text:span text:style-name="T23">≥</text:span><text:span text:style-name="T22">IP65</text:span></text:h>
          </table:table-cell>
          <table:table-cell table:style-name="Πίνακας16.D67" office:value-type="string">
            <text:p text:style-name="P39"/>
          </table:table-cell>
          <table:table-cell table:style-name="Πίνακας16.E67" office:value-type="string">
            <text:p text:style-name="P39"/>
          </table:table-cell>
        </table:table-row>
        <table:table-row table:style-name="Πίνακας16.68">
          <table:table-cell table:style-name="Πίνακας16.A55" office:value-type="string">
            <text:p text:style-name="P31"/>
          </table:table-cell>
          <table:table-cell table:style-name="Πίνακας16.B68" office:value-type="string">
            <text:h text:style-name="P15" text:outline-level="9"><text:span text:style-name="T22">ΚΛΑΣΗ ΜΟΝΩΣΗΣ</text:span></text:h>
          </table:table-cell>
          <table:table-cell table:style-name="Πίνακας16.C68" office:value-type="string">
            <text:h text:style-name="P16" text:outline-level="9"><text:span text:style-name="T29">I </text:span><text:span text:style-name="T23">Ι</text:span></text:h>
          </table:table-cell>
          <table:table-cell table:style-name="Πίνακας16.D68" office:value-type="string">
            <text:p text:style-name="P39"/>
          </table:table-cell>
          <table:table-cell table:style-name="Πίνακας16.E68" office:value-type="string">
            <text:p text:style-name="P39"/>
          </table:table-cell>
        </table:table-row>
        <table:table-row table:style-name="Πίνακας16.69">
          <table:table-cell table:style-name="Πίνακας16.A56" office:value-type="string">
            <text:p text:style-name="P31"/>
          </table:table-cell>
          <table:table-cell table:style-name="Πίνακας16.B30" office:value-type="string">
            <text:h text:style-name="P15" text:outline-level="9"><text:span text:style-name="T22">ΑΝΤΟΧΗ ΣΕ ΚΡΟΥΣΗ</text:span></text:h>
          </table:table-cell>
          <table:table-cell table:style-name="Πίνακας16.B30" office:value-type="string">
            <text:h text:style-name="P16" text:outline-level="9"><text:span text:style-name="T23">≥ΙΚ08</text:span></text:h>
          </table:table-cell>
          <table:table-cell table:style-name="Πίνακας16.B30" office:value-type="string">
            <text:p text:style-name="P39"/>
          </table:table-cell>
          <table:table-cell table:style-name="Πίνακας16.E30" office:value-type="string">
            <text:p text:style-name="P39"/>
          </table:table-cell>
        </table:table-row>
        <table:table-row table:style-name="Πίνακας16.70">
          <table:table-cell table:style-name="Πίνακας16.A57" office:value-type="string">
            <text:p text:style-name="P31"/>
          </table:table-cell>
          <table:table-cell table:style-name="Πίνακας16.B70" office:value-type="string">
            <text:h text:style-name="P15" text:outline-level="9"><text:span text:style-name="T22">ΔΙΑΡΚΕΙΑ ΖΩΗΣ</text:span></text:h>
          </table:table-cell>
          <table:table-cell table:style-name="Πίνακας16.C70" office:value-type="string">
            <text:h text:style-name="P16" text:outline-level="9"><text:span text:style-name="T23">≥50.000 </text:span><text:span text:style-name="T29">h</text:span></text:h>
          </table:table-cell>
          <table:table-cell table:style-name="Πίνακας16.D70" office:value-type="string">
            <text:p text:style-name="P39"/>
          </table:table-cell>
          <table:table-cell table:style-name="Πίνακας16.E70" office:value-type="string">
            <text:p text:style-name="P39"/>
          </table:table-cell>
        </table:table-row>
        <table:table-row table:style-name="Πίνακας16.71">
          <table:table-cell table:style-name="Πίνακας16.A57" office:value-type="string">
            <text:p text:style-name="P31"/>
          </table:table-cell>
          <table:table-cell table:style-name="Πίνακας16.B71" office:value-type="string">
            <text:h text:style-name="P15" text:outline-level="9"><text:span text:style-name="T22">ΥΛΙΚΟ ΚΑΤΑΣΚΕΥΗΣ ΚΕΛΥΦΟΥΣ</text:span></text:h>
          </table:table-cell>
          <table:table-cell table:style-name="Πίνακας16.C71" office:value-type="string">
            <text:h text:style-name="P17" text:outline-level="9"><text:span text:style-name="T23">Αλουμίνιο</text:span></text:h>
          </table:table-cell>
          <table:table-cell table:style-name="Πίνακας16.D71" office:value-type="string">
            <text:p text:style-name="P39"/>
          </table:table-cell>
          <table:table-cell table:style-name="Πίνακας16.E71" office:value-type="string">
            <text:p text:style-name="P39"/>
          </table:table-cell>
        </table:table-row>
        <table:table-row table:style-name="Πίνακας16.72">
          <table:table-cell table:style-name="Πίνακας16.A57" office:value-type="string">
            <text:p text:style-name="P31"/>
          </table:table-cell>
          <table:table-cell table:style-name="Πίνακας16.B72" office:value-type="string">
            <text:h text:style-name="P15" text:outline-level="9"><text:span text:style-name="T22">ΥΛΙΚΟ ΚΑΤΑΣΚΕΥΗΣ ΔΙΑΧΥΤΗ</text:span></text:h>
          </table:table-cell>
          <table:table-cell table:style-name="Πίνακας16.C72" office:value-type="string">
            <text:h text:style-name="P16" text:outline-level="9"><text:span text:style-name="T23">Πολυκαρβονικό υλικό</text:span></text:h>
          </table:table-cell>
          <table:table-cell table:style-name="Πίνακας16.D72" office:value-type="string">
            <text:p text:style-name="P39"/>
          </table:table-cell>
          <table:table-cell table:style-name="Πίνακας16.E72" office:value-type="string">
            <text:p text:style-name="P39"/>
          </table:table-cell>
        </table:table-row>
        <table:table-row table:style-name="Πίνακας16.73">
          <table:table-cell table:style-name="Πίνακας16.A57" office:value-type="string">
            <text:p text:style-name="P31"/>
          </table:table-cell>
          <table:table-cell table:style-name="Πίνακας16.B73" office:value-type="string">
            <text:p text:style-name="P38"><text:span text:style-name="T5">Το τροφοδοτικό θα πρέπει να περιλαμβάνει ολοκληρωμένη προστασία της λειτουργίας του φωτιστικού από υπερθέρμανση, βραχυκύκλωμα και υπερτάσεις τουλάχιστον 1,5</text:span><text:span text:style-name="T12">KV</text:span><text:span text:style-name="T5">.</text:span></text:p>
          </table:table-cell>
          <table:table-cell table:style-name="Πίνακας16.C73" office:value-type="string">
            <text:p text:style-name="P38"><text:span text:style-name="T5">Να δοθούν στοιχεία</text:span></text:p>
          </table:table-cell>
          <table:table-cell table:style-name="Πίνακας16.D73" office:value-type="string">
            <text:p text:style-name="P39"/>
          </table:table-cell>
          <table:table-cell table:style-name="Πίνακας16.E73" office:value-type="string">
            <text:p text:style-name="P39"/>
          </table:table-cell>
        </table:table-row>
        <table:table-row table:style-name="Πίνακας16.74">
          <table:table-cell table:style-name="Πίνακας16.A57" office:value-type="string">
            <text:p text:style-name="P31"/>
          </table:table-cell>
          <table:table-cell table:style-name="Πίνακας16.B74" office:value-type="string">
            <text:p text:style-name="P38"><text:span text:style-name="T5">Το φωτιστικό θα πρέπει να αποτελείται από πολλαπλές διατάξεις φωτοδιόδων LED, ενώ θα πρέπει να υπάρχει κατάλληλη διάταξη, ώστε η αστοχία μιας μονάδας να μην επιφέρει και την αστοχία ολόκληρου του φωτιστικού</text:span></text:p>
          </table:table-cell>
          <table:table-cell table:style-name="Πίνακας16.C74" office:value-type="string">
            <text:p text:style-name="P38"><text:span text:style-name="T5">Σχέδιο ή πλήρης περιγραφή της διάταξης που το επιτυγχάνει αυτό</text:span></text:p>
          </table:table-cell>
          <table:table-cell table:style-name="Πίνακας16.D74" office:value-type="string">
            <text:p text:style-name="P39"/>
          </table:table-cell>
          <table:table-cell table:style-name="Πίνακας16.E74" office:value-type="string">
            <text:p text:style-name="P39"/>
          </table:table-cell>
        </table:table-row>
        <table:table-row table:style-name="Πίνακας16.75">
          <table:table-cell table:style-name="Πίνακας16.A57" office:value-type="string">
            <text:p text:style-name="P31"/>
          </table:table-cell>
          <table:table-cell table:style-name="Πίνακας16.B75" office:value-type="string">
            <text:h text:style-name="P15" text:outline-level="9"><text:span text:style-name="T22">ΕΝΕΡΓΕΙΑΚΗ ΚΛΑΣΗ</text:span></text:h>
          </table:table-cell>
          <table:table-cell table:style-name="Πίνακας16.C75" office:value-type="string">
            <text:h text:style-name="P16" text:outline-level="9"><text:span text:style-name="T22">≥</text:span><text:span text:style-name="T23">Α+</text:span></text:h>
          </table:table-cell>
          <table:table-cell table:style-name="Πίνακας16.D75" office:value-type="string">
            <text:p text:style-name="P39"/>
          </table:table-cell>
          <table:table-cell table:style-name="Πίνακας16.E75" office:value-type="string">
            <text:p text:style-name="P39"/>
          </table:table-cell>
        </table:table-row>
        <table:table-row table:style-name="Πίνακας16.76">
          <table:table-cell table:style-name="Πίνακας16.A55" office:value-type="string">
            <text:p text:style-name="P31"/>
          </table:table-cell>
          <table:table-cell table:style-name="Πίνακας16.B76" office:value-type="string">
            <text:h text:style-name="P15" text:outline-level="9"><text:span text:style-name="T22">ΚΑΤΑΣΚΕΥΑΣΤΗΣ</text:span></text:h>
          </table:table-cell>
          <table:table-cell table:style-name="Πίνακας16.C76" office:value-type="string">
            <text:h text:style-name="P16" text:outline-level="9"><text:span text:style-name="T22">Να δοθούν στοιχεία</text:span></text:h>
          </table:table-cell>
          <table:table-cell table:style-name="Πίνακας16.D76" office:value-type="string">
            <text:p text:style-name="P39"/>
          </table:table-cell>
          <table:table-cell table:style-name="Πίνακας16.E76" office:value-type="string">
            <text:p text:style-name="P39"/>
          </table:table-cell>
        </table:table-row>
        <table:table-row table:style-name="Πίνακας16.77">
          <table:table-cell table:style-name="Πίνακας16.A55" office:value-type="string">
            <text:p text:style-name="P31"/>
          </table:table-cell>
          <table:table-cell table:style-name="Πίνακας16.B77" office:value-type="string">
            <text:h text:style-name="P15" text:outline-level="9"><text:span text:style-name="T22">ΕΡΓΟΣΤΑΣΙΟ ΚΑΤΑΣΚΕΥΗΣ</text:span></text:h>
          </table:table-cell>
          <table:table-cell table:style-name="Πίνακας16.C77" office:value-type="string">
            <text:h text:style-name="P16" text:outline-level="9"><text:span text:style-name="T22">Να δοθούν στοιχεία</text:span></text:h>
          </table:table-cell>
          <table:table-cell table:style-name="Πίνακας16.D77" office:value-type="string">
            <text:p text:style-name="P39"/>
          </table:table-cell>
          <table:table-cell table:style-name="Πίνακας16.E77" office:value-type="string">
            <text:p text:style-name="P39"/>
          </table:table-cell>
        </table:table-row>
        <table:table-row table:style-name="Πίνακας16.78">
          <table:table-cell table:style-name="Πίνακας16.A78" office:value-type="string">
            <text:p text:style-name="P31"/>
          </table:table-cell>
          <table:table-cell table:style-name="Πίνακας16.B22" office:value-type="string">
            <text:h text:style-name="P15" text:outline-level="9"><text:span text:style-name="T22">ΧΩΡΑ ΠΡΟΕΛΕΥΣΗΣ</text:span></text:h>
          </table:table-cell>
          <table:table-cell table:style-name="Πίνακας16.B22" office:value-type="string">
            <text:h text:style-name="P16" text:outline-level="9"><text:span text:style-name="T22">Να δοθούν στοιχεία</text:span></text:h>
          </table:table-cell>
          <table:table-cell table:style-name="Πίνακας16.B22" office:value-type="string">
            <text:p text:style-name="P39"/>
          </table:table-cell>
          <table:table-cell table:style-name="Πίνακας16.E22" office:value-type="string">
            <text:p text:style-name="P39"/>
          </table:table-cell>
        </table:table-row>
        <table:table-row table:style-name="Πίνακας16.79">
          <table:table-cell table:style-name="Πίνακας16.A55" office:value-type="string">
            <text:p text:style-name="P31"/>
          </table:table-cell>
          <table:table-cell table:style-name="Πίνακας16.B79" office:value-type="string">
            <text:h text:style-name="P15" text:outline-level="9"><text:span text:style-name="T22">ΠΙΣΤΟΠΟΙΗΤΙΚΟ </text:span><text:span text:style-name="T28">CE</text:span></text:h>
          </table:table-cell>
          <table:table-cell table:style-name="Πίνακας16.C79" office:value-type="string">
            <text:h text:style-name="P16" text:outline-level="9"><text:span text:style-name="T23">ΝΑΙ</text:span></text:h>
          </table:table-cell>
          <table:table-cell table:style-name="Πίνακας16.D79" office:value-type="string">
            <text:p text:style-name="P39"/>
          </table:table-cell>
          <table:table-cell table:style-name="Πίνακας16.E79" office:value-type="string">
            <text:p text:style-name="P39"/>
          </table:table-cell>
        </table:table-row>
        <table:table-row table:style-name="Πίνακας16.80">
          <table:table-cell table:style-name="Πίνακας16.A55" office:value-type="string">
            <text:p text:style-name="P31"/>
          </table:table-cell>
          <table:table-cell table:style-name="Πίνακας16.B80" office:value-type="string">
            <text:h text:style-name="P15" text:outline-level="9"><text:span text:style-name="T24">ΠΙΣΤΟΠΟΙΗΤΙΚΟ </text:span><text:span text:style-name="T30">RoHS</text:span></text:h>
          </table:table-cell>
          <table:table-cell table:style-name="Πίνακας16.C80" office:value-type="string">
            <text:h text:style-name="P16" text:outline-level="9"><text:span text:style-name="T23">ΝΑΙ</text:span></text:h>
          </table:table-cell>
          <table:table-cell table:style-name="Πίνακας16.D80" office:value-type="string">
            <text:p text:style-name="P39"/>
          </table:table-cell>
          <table:table-cell table:style-name="Πίνακας16.E80" office:value-type="string">
            <text:p text:style-name="P39"/>
          </table:table-cell>
        </table:table-row>
        <table:table-row table:style-name="Πίνακας16.80">
          <table:table-cell table:style-name="Πίνακας16.A55" office:value-type="string">
            <text:p text:style-name="P31"/>
          </table:table-cell>
          <table:table-cell table:style-name="Πίνακας16.B81" office:value-type="string">
            <text:h text:style-name="P15" text:outline-level="9"><text:span text:style-name="T28">ISO</text:span><text:span text:style-name="T22"> 9001 ΕΡΓΟΣΤΑΣΙΟΥ ΚΑΤΑΣΚΕΥΗΣ</text:span></text:h>
          </table:table-cell>
          <table:table-cell table:style-name="Πίνακας16.C81" office:value-type="string">
            <text:h text:style-name="P16" text:outline-level="9"><text:span text:style-name="T23">ΝΑΙ</text:span></text:h>
          </table:table-cell>
          <table:table-cell table:style-name="Πίνακας16.D81" office:value-type="string">
            <text:p text:style-name="P39"/>
          </table:table-cell>
          <table:table-cell table:style-name="Πίνακας16.E81" office:value-type="string">
            <text:p text:style-name="P39"/>
          </table:table-cell>
        </table:table-row>
        <table:table-row table:style-name="Πίνακας16.82">
          <table:table-cell table:style-name="Πίνακας16.A56" office:value-type="string">
            <text:p text:style-name="P31"/>
          </table:table-cell>
          <table:table-cell table:style-name="Πίνακας16.B30" office:value-type="string">
            <text:h text:style-name="P15" text:outline-level="9"><text:span text:style-name="T22">ΑΡΙΘΜΟΣ ΜΗΤΡΩΟΥ ΠΑΡΑΓΩΓΟΥ</text:span></text:h>
          </table:table-cell>
          <table:table-cell table:style-name="Πίνακας16.B30" office:value-type="string">
            <text:h text:style-name="P16" text:outline-level="9"><text:span text:style-name="T23">ΝΑΙ</text:span></text:h>
          </table:table-cell>
          <table:table-cell table:style-name="Πίνακας16.B30" office:value-type="string">
            <text:p text:style-name="P39"/>
          </table:table-cell>
          <table:table-cell table:style-name="Πίνακας16.E30" office:value-type="string">
            <text:p text:style-name="P39"/>
          </table:table-cell>
        </table:table-row>
        <table:table-row table:style-name="Πίνακας16.83">
          <table:table-cell table:style-name="Πίνακας16.A57" office:value-type="string">
            <text:p text:style-name="P31"/>
          </table:table-cell>
          <table:table-cell table:style-name="Πίνακας16.B83" office:value-type="string">
            <text:h text:style-name="P15" text:outline-level="9"><text:span text:style-name="T22">ΕΓΓΥΗΣΗ</text:span></text:h>
          </table:table-cell>
          <table:table-cell table:style-name="Πίνακας16.C83" office:value-type="string">
            <text:h text:style-name="P16" text:outline-level="9"><text:span text:style-name="T23">≥3 έτη</text:span></text:h>
          </table:table-cell>
          <table:table-cell table:style-name="Πίνακας16.D83" office:value-type="string">
            <text:p text:style-name="P39"/>
          </table:table-cell>
          <table:table-cell table:style-name="Πίνακας16.E83" office:value-type="string">
            <text:p text:style-name="P39"/>
          </table:table-cell>
        </table:table-row>
        <table:table-row table:style-name="Πίνακας16.84">
          <table:table-cell table:style-name="Πίνακας16.A57" office:value-type="string">
            <text:p text:style-name="P31"/>
          </table:table-cell>
          <table:table-cell table:style-name="Πίνακας16.B84" office:value-type="string">
            <text:h text:style-name="P15" text:outline-level="9"><text:span text:style-name="T22">ΣΥΜΜΟΡΦΩΣΗ ΜΕ ΕΥΡΩΠΑΪΚΕΣ ΟΔΗΓΙΕΣ ΚΑΙ ΠΡΟΤΥΠΑ</text:span></text:h>
          </table:table-cell>
          <table:table-cell table:style-name="Πίνακας16.C84" office:value-type="string">
            <text:h text:style-name="P16" text:outline-level="9"><text:span text:style-name="T25">(</text:span><text:span text:style-name="T31">EMC</text:span><text:span text:style-name="T25">) , (</text:span><text:span text:style-name="T31">LVD</text:span><text:span text:style-name="T25">) </text:span></text:h>
          </table:table-cell>
          <table:table-cell table:style-name="Πίνακας16.D84" office:value-type="string">
            <text:p text:style-name="P39"/>
          </table:table-cell>
          <table:table-cell table:style-name="Πίνακας16.E84" office:value-type="string">
            <text:p text:style-name="P39"/>
          </table:table-cell>
        </table:table-row>
        <table:table-row table:style-name="Πίνακας16.85">
          <table:table-cell table:style-name="Πίνακας16.A1" office:value-type="string">
            <text:p text:style-name="P26"><text:span text:style-name="T1">Α/Α</text:span></text:p>
          </table:table-cell>
          <table:table-cell table:style-name="Πίνακας16.B1" office:value-type="string">
            <text:p text:style-name="P26"><text:span text:style-name="T1">ΠΕΡΙΓΡΑΦΗ</text:span></text:p>
          </table:table-cell>
          <table:table-cell table:style-name="Πίνακας16.B1" office:value-type="string">
            <text:p text:style-name="P26"><text:span text:style-name="T1">ΑΠΑΙΤΗΣΗ</text:span></text:p>
          </table:table-cell>
          <table:table-cell table:style-name="Πίνακας16.B1" office:value-type="string">
            <text:p text:style-name="P26"><text:span text:style-name="T2">ΤΕΚΜΗΡΙΩΣΗ - ΣΥΜΜΟΡΦΩΣΗ</text:span></text:p>
          </table:table-cell>
          <table:table-cell table:style-name="Πίνακας16.E1" office:value-type="string">
            <text:p text:style-name="P26"><text:span text:style-name="T2">ΠΑΡΑΠΟΜΠΗ</text:span></text:p>
          </table:table-cell>
        </table:table-row>
        <table:table-row table:style-name="Πίνακας16.86">
          <table:table-cell table:style-name="Πίνακας16.A57" office:value-type="string">
            <text:p text:style-name="P24"><text:span text:style-name="T8">4</text:span></text:p>
          </table:table-cell>
          <table:table-cell table:style-name="Πίνακας16.B86" office:value-type="string">
            <text:h text:style-name="P20" text:outline-level="9"/>
            <text:h text:style-name="P14" text:outline-level="9"><text:span text:style-name="T20">Λαμπτήρας LED ισχύος 30W αχλαδωτού σχήματος</text:span></text:h>
          </table:table-cell>
          <table:table-cell table:style-name="Πίνακας16.C86" office:value-type="string">
            <text:h text:style-name="P18" text:outline-level="9"><text:span text:style-name="T20">ΝΑΙ</text:span></text:h>
          </table:table-cell>
          <table:table-cell table:style-name="Πίνακας16.D86" office:value-type="string">
            <text:p text:style-name="P39"/>
          </table:table-cell>
          <table:table-cell table:style-name="Πίνακας16.E86" office:value-type="string">
            <text:p text:style-name="P39"/>
          </table:table-cell>
        </table:table-row>
        <table:table-row table:style-name="Πίνακας16.87">
          <table:table-cell table:style-name="Πίνακας16.A57" office:value-type="string">
            <text:p text:style-name="P31"/>
          </table:table-cell>
          <table:table-cell table:style-name="Πίνακας16.B87" office:value-type="string">
            <text:h text:style-name="P15" text:outline-level="9"><text:span text:style-name="T22">ΤΥΠΟΣ ΛΑΜΠΤΗΡΑ</text:span></text:h>
          </table:table-cell>
          <table:table-cell table:style-name="Πίνακας16.C87" office:value-type="string">
            <text:h text:style-name="P16" text:outline-level="9"><text:span text:style-name="T22">LED νέας τεχνολογίας τύπου </text:span><text:span text:style-name="T28">SMD</text:span></text:h>
          </table:table-cell>
          <table:table-cell table:style-name="Πίνακας16.D87" office:value-type="string">
            <text:p text:style-name="P39"/>
          </table:table-cell>
          <table:table-cell table:style-name="Πίνακας16.E87" office:value-type="string">
            <text:p text:style-name="P39"/>
          </table:table-cell>
        </table:table-row>
        <text:soft-page-break/>
        <table:table-row table:style-name="Πίνακας16.88">
          <table:table-cell table:style-name="Πίνακας16.A57" office:value-type="string">
            <text:p text:style-name="P31"/>
          </table:table-cell>
          <table:table-cell table:style-name="Πίνακας16.B88" office:value-type="string">
            <text:h text:style-name="P15" text:outline-level="9"><text:span text:style-name="T23">ΣΧΗΜΑ ΛΑΜΠΤΗΡΑ</text:span></text:h>
          </table:table-cell>
          <table:table-cell table:style-name="Πίνακας16.C88" office:value-type="string">
            <text:h text:style-name="P16" text:outline-level="9"><text:span text:style-name="T23">Αχλαδωτός</text:span></text:h>
          </table:table-cell>
          <table:table-cell table:style-name="Πίνακας16.D88" office:value-type="string">
            <text:p text:style-name="P39"/>
          </table:table-cell>
          <table:table-cell table:style-name="Πίνακας16.E88" office:value-type="string">
            <text:p text:style-name="P39"/>
          </table:table-cell>
        </table:table-row>
        <table:table-row table:style-name="Πίνακας16.89">
          <table:table-cell table:style-name="Πίνακας16.A55" office:value-type="string">
            <text:p text:style-name="P31"/>
          </table:table-cell>
          <table:table-cell table:style-name="Πίνακας16.B89" office:value-type="string">
            <text:list xml:id="list4159191921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ΙΣΧΥ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89" office:value-type="string">
            <text:list xml:id="list111550155948572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8">30Watt</text:span><text:span text:style-name="T22"> περίπου (±5%)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89" office:value-type="string">
            <text:p text:style-name="P39"/>
          </table:table-cell>
          <table:table-cell table:style-name="Πίνακας16.E89" office:value-type="string">
            <text:p text:style-name="P39"/>
          </table:table-cell>
        </table:table-row>
        <table:table-row table:style-name="Πίνακας16.90">
          <table:table-cell table:style-name="Πίνακας16.A55" office:value-type="string">
            <text:p text:style-name="P31"/>
          </table:table-cell>
          <table:table-cell table:style-name="Πίνακας16.B90" office:value-type="string">
            <text:list xml:id="list111551370605416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ΦΩΤΕΙΝΗ ΡΟΗ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90" office:value-type="string">
            <text:list xml:id="list111551107151081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≥ </text:span><text:span text:style-name="T28">33</text:span><text:span text:style-name="T22">00 </text:span><text:span text:style-name="T28">Lummen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90" office:value-type="string">
            <text:p text:style-name="P39"/>
          </table:table-cell>
          <table:table-cell table:style-name="Πίνακας16.E90" office:value-type="string">
            <text:p text:style-name="P39"/>
          </table:table-cell>
        </table:table-row>
        <table:table-row table:style-name="Πίνακας16.91">
          <table:table-cell table:style-name="Πίνακας16.A55" office:value-type="string">
            <text:p text:style-name="P31"/>
          </table:table-cell>
          <table:table-cell table:style-name="Πίνακας16.B91" office:value-type="string">
            <text:list xml:id="list111550903305396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ΔΕΙΚΤΗΣ ΧΡΩΜΑΤΙΚΗΣ ΑΠΟΔΟΣΗ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91" office:value-type="string">
            <text:list xml:id="list111551054014201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≥80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91" office:value-type="string">
            <text:p text:style-name="P39"/>
          </table:table-cell>
          <table:table-cell table:style-name="Πίνακας16.E91" office:value-type="string">
            <text:p text:style-name="P39"/>
          </table:table-cell>
        </table:table-row>
        <table:table-row table:style-name="Πίνακας16.92">
          <table:table-cell table:style-name="Πίνακας16.A55" office:value-type="string">
            <text:p text:style-name="P31"/>
          </table:table-cell>
          <table:table-cell table:style-name="Πίνακας16.B92" office:value-type="string">
            <text:h text:style-name="P15" text:outline-level="9"><text:span text:style-name="T22">ΑΠΟΔΟΣΗ</text:span></text:h>
          </table:table-cell>
          <table:table-cell table:style-name="Πίνακας16.C92" office:value-type="string">
            <text:h text:style-name="P16" text:outline-level="9"><text:span text:style-name="T29">≥110lm/w</text:span></text:h>
          </table:table-cell>
          <table:table-cell table:style-name="Πίνακας16.D92" office:value-type="string">
            <text:p text:style-name="P39"/>
          </table:table-cell>
          <table:table-cell table:style-name="Πίνακας16.E92" office:value-type="string">
            <text:p text:style-name="P39"/>
          </table:table-cell>
        </table:table-row>
        <table:table-row table:style-name="Πίνακας16.93">
          <table:table-cell table:style-name="Πίνακας16.A55" office:value-type="string">
            <text:p text:style-name="P31"/>
          </table:table-cell>
          <table:table-cell table:style-name="Πίνακας16.B93" office:value-type="string">
            <text:h text:style-name="P15" text:outline-level="9"><text:span text:style-name="T22">ΤΑΣΗ ΤΡΟΦΟΔΟΣΙΑΣ</text:span></text:h>
          </table:table-cell>
          <table:table-cell table:style-name="Πίνακας16.C93" office:value-type="string">
            <text:h text:style-name="P16" text:outline-level="9"><text:span text:style-name="T29">100</text:span><text:span text:style-name="T23"> – 26</text:span><text:span text:style-name="T29">0Volt</text:span></text:h>
          </table:table-cell>
          <table:table-cell table:style-name="Πίνακας16.D93" office:value-type="string">
            <text:p text:style-name="P39"/>
          </table:table-cell>
          <table:table-cell table:style-name="Πίνακας16.E93" office:value-type="string">
            <text:p text:style-name="P39"/>
          </table:table-cell>
        </table:table-row>
        <table:table-row table:style-name="Πίνακας16.94">
          <table:table-cell table:style-name="Πίνακας16.A78" office:value-type="string">
            <text:p text:style-name="P31"/>
          </table:table-cell>
          <table:table-cell table:style-name="Πίνακας16.B22" office:value-type="string">
            <text:h text:style-name="P15" text:outline-level="9"><text:span text:style-name="T28">ANTIKE</text:span><text:span text:style-name="T22">ΡΑΥΝΙΚΗ ΠΡΟΣΤΑΣΙΑ </text:span></text:h>
          </table:table-cell>
          <table:table-cell table:style-name="Πίνακας16.B22" office:value-type="string">
            <text:h text:style-name="P16" text:outline-level="9"><text:span text:style-name="T23">2κ</text:span><text:span text:style-name="T29">V</text:span></text:h>
          </table:table-cell>
          <table:table-cell table:style-name="Πίνακας16.B22" office:value-type="string">
            <text:p text:style-name="P39"/>
          </table:table-cell>
          <table:table-cell table:style-name="Πίνακας16.E22" office:value-type="string">
            <text:p text:style-name="P39"/>
          </table:table-cell>
        </table:table-row>
        <table:table-row table:style-name="Πίνακας16.95">
          <table:table-cell table:style-name="Πίνακας16.A56" office:value-type="string">
            <text:p text:style-name="P31"/>
          </table:table-cell>
          <table:table-cell table:style-name="Πίνακας16.B30" office:value-type="string">
            <text:list xml:id="list111551459699554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8">K</text:span><text:span text:style-name="T22">ΑΛΥΚΑ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B30" office:value-type="string">
            <text:list xml:id="list111549957588960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Βιδωτός Ε27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B30" office:value-type="string">
            <text:p text:style-name="P39"/>
          </table:table-cell>
          <table:table-cell table:style-name="Πίνακας16.E30" office:value-type="string">
            <text:p text:style-name="P39"/>
          </table:table-cell>
        </table:table-row>
        <table:table-row table:style-name="Πίνακας16.96">
          <table:table-cell table:style-name="Πίνακας16.A57" office:value-type="string">
            <text:p text:style-name="P31"/>
          </table:table-cell>
          <table:table-cell table:style-name="Πίνακας16.B96" office:value-type="string">
            <text:list xml:id="list111550944401334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ΘΕΡΜΟΚΡΑΣΙΑ ΧΡΩΜΑΤΟ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96" office:value-type="string">
            <text:list xml:id="list111549819615431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7">4000</text:span><text:span text:style-name="T22">°Κ 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96" office:value-type="string">
            <text:p text:style-name="P39"/>
          </table:table-cell>
          <table:table-cell table:style-name="Πίνακας16.E96" office:value-type="string">
            <text:p text:style-name="P39"/>
          </table:table-cell>
        </table:table-row>
        <table:table-row table:style-name="Πίνακας16.97">
          <table:table-cell table:style-name="Πίνακας16.A57" office:value-type="string">
            <text:p text:style-name="P31"/>
          </table:table-cell>
          <table:table-cell table:style-name="Πίνακας16.B97" office:value-type="string">
            <text:h text:style-name="P14" text:outline-level="9"><text:span text:style-name="T22">ΣΥΝΤΕΛΕΣΤΗΣ ΙΣΧΥΟΣ</text:span></text:h>
          </table:table-cell>
          <table:table-cell table:style-name="Πίνακας16.C97" office:value-type="string">
            <text:h text:style-name="P17" text:outline-level="9"><text:span text:style-name="T23">≥0,90</text:span></text:h>
          </table:table-cell>
          <table:table-cell table:style-name="Πίνακας16.D97" office:value-type="string">
            <text:p text:style-name="P39"/>
          </table:table-cell>
          <table:table-cell table:style-name="Πίνακας16.E97" office:value-type="string">
            <text:p text:style-name="P39"/>
          </table:table-cell>
        </table:table-row>
        <table:table-row table:style-name="Πίνακας16.98">
          <table:table-cell table:style-name="Πίνακας16.A57" office:value-type="string">
            <text:p text:style-name="P31"/>
          </table:table-cell>
          <table:table-cell table:style-name="Πίνακας16.B98" office:value-type="string">
            <text:h text:style-name="P15" text:outline-level="9"><text:span text:style-name="T22">ΘΕΡΜΟΚΡΑΣΙΑ ΛΕΙΤΟΥΡΓΙΑΣ</text:span></text:h>
          </table:table-cell>
          <table:table-cell table:style-name="Πίνακας16.C98" office:value-type="string">
            <text:h text:style-name="P16" text:outline-level="9"><text:span text:style-name="T22">- 30(°C) ~ + 45 (°C)</text:span></text:h>
          </table:table-cell>
          <table:table-cell table:style-name="Πίνακας16.D98" office:value-type="string">
            <text:p text:style-name="P39"/>
          </table:table-cell>
          <table:table-cell table:style-name="Πίνακας16.E98" office:value-type="string">
            <text:p text:style-name="P39"/>
          </table:table-cell>
        </table:table-row>
        <table:table-row table:style-name="Πίνακας16.99">
          <table:table-cell table:style-name="Πίνακας16.A55" office:value-type="string">
            <text:p text:style-name="P31"/>
          </table:table-cell>
          <table:table-cell table:style-name="Πίνακας16.B99" office:value-type="string">
            <text:list xml:id="list111550926185639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ΜΕΣΟΣ ΧΡΟΝΟΣ ΖΩΗ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99" office:value-type="string">
            <text:list xml:id="list111551318226818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≥40.000 </text:span><text:span text:style-name="T28">h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99" office:value-type="string">
            <text:p text:style-name="P39"/>
          </table:table-cell>
          <table:table-cell table:style-name="Πίνακας16.E99" office:value-type="string">
            <text:p text:style-name="P39"/>
          </table:table-cell>
        </table:table-row>
        <table:table-row table:style-name="Πίνακας16.100">
          <table:table-cell table:style-name="Πίνακας16.A55" office:value-type="string">
            <text:p text:style-name="P31"/>
          </table:table-cell>
          <table:table-cell table:style-name="Πίνακας16.B100" office:value-type="string">
            <text:list xml:id="list111551520231542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ΒΑΘΜΟΣ ΣΤΕΓΑΝΟΤΗΤΑ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00" office:value-type="string">
            <text:list xml:id="list111550849401106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8">IP</text:span><text:span text:style-name="T22">65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00" office:value-type="string">
            <text:p text:style-name="P39"/>
          </table:table-cell>
          <table:table-cell table:style-name="Πίνακας16.E100" office:value-type="string">
            <text:p text:style-name="P39"/>
          </table:table-cell>
        </table:table-row>
        <table:table-row table:style-name="Πίνακας16.101">
          <table:table-cell table:style-name="Πίνακας16.A78" office:value-type="string">
            <text:p text:style-name="P31"/>
          </table:table-cell>
          <table:table-cell table:style-name="Πίνακας16.B22" office:value-type="string">
            <text:list xml:id="list111550196771863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ΕΝΕΡΓΕΙΑΚΗ ΚΛΑΣΗ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B22" office:value-type="string">
            <text:list xml:id="list111550341752586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≥Α+ <text:s/></text:span><text:span text:style-name="T27">ή ισόβαθμης ενεργειακής κλάσης σ</text:span><text:span text:style-name="T36">ύμφωνα με τον κανονισμό της Ευρωπαϊκής Ένωσης 2019/2015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B22" office:value-type="string">
            <text:p text:style-name="P39"/>
          </table:table-cell>
          <table:table-cell table:style-name="Πίνακας16.E22" office:value-type="string">
            <text:p text:style-name="P39"/>
          </table:table-cell>
        </table:table-row>
        <table:table-row table:style-name="Πίνακας16.102">
          <table:table-cell table:style-name="Πίνακας16.A55" office:value-type="string">
            <text:p text:style-name="P31"/>
          </table:table-cell>
          <table:table-cell table:style-name="Πίνακας16.B102" office:value-type="string">
            <text:list xml:id="list111550776718426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ΚΑΤΑΣΚΕΥΑΣΤΗ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02" office:value-type="string">
            <text:p text:style-name="P38"><text:span text:style-name="T5">Να δοθούν στοιχεία</text:span></text:p>
          </table:table-cell>
          <table:table-cell table:style-name="Πίνακας16.D102" office:value-type="string">
            <text:p text:style-name="P39"/>
          </table:table-cell>
          <table:table-cell table:style-name="Πίνακας16.E102" office:value-type="string">
            <text:p text:style-name="P39"/>
          </table:table-cell>
        </table:table-row>
        <table:table-row table:style-name="Πίνακας16.103">
          <table:table-cell table:style-name="Πίνακας16.A55" office:value-type="string">
            <text:p text:style-name="P31"/>
          </table:table-cell>
          <table:table-cell table:style-name="Πίνακας16.B103" office:value-type="string">
            <text:list xml:id="list111551512224584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ΕΡΓΟΣΤΑΣΙΟ ΚΑΤΑΣΚΕΥΗ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03" office:value-type="string">
            <text:p text:style-name="P38"><text:span text:style-name="T5">Να δοθούν στοιχεία</text:span></text:p>
          </table:table-cell>
          <table:table-cell table:style-name="Πίνακας16.D103" office:value-type="string">
            <text:p text:style-name="P39"/>
          </table:table-cell>
          <table:table-cell table:style-name="Πίνακας16.E103" office:value-type="string">
            <text:p text:style-name="P39"/>
          </table:table-cell>
        </table:table-row>
        <table:table-row table:style-name="Πίνακας16.104">
          <table:table-cell table:style-name="Πίνακας16.A78" office:value-type="string">
            <text:p text:style-name="P31"/>
          </table:table-cell>
          <table:table-cell table:style-name="Πίνακας16.B22" office:value-type="string">
            <text:list xml:id="list111550812465708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ΧΩΡΑ ΠΡΟΕΛΕΥΣΗ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B22" office:value-type="string">
            <text:p text:style-name="P38"><text:span text:style-name="T5">Να δοθούν στοιχεία</text:span></text:p>
          </table:table-cell>
          <table:table-cell table:style-name="Πίνακας16.B22" office:value-type="string">
            <text:p text:style-name="P39"/>
          </table:table-cell>
          <table:table-cell table:style-name="Πίνακας16.E22" office:value-type="string">
            <text:p text:style-name="P39"/>
          </table:table-cell>
        </table:table-row>
        <table:table-row table:style-name="Πίνακας16.105">
          <table:table-cell table:style-name="Πίνακας16.A55" office:value-type="string">
            <text:p text:style-name="P31"/>
          </table:table-cell>
          <table:table-cell table:style-name="Πίνακας16.B105" office:value-type="string">
            <text:list xml:id="list111550115877249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ΠΙΣΤΟΠΟΙΗΤΙΚΟ </text:span><text:span text:style-name="T28">CE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05" office:value-type="string">
            <text:list xml:id="list111549950966262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ΝΑΙ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05" office:value-type="string">
            <text:p text:style-name="P39"/>
          </table:table-cell>
          <table:table-cell table:style-name="Πίνακας16.E105" office:value-type="string">
            <text:p text:style-name="P39"/>
          </table:table-cell>
        </table:table-row>
        <table:table-row table:style-name="Πίνακας16.106">
          <table:table-cell table:style-name="Πίνακας16.A55" office:value-type="string">
            <text:p text:style-name="P31"/>
          </table:table-cell>
          <table:table-cell table:style-name="Πίνακας16.B106" office:value-type="string">
            <text:list xml:id="list111551798482672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ΠΙΣΤΟΠΟΙΗΤΙΚΟ </text:span><text:span text:style-name="T28">RoH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06" office:value-type="string">
            <text:list xml:id="list111550966685978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ΝΑΙ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06" office:value-type="string">
            <text:p text:style-name="P39"/>
          </table:table-cell>
          <table:table-cell table:style-name="Πίνακας16.E106" office:value-type="string">
            <text:p text:style-name="P39"/>
          </table:table-cell>
        </table:table-row>
        <table:table-row table:style-name="Πίνακας16.107">
          <table:table-cell table:style-name="Πίνακας16.A55" office:value-type="string">
            <text:p text:style-name="P31"/>
          </table:table-cell>
          <table:table-cell table:style-name="Πίνακας16.B107" office:value-type="string">
            <text:list xml:id="list111551267815168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8">ISO</text:span><text:span text:style-name="T22"> 9001 ΕΡΓΟΣΤΑΣΙΟΥ ΚΑΤΑΣΚΕΥΗ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07" office:value-type="string">
            <text:list xml:id="list111550548380626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ΝΑΙ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07" office:value-type="string">
            <text:p text:style-name="P39"/>
          </table:table-cell>
          <table:table-cell table:style-name="Πίνακας16.E107" office:value-type="string">
            <text:p text:style-name="P39"/>
          </table:table-cell>
        </table:table-row>
        <table:table-row table:style-name="Πίνακας16.108">
          <table:table-cell table:style-name="Πίνακας16.A55" office:value-type="string">
            <text:p text:style-name="P31"/>
          </table:table-cell>
          <table:table-cell table:style-name="Πίνακας16.B108" office:value-type="string">
            <text:list xml:id="list111550948632026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ΑΡΙΘΜΟΣ ΜΗΤΡΩΟΥ ΠΑΡΑΓΩΓΟΥ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08" office:value-type="string">
            <text:list xml:id="list111550092167238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ΝΑΙ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08" office:value-type="string">
            <text:p text:style-name="P39"/>
          </table:table-cell>
          <table:table-cell table:style-name="Πίνακας16.E108" office:value-type="string">
            <text:p text:style-name="P39"/>
          </table:table-cell>
        </table:table-row>
        <table:table-row table:style-name="Πίνακας16.109">
          <table:table-cell table:style-name="Πίνακας16.A55" office:value-type="string">
            <text:p text:style-name="P31"/>
          </table:table-cell>
          <table:table-cell table:style-name="Πίνακας16.B109" office:value-type="string">
            <text:h text:style-name="P15" text:outline-level="9"><text:span text:style-name="T22">ΕΓΓΥΗΣΗ</text:span></text:h>
          </table:table-cell>
          <table:table-cell table:style-name="Πίνακας16.C109" office:value-type="string">
            <text:h text:style-name="P16" text:outline-level="9"><text:span text:style-name="T23">≥2 έτη</text:span></text:h>
          </table:table-cell>
          <table:table-cell table:style-name="Πίνακας16.D109" office:value-type="string">
            <text:p text:style-name="P39"/>
          </table:table-cell>
          <table:table-cell table:style-name="Πίνακας16.E109" office:value-type="string">
            <text:p text:style-name="P39"/>
          </table:table-cell>
        </table:table-row>
        <table:table-row table:style-name="Πίνακας16.110">
          <table:table-cell table:style-name="Πίνακας16.A54" office:value-type="string">
            <text:p text:style-name="P26"><text:span text:style-name="T1">Α/Α</text:span></text:p>
          </table:table-cell>
          <table:table-cell table:style-name="Πίνακας16.B23" office:value-type="string">
            <text:p text:style-name="P26"><text:span text:style-name="T1">ΠΕΡΙΓΡΑΦΗ</text:span></text:p>
          </table:table-cell>
          <table:table-cell table:style-name="Πίνακας16.B23" office:value-type="string">
            <text:p text:style-name="P26"><text:span text:style-name="T1">ΑΠΑΙΤΗΣΗ</text:span></text:p>
          </table:table-cell>
          <table:table-cell table:style-name="Πίνακας16.B23" office:value-type="string">
            <text:p text:style-name="P26"><text:span text:style-name="T2">ΤΕΚΜΗΡΙΩΣΗ - ΣΥΜΜΟΡΦΩΣΗ</text:span></text:p>
          </table:table-cell>
          <table:table-cell table:style-name="Πίνακας16.E23" office:value-type="string">
            <text:p text:style-name="P26"><text:span text:style-name="T2">ΠΑΡΑΠΟΜΠΗ</text:span></text:p>
          </table:table-cell>
        </table:table-row>
        <table:table-row table:style-name="Πίνακας16.111">
          <table:table-cell table:style-name="Πίνακας16.A78" office:value-type="string">
            <text:p text:style-name="P25"><text:span text:style-name="T1">5</text:span></text:p>
          </table:table-cell>
          <table:table-cell table:style-name="Πίνακας16.B22" office:value-type="string">
            <text:h text:style-name="P20" text:outline-level="9"/>
            <text:h text:style-name="P14" text:outline-level="9"><text:span text:style-name="T37">Φωτιστικό</text:span><text:span text:style-name="T38"> Slim Panel LED </text:span><text:span text:style-name="T37">χωνευτό</text:span><text:span text:style-name="T38"> 20W</text:span></text:h>
          </table:table-cell>
          <table:table-cell table:style-name="Πίνακας16.B22" office:value-type="string">
            <text:h text:style-name="P18" text:outline-level="9"><text:span text:style-name="T20">ΝΑΙ</text:span></text:h>
          </table:table-cell>
          <table:table-cell table:style-name="Πίνακας16.B22" office:value-type="string">
            <text:p text:style-name="P39"/>
          </table:table-cell>
          <table:table-cell table:style-name="Πίνακας16.E22" office:value-type="string">
            <text:p text:style-name="P39"/>
          </table:table-cell>
        </table:table-row>
        <table:table-row table:style-name="Πίνακας16.112">
          <table:table-cell table:style-name="Πίνακας16.A55" office:value-type="string">
            <text:p text:style-name="P31"/>
          </table:table-cell>
          <table:table-cell table:style-name="Πίνακας16.B112" office:value-type="string">
            <text:h text:style-name="P15" text:outline-level="9"><text:span text:style-name="T22">ΤΥΠΟΣ PANEL</text:span></text:h>
          </table:table-cell>
          <table:table-cell table:style-name="Πίνακας16.C112" office:value-type="string">
            <text:h text:style-name="P16" text:outline-level="9"><text:span text:style-name="T22">LED νέας τεχνολογίας τύπου </text:span><text:span text:style-name="T28">SMD</text:span></text:h>
          </table:table-cell>
          <table:table-cell table:style-name="Πίνακας16.D112" office:value-type="string">
            <text:p text:style-name="P39"/>
          </table:table-cell>
          <table:table-cell table:style-name="Πίνακας16.E112" office:value-type="string">
            <text:p text:style-name="P39"/>
          </table:table-cell>
        </table:table-row>
        <table:table-row table:style-name="Πίνακας16.113">
          <table:table-cell table:style-name="Πίνακας16.A55" office:value-type="string">
            <text:p text:style-name="P31"/>
          </table:table-cell>
          <table:table-cell table:style-name="Πίνακας16.B113" office:value-type="string">
            <text:h text:style-name="P15" text:outline-level="9"><text:span text:style-name="T23">ΔΙΑΜΕΤΡΟΣ ΦΩΤΙΣΤΙΚΟΥ</text:span></text:h>
          </table:table-cell>
          <table:table-cell table:style-name="Πίνακας16.C113" office:value-type="string">
            <text:h text:style-name="P16" text:outline-level="9"><text:span text:style-name="T23">Φ225</text:span><text:span text:style-name="T29">mm</text:span></text:h>
          </table:table-cell>
          <table:table-cell table:style-name="Πίνακας16.D113" office:value-type="string">
            <text:p text:style-name="P39"/>
          </table:table-cell>
          <table:table-cell table:style-name="Πίνακας16.E113" office:value-type="string">
            <text:p text:style-name="P39"/>
          </table:table-cell>
        </table:table-row>
        <table:table-row table:style-name="Πίνακας16.114">
          <table:table-cell table:style-name="Πίνακας16.A55" office:value-type="string">
            <text:p text:style-name="P31"/>
          </table:table-cell>
          <table:table-cell table:style-name="Πίνακας16.B114" office:value-type="string">
            <text:list xml:id="list111551670407843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ΙΣΧΥ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14" office:value-type="string">
            <text:list xml:id="list111551427282182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20</text:span><text:span text:style-name="T28">Watt</text:span><text:span text:style-name="T22"> περίπου (±5%)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14" office:value-type="string">
            <text:p text:style-name="P39"/>
          </table:table-cell>
          <table:table-cell table:style-name="Πίνακας16.E114" office:value-type="string">
            <text:p text:style-name="P39"/>
          </table:table-cell>
        </table:table-row>
        <table:table-row table:style-name="Πίνακας16.115">
          <table:table-cell table:style-name="Πίνακας16.A55" office:value-type="string">
            <text:p text:style-name="P31"/>
          </table:table-cell>
          <table:table-cell table:style-name="Πίνακας16.B115" office:value-type="string">
            <text:list xml:id="list111551799124031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ΦΩΤΕΙΝΗ ΡΟΗ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15" office:value-type="string">
            <text:list xml:id="list111551238083454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≥ 1800 </text:span><text:span text:style-name="T28">Lummen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15" office:value-type="string">
            <text:p text:style-name="P39"/>
          </table:table-cell>
          <table:table-cell table:style-name="Πίνακας16.E115" office:value-type="string">
            <text:p text:style-name="P39"/>
          </table:table-cell>
        </table:table-row>
        <table:table-row table:style-name="Πίνακας16.116">
          <table:table-cell table:style-name="Πίνακας16.A55" office:value-type="string">
            <text:p text:style-name="P31"/>
          </table:table-cell>
          <table:table-cell table:style-name="Πίνακας16.B116" office:value-type="string">
            <text:list xml:id="list111549771474035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ΔΕΙΚΤΗΣ ΧΡΩΜΑΤΙΚΗΣ ΑΠΟΔΟΣΗ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16" office:value-type="string">
            <text:list xml:id="list111551820362310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≥80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16" office:value-type="string">
            <text:p text:style-name="P39"/>
          </table:table-cell>
          <table:table-cell table:style-name="Πίνακας16.E116" office:value-type="string">
            <text:p text:style-name="P39"/>
          </table:table-cell>
        </table:table-row>
        <table:table-row table:style-name="Πίνακας16.117">
          <table:table-cell table:style-name="Πίνακας16.A55" office:value-type="string">
            <text:p text:style-name="P31"/>
          </table:table-cell>
          <table:table-cell table:style-name="Πίνακας16.B117" office:value-type="string">
            <text:h text:style-name="P15" text:outline-level="9"><text:span text:style-name="T22">ΑΠΟΔΟΣΗ</text:span></text:h>
          </table:table-cell>
          <table:table-cell table:style-name="Πίνακας16.C117" office:value-type="string">
            <text:h text:style-name="P16" text:outline-level="9"><text:span text:style-name="T29">≥</text:span><text:span text:style-name="T23">90</text:span><text:span text:style-name="T29">lm/w</text:span></text:h>
          </table:table-cell>
          <table:table-cell table:style-name="Πίνακας16.D117" office:value-type="string">
            <text:p text:style-name="P39"/>
          </table:table-cell>
          <table:table-cell table:style-name="Πίνακας16.E117" office:value-type="string">
            <text:p text:style-name="P39"/>
          </table:table-cell>
        </table:table-row>
        <table:table-row table:style-name="Πίνακας16.118">
          <table:table-cell table:style-name="Πίνακας16.A55" office:value-type="string">
            <text:p text:style-name="P31"/>
          </table:table-cell>
          <table:table-cell table:style-name="Πίνακας16.B118" office:value-type="string">
            <text:h text:style-name="P15" text:outline-level="9"><text:span text:style-name="T22">ΤΑΣΗ ΤΡΟΦΟΔΟΣΙΑΣ</text:span></text:h>
          </table:table-cell>
          <table:table-cell table:style-name="Πίνακας16.C118" office:value-type="string">
            <text:h text:style-name="P16" text:outline-level="9"><text:span text:style-name="T23">85 – 265</text:span><text:span text:style-name="T29">Volt</text:span></text:h>
          </table:table-cell>
          <table:table-cell table:style-name="Πίνακας16.D118" office:value-type="string">
            <text:p text:style-name="P39"/>
          </table:table-cell>
          <table:table-cell table:style-name="Πίνακας16.E118" office:value-type="string">
            <text:p text:style-name="P39"/>
          </table:table-cell>
        </table:table-row>
        <table:table-row table:style-name="Πίνακας16.119">
          <table:table-cell table:style-name="Πίνακας16.A55" office:value-type="string">
            <text:p text:style-name="P31"/>
          </table:table-cell>
          <table:table-cell table:style-name="Πίνακας16.B119" office:value-type="string">
            <text:list xml:id="list111549887996858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ΘΕΡΜΟΚΡΑΣΙΑ ΧΡΩΜΑΤΟ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19" office:value-type="string">
            <text:list xml:id="list111550712900256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7">4000</text:span><text:span text:style-name="T22">°Κ 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19" office:value-type="string">
            <text:p text:style-name="P39"/>
          </table:table-cell>
          <table:table-cell table:style-name="Πίνακας16.E119" office:value-type="string">
            <text:p text:style-name="P39"/>
          </table:table-cell>
        </table:table-row>
        <table:table-row table:style-name="Πίνακας16.120">
          <table:table-cell table:style-name="Πίνακας16.A55" office:value-type="string">
            <text:p text:style-name="P31"/>
          </table:table-cell>
          <table:table-cell table:style-name="Πίνακας16.B120" office:value-type="string">
            <text:h text:style-name="P14" text:outline-level="9"><text:span text:style-name="T22">ΣΥΝΤΕΛΕΣΤΗΣ ΙΣΧΥΟΣ</text:span></text:h>
          </table:table-cell>
          <table:table-cell table:style-name="Πίνακας16.C120" office:value-type="string">
            <text:h text:style-name="P17" text:outline-level="9"><text:span text:style-name="T23">≥0,50</text:span></text:h>
          </table:table-cell>
          <table:table-cell table:style-name="Πίνακας16.D120" office:value-type="string">
            <text:p text:style-name="P39"/>
          </table:table-cell>
          <table:table-cell table:style-name="Πίνακας16.E120" office:value-type="string">
            <text:p text:style-name="P39"/>
          </table:table-cell>
        </table:table-row>
        <table:table-row table:style-name="Πίνακας16.121">
          <table:table-cell table:style-name="Πίνακας16.A55" office:value-type="string">
            <text:p text:style-name="P31"/>
          </table:table-cell>
          <table:table-cell table:style-name="Πίνακας16.B121" office:value-type="string">
            <text:h text:style-name="P15" text:outline-level="9"><text:span text:style-name="T22">ΘΕΡΜΟΚΡΑΣΙΑ ΛΕΙΤΟΥΡΓΙΑΣ</text:span></text:h>
          </table:table-cell>
          <table:table-cell table:style-name="Πίνακας16.C121" office:value-type="string">
            <text:h text:style-name="P16" text:outline-level="9"><text:span text:style-name="T22">- 10(°C) ~ + 60 (°C)</text:span></text:h>
          </table:table-cell>
          <table:table-cell table:style-name="Πίνακας16.D121" office:value-type="string">
            <text:p text:style-name="P39"/>
          </table:table-cell>
          <table:table-cell table:style-name="Πίνακας16.E121" office:value-type="string">
            <text:p text:style-name="P39"/>
          </table:table-cell>
        </table:table-row>
        <table:table-row table:style-name="Πίνακας16.122">
          <table:table-cell table:style-name="Πίνακας16.A78" office:value-type="string">
            <text:p text:style-name="P31"/>
          </table:table-cell>
          <table:table-cell table:style-name="Πίνακας16.B22" office:value-type="string">
            <text:list xml:id="list111551495878445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ΜΕΣΟΣ ΧΡΟΝΟΣ ΖΩΗ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B22" office:value-type="string">
            <text:list xml:id="list111551894763989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≥30.000 </text:span><text:span text:style-name="T28">h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B22" office:value-type="string">
            <text:p text:style-name="P39"/>
          </table:table-cell>
          <table:table-cell table:style-name="Πίνακας16.E22" office:value-type="string">
            <text:p text:style-name="P39"/>
          </table:table-cell>
        </table:table-row>
        <table:table-row table:style-name="Πίνακας16.123">
          <table:table-cell table:style-name="Πίνακας16.A78" office:value-type="string">
            <text:p text:style-name="P31"/>
          </table:table-cell>
          <table:table-cell table:style-name="Πίνακας16.B22" office:value-type="string">
            <text:list xml:id="list111551700698449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ΒΑΘΜΟΣ ΣΤΕΓΑΝΟΤΗΤΑ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B22" office:value-type="string">
            <text:list xml:id="list111550237404785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8">IP</text:span><text:span text:style-name="T22">20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B22" office:value-type="string">
            <text:p text:style-name="P39"/>
          </table:table-cell>
          <table:table-cell table:style-name="Πίνακας16.E22" office:value-type="string">
            <text:p text:style-name="P39"/>
          </table:table-cell>
        </table:table-row>
        <table:table-row table:style-name="Πίνακας16.124">
          <table:table-cell table:style-name="Πίνακας16.A55" office:value-type="string">
            <text:p text:style-name="P31"/>
          </table:table-cell>
          <table:table-cell table:style-name="Πίνακας16.B124" office:value-type="string">
            <text:list xml:id="list111551407294810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ΕΝΕΡΓΕΙΑΚΗ ΚΛΑΣΗ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24" office:value-type="string">
            <text:list xml:id="list111549995849025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≥Α+ <text:s/></text:span><text:span text:style-name="T27">ή ισόβαθμης ενεργειακής κλάσης σ</text:span><text:span text:style-name="T36">ύμφωνα με τον κανονισμό της Ευρωπαϊκής Ένωσης 2019/2015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24" office:value-type="string">
            <text:p text:style-name="P39"/>
          </table:table-cell>
          <table:table-cell table:style-name="Πίνακας16.E124" office:value-type="string">
            <text:p text:style-name="P39"/>
          </table:table-cell>
        </table:table-row>
        <table:table-row table:style-name="Πίνακας16.125">
          <table:table-cell table:style-name="Πίνακας16.A55" office:value-type="string">
            <text:p text:style-name="P31"/>
          </table:table-cell>
          <table:table-cell table:style-name="Πίνακας16.B125" office:value-type="string">
            <text:list xml:id="list111551462024136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ΚΑΤΑΣΚΕΥΑΣΤΗ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25" office:value-type="string">
            <text:p text:style-name="P38"><text:span text:style-name="T5">Να δοθούν στοιχεία</text:span></text:p>
          </table:table-cell>
          <table:table-cell table:style-name="Πίνακας16.D125" office:value-type="string">
            <text:p text:style-name="P39"/>
          </table:table-cell>
          <table:table-cell table:style-name="Πίνακας16.E125" office:value-type="string">
            <text:p text:style-name="P39"/>
          </table:table-cell>
        </table:table-row>
        <table:table-row table:style-name="Πίνακας16.126">
          <table:table-cell table:style-name="Πίνακας16.A55" office:value-type="string">
            <text:p text:style-name="P31"/>
          </table:table-cell>
          <table:table-cell table:style-name="Πίνακας16.B126" office:value-type="string">
            <text:list xml:id="list111551245421693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ΕΡΓΟΣΤΑΣΙΟ ΚΑΤΑΣΚΕΥΗ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26" office:value-type="string">
            <text:p text:style-name="P38"><text:span text:style-name="T5">Να δοθούν στοιχεία</text:span></text:p>
          </table:table-cell>
          <table:table-cell table:style-name="Πίνακας16.D126" office:value-type="string">
            <text:p text:style-name="P39"/>
          </table:table-cell>
          <table:table-cell table:style-name="Πίνακας16.E126" office:value-type="string">
            <text:p text:style-name="P39"/>
          </table:table-cell>
        </table:table-row>
        <table:table-row table:style-name="Πίνακας16.127">
          <table:table-cell table:style-name="Πίνακας16.A55" office:value-type="string">
            <text:p text:style-name="P31"/>
          </table:table-cell>
          <table:table-cell table:style-name="Πίνακας16.B127" office:value-type="string">
            <text:list xml:id="list111551505124635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ΧΩΡΑ ΠΡΟΕΛΕΥΣΗ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27" office:value-type="string">
            <text:p text:style-name="P38"><text:span text:style-name="T5">Να δοθούν στοιχεία</text:span></text:p>
          </table:table-cell>
          <table:table-cell table:style-name="Πίνακας16.D127" office:value-type="string">
            <text:p text:style-name="P39"/>
          </table:table-cell>
          <table:table-cell table:style-name="Πίνακας16.E127" office:value-type="string">
            <text:p text:style-name="P39"/>
          </table:table-cell>
        </table:table-row>
        <table:table-row table:style-name="Πίνακας16.128">
          <table:table-cell table:style-name="Πίνακας16.A55" office:value-type="string">
            <text:p text:style-name="P31"/>
          </table:table-cell>
          <table:table-cell table:style-name="Πίνακας16.B128" office:value-type="string">
            <text:list xml:id="list111549951879467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ΠΙΣΤΟΠΟΙΗΤΙΚΟ </text:span><text:span text:style-name="T28">CE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28" office:value-type="string">
            <text:list xml:id="list111550104094997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ΝΑΙ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28" office:value-type="string">
            <text:p text:style-name="P39"/>
          </table:table-cell>
          <table:table-cell table:style-name="Πίνακας16.E128" office:value-type="string">
            <text:p text:style-name="P39"/>
          </table:table-cell>
        </table:table-row>
        <table:table-row table:style-name="Πίνακας16.129">
          <table:table-cell table:style-name="Πίνακας16.A55" office:value-type="string">
            <text:p text:style-name="P31"/>
          </table:table-cell>
          <table:table-cell table:style-name="Πίνακας16.B129" office:value-type="string">
            <text:list xml:id="list111550999076970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ΠΙΣΤΟΠΟΙΗΤΙΚΟ </text:span><text:span text:style-name="T28">RoH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29" office:value-type="string">
            <text:list xml:id="list111551872091152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ΝΑΙ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29" office:value-type="string">
            <text:p text:style-name="P39"/>
          </table:table-cell>
          <table:table-cell table:style-name="Πίνακας16.E129" office:value-type="string">
            <text:p text:style-name="P39"/>
          </table:table-cell>
        </table:table-row>
        <table:table-row table:style-name="Πίνακας16.130">
          <table:table-cell table:style-name="Πίνακας16.A55" office:value-type="string">
            <text:p text:style-name="P31"/>
          </table:table-cell>
          <table:table-cell table:style-name="Πίνακας16.B130" office:value-type="string">
            <text:list xml:id="list111550345637585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8">ISO</text:span><text:span text:style-name="T22"> 9001 ΕΡΓΟΣΤΑΣΙΟΥ ΚΑΤΑΣΚΕΥΗ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30" office:value-type="string">
            <text:list xml:id="list111550682469295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ΝΑΙ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30" office:value-type="string">
            <text:p text:style-name="P39"/>
          </table:table-cell>
          <table:table-cell table:style-name="Πίνακας16.E130" office:value-type="string">
            <text:p text:style-name="P39"/>
          </table:table-cell>
        </table:table-row>
        <table:table-row table:style-name="Πίνακας16.131">
          <table:table-cell table:style-name="Πίνακας16.A55" office:value-type="string">
            <text:p text:style-name="P31"/>
          </table:table-cell>
          <table:table-cell table:style-name="Πίνακας16.B131" office:value-type="string">
            <text:list xml:id="list111550725714429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" text:outline-level="9"><text:span text:style-name="T22">ΑΡΙΘΜΟΣ ΜΗΤΡΩΟΥ ΠΑΡΑΓΩΓΟΥ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31" office:value-type="string">
            <text:list xml:id="list111551206986932" text:continue-numbering="true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" text:outline-level="9"><text:span text:style-name="T22">ΝΑΙ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31" office:value-type="string">
            <text:p text:style-name="P39"/>
          </table:table-cell>
          <table:table-cell table:style-name="Πίνακας16.E131" office:value-type="string">
            <text:p text:style-name="P39"/>
          </table:table-cell>
        </table:table-row>
        <table:table-row table:style-name="Πίνακας16.132">
          <table:table-cell table:style-name="Πίνακας16.A55" office:value-type="string">
            <text:p text:style-name="P31"/>
          </table:table-cell>
          <table:table-cell table:style-name="Πίνακας16.B132" office:value-type="string">
            <text:h text:style-name="P15" text:outline-level="9"><text:span text:style-name="T22">ΕΓΓΥΗΣΗ</text:span></text:h>
          </table:table-cell>
          <table:table-cell table:style-name="Πίνακας16.C132" office:value-type="string">
            <text:h text:style-name="P16" text:outline-level="9"><text:span text:style-name="T23">≥2 έτη</text:span></text:h>
          </table:table-cell>
          <table:table-cell table:style-name="Πίνακας16.D132" office:value-type="string">
            <text:p text:style-name="P39"/>
          </table:table-cell>
          <table:table-cell table:style-name="Πίνακας16.E132" office:value-type="string">
            <text:p text:style-name="P39"/>
          </table:table-cell>
        </table:table-row>
        <table:table-row table:style-name="Πίνακας16.133">
          <table:table-cell table:style-name="Πίνακας16.A133" office:value-type="string">
            <text:p text:style-name="P26"><text:span text:style-name="T1">Α/</text:span><text:soft-page-break/><text:span text:style-name="T1">Α</text:span></text:p>
          </table:table-cell>
          <table:table-cell table:style-name="Πίνακας16.B133" office:value-type="string">
            <text:p text:style-name="P34"><text:span text:style-name="T1">ΠΕΡΙΓΡΑΦΗ</text:span></text:p>
          </table:table-cell>
          <table:table-cell table:style-name="Πίνακας16.B133" office:value-type="string">
            <text:p text:style-name="P34"><text:span text:style-name="T1">ΑΠΑΙΤΗΣΗ</text:span></text:p>
          </table:table-cell>
          <table:table-cell table:style-name="Πίνακας16.B133" office:value-type="string">
            <text:p text:style-name="P34"><text:span text:style-name="T2">ΤΕΚΜΗΡΙΩΣΗ </text:span><text:soft-page-break/><text:span text:style-name="T2">- ΣΥΜΜΟΡΦΩΣΗ</text:span></text:p>
          </table:table-cell>
          <table:table-cell table:style-name="Πίνακας16.E133" office:value-type="string">
            <text:p text:style-name="P34"><text:span text:style-name="T2">ΠΑΡΑΠΟΜΠΗ</text:span></text:p>
          </table:table-cell>
        </table:table-row>
        <table:table-row table:style-name="Πίνακας16.134">
          <table:table-cell table:style-name="Πίνακας16.A55" office:value-type="string">
            <text:p text:style-name="P24"><text:span text:style-name="T8">6</text:span></text:p>
          </table:table-cell>
          <table:table-cell table:style-name="Πίνακας16.B134" office:value-type="string">
            <text:p text:style-name="P38"><text:span text:style-name="T39">Βραχίονας <text:s/>φωτιστικού σώματος <text:s/>Φ42</text:span><text:span text:style-name="T40">x</text:span><text:span text:style-name="T39">1200 </text:span><text:span text:style-name="T40">mm</text:span><text:span text:style-name="T39"> 90</text:span><text:span text:style-name="T41">ο</text:span></text:p>
          </table:table-cell>
          <table:table-cell table:style-name="Πίνακας16.C134" office:value-type="string">
            <text:p text:style-name="P38"><text:span text:style-name="T2">ΝΑΙ</text:span></text:p>
          </table:table-cell>
          <table:table-cell table:style-name="Πίνακας16.D134" office:value-type="string">
            <text:p text:style-name="P39"/>
          </table:table-cell>
          <table:table-cell table:style-name="Πίνακας16.E134" office:value-type="string">
            <text:p text:style-name="P39"/>
          </table:table-cell>
        </table:table-row>
        <table:table-row table:style-name="Πίνακας16.135">
          <table:table-cell table:style-name="Πίνακας16.A55" office:value-type="string">
            <text:p text:style-name="P31"/>
          </table:table-cell>
          <table:table-cell table:style-name="Πίνακας16.B135" office:value-type="string">
            <text:h text:style-name="P11" text:outline-level="9"><text:span text:style-name="T23">ΕΞΩΤΕΡΙΚΗ ΔΙΑΜΕΤΡΟΣ </text:span></text:h>
          </table:table-cell>
          <table:table-cell table:style-name="Πίνακας16.C135" office:value-type="string">
            <text:p text:style-name="P38"><text:span text:style-name="T5">42 </text:span><text:span text:style-name="T12">mm</text:span></text:p>
          </table:table-cell>
          <table:table-cell table:style-name="Πίνακας16.D135" office:value-type="string">
            <text:p text:style-name="P39"/>
          </table:table-cell>
          <table:table-cell table:style-name="Πίνακας16.E135" office:value-type="string">
            <text:p text:style-name="P39"/>
          </table:table-cell>
        </table:table-row>
        <table:table-row table:style-name="Πίνακας16.136">
          <table:table-cell table:style-name="Πίνακας16.A55" office:value-type="string">
            <text:p text:style-name="P31"/>
          </table:table-cell>
          <table:table-cell table:style-name="Πίνακας16.B136" office:value-type="string">
            <text:h text:style-name="P11" text:outline-level="9"><text:span text:style-name="T23">ΠΑΧΟΣ ΤΟΙΧΩΜΑΤΟΣ</text:span></text:h>
          </table:table-cell>
          <table:table-cell table:style-name="Πίνακας16.C136" office:value-type="string">
            <text:p text:style-name="P38"><text:span text:style-name="T5">2,8 </text:span><text:span text:style-name="T12">mm</text:span></text:p>
          </table:table-cell>
          <table:table-cell table:style-name="Πίνακας16.D136" office:value-type="string">
            <text:p text:style-name="P39"/>
          </table:table-cell>
          <table:table-cell table:style-name="Πίνακας16.E136" office:value-type="string">
            <text:p text:style-name="P39"/>
          </table:table-cell>
        </table:table-row>
        <table:table-row table:style-name="Πίνακας16.137">
          <table:table-cell table:style-name="Πίνακας16.A55" office:value-type="string">
            <text:p text:style-name="P31"/>
          </table:table-cell>
          <table:table-cell table:style-name="Πίνακας16.B137" office:value-type="string">
            <text:h text:style-name="P11" text:outline-level="9"><text:span text:style-name="T23">ΕΛΑΣΜΑ ΑΠΟ ΧΑΛΥΒΑ ΠΑΧΟΥΣ </text:span></text:h>
          </table:table-cell>
          <table:table-cell table:style-name="Πίνακας16.C137" office:value-type="string">
            <text:p text:style-name="P38"><text:span text:style-name="T5">3 </text:span><text:span text:style-name="T12">mm</text:span></text:p>
          </table:table-cell>
          <table:table-cell table:style-name="Πίνακας16.D137" office:value-type="string">
            <text:p text:style-name="P39"/>
          </table:table-cell>
          <table:table-cell table:style-name="Πίνακας16.E137" office:value-type="string">
            <text:p text:style-name="P39"/>
          </table:table-cell>
        </table:table-row>
        <table:table-row table:style-name="Πίνακας16.138">
          <table:table-cell table:style-name="Πίνακας16.A55" office:value-type="string">
            <text:p text:style-name="P31"/>
          </table:table-cell>
          <table:table-cell table:style-name="Πίνακας16.B138" office:value-type="string">
            <text:h text:style-name="P11" text:outline-level="9"><text:span text:style-name="T23">ΥΛΙΚΟ ΚΑΤΑΣΚΕΥΗΣ </text:span></text:h>
          </table:table-cell>
          <table:table-cell table:style-name="Πίνακας16.C138" office:value-type="string">
            <text:p text:style-name="P38"><text:span text:style-name="T5">Χάλυβας</text:span></text:p>
          </table:table-cell>
          <table:table-cell table:style-name="Πίνακας16.D138" office:value-type="string">
            <text:p text:style-name="P39"/>
          </table:table-cell>
          <table:table-cell table:style-name="Πίνακας16.E138" office:value-type="string">
            <text:p text:style-name="P39"/>
          </table:table-cell>
        </table:table-row>
        <table:table-row table:style-name="Πίνακας16.139">
          <table:table-cell table:style-name="Πίνακας16.A55" office:value-type="string">
            <text:p text:style-name="P31"/>
          </table:table-cell>
          <table:table-cell table:style-name="Πίνακας16.B139" office:value-type="string">
            <text:h text:style-name="P11" text:outline-level="9"><text:span text:style-name="T23">ΚΑΤΕΡΓΑΣΙΑ ΣΥΜΦΩΝΑ ΜΕ </text:span></text:h>
          </table:table-cell>
          <table:table-cell table:style-name="Πίνακας16.C139" office:value-type="string">
            <text:p text:style-name="P38"><text:span text:style-name="T12">ENISO1461</text:span></text:p>
          </table:table-cell>
          <table:table-cell table:style-name="Πίνακας16.D139" office:value-type="string">
            <text:p text:style-name="P39"/>
          </table:table-cell>
          <table:table-cell table:style-name="Πίνακας16.E139" office:value-type="string">
            <text:p text:style-name="P39"/>
          </table:table-cell>
        </table:table-row>
        <table:table-row table:style-name="Πίνακας16.140">
          <table:table-cell table:style-name="Πίνακας16.A55" office:value-type="string">
            <text:p text:style-name="P31"/>
          </table:table-cell>
          <table:table-cell table:style-name="Πίνακας16.B140" office:value-type="string">
            <text:h text:style-name="P11" text:outline-level="9"><text:span text:style-name="T23">ΓΩΝΙΑ ΚΛΙΣΗΣ </text:span></text:h>
          </table:table-cell>
          <table:table-cell table:style-name="Πίνακας16.C140" office:value-type="string">
            <text:p text:style-name="P38"><text:span text:style-name="T5">Περίπου 90</text:span><text:span text:style-name="T42">ο</text:span></text:p>
          </table:table-cell>
          <table:table-cell table:style-name="Πίνακας16.D140" office:value-type="string">
            <text:p text:style-name="P39"/>
          </table:table-cell>
          <table:table-cell table:style-name="Πίνακας16.E140" office:value-type="string">
            <text:p text:style-name="P39"/>
          </table:table-cell>
        </table:table-row>
        <table:table-row table:style-name="Πίνακας16.141">
          <table:table-cell table:style-name="Πίνακας16.A55" office:value-type="string">
            <text:p text:style-name="P31"/>
          </table:table-cell>
          <table:table-cell table:style-name="Πίνακας16.B141" office:value-type="string">
            <text:h text:style-name="P11" text:outline-level="9"><text:span text:style-name="T23">ΑΝΤΟΧΕΣ </text:span></text:h>
          </table:table-cell>
          <table:table-cell table:style-name="Πίνακας16.C141" office:value-type="string">
            <text:p text:style-name="P38"><text:span text:style-name="T5">Μέχρι 2,5 </text:span><text:span text:style-name="T12">kN</text:span><text:span text:style-name="T5"> κατακόρυφα αναρτημένο και οριζόντια δύναμη 0,5 </text:span><text:span text:style-name="T12">kN</text:span></text:p>
          </table:table-cell>
          <table:table-cell table:style-name="Πίνακας16.D141" office:value-type="string">
            <text:p text:style-name="P39"/>
          </table:table-cell>
          <table:table-cell table:style-name="Πίνακας16.E141" office:value-type="string">
            <text:p text:style-name="P39"/>
          </table:table-cell>
        </table:table-row>
        <table:table-row table:style-name="Πίνακας16.142">
          <table:table-cell table:style-name="Πίνακας16.A55" office:value-type="string">
            <text:p text:style-name="P31"/>
          </table:table-cell>
          <table:table-cell table:style-name="Πίνακας16.B142" office:value-type="string">
            <text:h text:style-name="P11" text:outline-level="9"><text:span text:style-name="T23">ΕΦΑΡΜΟΓΗ ΔΥΝΑΜΗΣ </text:span></text:h>
          </table:table-cell>
          <table:table-cell table:style-name="Πίνακας16.C142" office:value-type="string">
            <text:p text:style-name="P38"><text:span text:style-name="T5">Στο άκρο σε απόσταση 650</text:span><text:span text:style-name="T12">mm</text:span><text:span text:style-name="T5"> από τον στύλο στήριξης</text:span></text:p>
          </table:table-cell>
          <table:table-cell table:style-name="Πίνακας16.D142" office:value-type="string">
            <text:p text:style-name="P39"/>
          </table:table-cell>
          <table:table-cell table:style-name="Πίνακας16.E142" office:value-type="string">
            <text:p text:style-name="P39"/>
          </table:table-cell>
        </table:table-row>
        <table:table-row table:style-name="Πίνακας16.143">
          <table:table-cell table:style-name="Πίνακας16.A55" office:value-type="string">
            <text:p text:style-name="P31"/>
          </table:table-cell>
          <table:table-cell table:style-name="Πίνακας16.B143" office:value-type="string">
            <text:h text:style-name="P11" text:outline-level="9"><text:span text:style-name="T29">ISO 9001 </text:span><text:span text:style-name="T23">ΕΡΓΟΣΤΑΣΙΟΥ ΚΑΤΑΣΚΕΥΗΣ</text:span></text:h>
          </table:table-cell>
          <table:table-cell table:style-name="Πίνακας16.C143" office:value-type="string">
            <text:p text:style-name="P38"><text:span text:style-name="T5">ΝΑΙ</text:span></text:p>
          </table:table-cell>
          <table:table-cell table:style-name="Πίνακας16.D143" office:value-type="string">
            <text:p text:style-name="P39"/>
          </table:table-cell>
          <table:table-cell table:style-name="Πίνακας16.E143" office:value-type="string">
            <text:p text:style-name="P39"/>
          </table:table-cell>
        </table:table-row>
        <table:table-row table:style-name="Πίνακας16.144">
          <table:table-cell table:style-name="Πίνακας16.A55" office:value-type="string">
            <text:p text:style-name="P31"/>
          </table:table-cell>
          <table:table-cell table:style-name="Πίνακας16.B144" office:value-type="string">
            <text:h text:style-name="P11" text:outline-level="9"><text:span text:style-name="T23">ΠΙΣΤΟΠΟΙΗΤΙΚΟ </text:span><text:span text:style-name="T29">CE</text:span></text:h>
          </table:table-cell>
          <table:table-cell table:style-name="Πίνακας16.C144" office:value-type="string">
            <text:p text:style-name="P38"><text:span text:style-name="T12">NAI</text:span></text:p>
          </table:table-cell>
          <table:table-cell table:style-name="Πίνακας16.D144" office:value-type="string">
            <text:p text:style-name="P39"/>
          </table:table-cell>
          <table:table-cell table:style-name="Πίνακας16.E144" office:value-type="string">
            <text:p text:style-name="P39"/>
          </table:table-cell>
        </table:table-row>
        <table:table-row table:style-name="Πίνακας16.145">
          <table:table-cell table:style-name="Πίνακας16.A55" office:value-type="string">
            <text:p text:style-name="P31"/>
          </table:table-cell>
          <table:table-cell table:style-name="Πίνακας16.B145" office:value-type="string">
            <text:h text:style-name="P11" text:outline-level="9"><text:span text:style-name="T23">ΚΑΤΑΣΚΕΥΑΣΤΗΣ</text:span></text:h>
          </table:table-cell>
          <table:table-cell table:style-name="Πίνακας16.C145" office:value-type="string">
            <text:p text:style-name="P38"><text:span text:style-name="T5">Να δοθούν στοιχεία</text:span></text:p>
          </table:table-cell>
          <table:table-cell table:style-name="Πίνακας16.D145" office:value-type="string">
            <text:p text:style-name="P39"/>
          </table:table-cell>
          <table:table-cell table:style-name="Πίνακας16.E145" office:value-type="string">
            <text:p text:style-name="P39"/>
          </table:table-cell>
        </table:table-row>
        <table:table-row table:style-name="Πίνακας16.146">
          <table:table-cell table:style-name="Πίνακας16.A55" office:value-type="string">
            <text:p text:style-name="P31"/>
          </table:table-cell>
          <table:table-cell table:style-name="Πίνακας16.B146" office:value-type="string">
            <text:h text:style-name="P11" text:outline-level="9"><text:span text:style-name="T23">ΕΡΓΟΣΤΑΣΙΟ ΚΑΤΑΣΚΕΥΗΣ </text:span></text:h>
          </table:table-cell>
          <table:table-cell table:style-name="Πίνακας16.C146" office:value-type="string">
            <text:p text:style-name="P38"><text:span text:style-name="T5">Να δοθούν στοιχεία</text:span></text:p>
          </table:table-cell>
          <table:table-cell table:style-name="Πίνακας16.D146" office:value-type="string">
            <text:p text:style-name="P39"/>
          </table:table-cell>
          <table:table-cell table:style-name="Πίνακας16.E146" office:value-type="string">
            <text:p text:style-name="P39"/>
          </table:table-cell>
        </table:table-row>
        <table:table-row table:style-name="Πίνακας16.147">
          <table:table-cell table:style-name="Πίνακας16.A55" office:value-type="string">
            <text:p text:style-name="P31"/>
          </table:table-cell>
          <table:table-cell table:style-name="Πίνακας16.B147" office:value-type="string">
            <text:h text:style-name="P11" text:outline-level="9"><text:span text:style-name="T23">ΧΩΡΑ ΠΡΟΕΛΕΥΣΗΣ</text:span></text:h>
          </table:table-cell>
          <table:table-cell table:style-name="Πίνακας16.C147" office:value-type="string">
            <text:p text:style-name="P38"><text:span text:style-name="T5">Να δοθούν στοιχεία</text:span></text:p>
          </table:table-cell>
          <table:table-cell table:style-name="Πίνακας16.D147" office:value-type="string">
            <text:p text:style-name="P39"/>
          </table:table-cell>
          <table:table-cell table:style-name="Πίνακας16.E147" office:value-type="string">
            <text:p text:style-name="P39"/>
          </table:table-cell>
        </table:table-row>
        <table:table-row table:style-name="Πίνακας16.148">
          <table:table-cell table:style-name="Πίνακας16.A133" office:value-type="string">
            <text:p text:style-name="P26"><text:span text:style-name="T1">Α/Α</text:span></text:p>
          </table:table-cell>
          <table:table-cell table:style-name="Πίνακας16.B133" office:value-type="string">
            <text:p text:style-name="P34"><text:span text:style-name="T1">ΠΕΡΙΓΡΑΦΗ</text:span></text:p>
          </table:table-cell>
          <table:table-cell table:style-name="Πίνακας16.B133" office:value-type="string">
            <text:p text:style-name="P34"><text:span text:style-name="T1">ΑΠΑΙΤΗΣΗ</text:span></text:p>
          </table:table-cell>
          <table:table-cell table:style-name="Πίνακας16.B133" office:value-type="string">
            <text:p text:style-name="P34"><text:span text:style-name="T2">ΤΕΚΜΗΡΙΩΣΗ - ΣΥΜΜΟΡΦΩΣΗ</text:span></text:p>
          </table:table-cell>
          <table:table-cell table:style-name="Πίνακας16.E133" office:value-type="string">
            <text:p text:style-name="P34"><text:span text:style-name="T2">ΠΑΡΑΠΟΜΠΗ</text:span></text:p>
          </table:table-cell>
        </table:table-row>
        <table:table-row table:style-name="Πίνακας16.149">
          <table:table-cell table:style-name="Πίνακας16.A55" office:value-type="string">
            <text:p text:style-name="P24"><text:span text:style-name="T8">7</text:span></text:p>
          </table:table-cell>
          <table:table-cell table:style-name="Πίνακας16.B149" office:value-type="string">
            <text:h text:style-name="P11" text:outline-level="9"><text:span text:style-name="T20">Σφικτήρας ανοιξείδωτης ταινίας </text:span></text:h>
          </table:table-cell>
          <table:table-cell table:style-name="Πίνακας16.C149" office:value-type="string">
            <text:p text:style-name="P38"><text:span text:style-name="T2">ΝΑΙ</text:span></text:p>
          </table:table-cell>
          <table:table-cell table:style-name="Πίνακας16.D149" office:value-type="string">
            <text:p text:style-name="P39"/>
          </table:table-cell>
          <table:table-cell table:style-name="Πίνακας16.E149" office:value-type="string">
            <text:p text:style-name="P39"/>
          </table:table-cell>
        </table:table-row>
        <table:table-row table:style-name="Πίνακας16.150">
          <table:table-cell table:style-name="Πίνακας16.A55" office:value-type="string">
            <text:p text:style-name="P31"/>
          </table:table-cell>
          <table:table-cell table:style-name="Πίνακας16.B150" office:value-type="string">
            <text:h text:style-name="P11" text:outline-level="9"><text:span text:style-name="T23">ΥΛΙΚΟ ΚΑΤΑΣΚΕΥΗΣ </text:span></text:h>
          </table:table-cell>
          <table:table-cell table:style-name="Πίνακας16.C150" office:value-type="string">
            <text:p text:style-name="P38"><text:span text:style-name="T5">ανοξείδωτος χρωμονικελιούχος χάλυβας ΙΝΟΧ 304</text:span></text:p>
          </table:table-cell>
          <table:table-cell table:style-name="Πίνακας16.D150" office:value-type="string">
            <text:p text:style-name="P39"/>
          </table:table-cell>
          <table:table-cell table:style-name="Πίνακας16.E150" office:value-type="string">
            <text:p text:style-name="P39"/>
          </table:table-cell>
        </table:table-row>
        <table:table-row table:style-name="Πίνακας16.151">
          <table:table-cell table:style-name="Πίνακας16.A55" office:value-type="string">
            <text:p text:style-name="P31"/>
          </table:table-cell>
          <table:table-cell table:style-name="Πίνακας16.B151" office:value-type="string">
            <text:h text:style-name="P11" text:outline-level="9"><text:span text:style-name="T23">ΑΝΤΟΧΗ</text:span></text:h>
          </table:table-cell>
          <table:table-cell table:style-name="Πίνακας16.C151" office:value-type="string">
            <text:p text:style-name="P38"><text:span text:style-name="T5">&gt;48 kp/mm2 <text:s text:c="477"/></text:span></text:p>
          </table:table-cell>
          <table:table-cell table:style-name="Πίνακας16.D151" office:value-type="string">
            <text:p text:style-name="P39"/>
          </table:table-cell>
          <table:table-cell table:style-name="Πίνακας16.E151" office:value-type="string">
            <text:p text:style-name="P39"/>
          </table:table-cell>
        </table:table-row>
        <table:table-row table:style-name="Πίνακας16.152">
          <table:table-cell table:style-name="Πίνακας16.A55" office:value-type="string">
            <text:p text:style-name="P31"/>
          </table:table-cell>
          <table:table-cell table:style-name="Πίνακας16.B152" office:value-type="string">
            <text:h text:style-name="P11" text:outline-level="9"><text:span text:style-name="T23">ΔΙΑΡΡΟΗ </text:span></text:h>
          </table:table-cell>
          <table:table-cell table:style-name="Πίνακας16.C152" office:value-type="string">
            <text:p text:style-name="P38"><text:span text:style-name="T5">&gt;21 kp/ mm2</text:span></text:p>
          </table:table-cell>
          <table:table-cell table:style-name="Πίνακας16.D152" office:value-type="string">
            <text:p text:style-name="P39"/>
          </table:table-cell>
          <table:table-cell table:style-name="Πίνακας16.E152" office:value-type="string">
            <text:p text:style-name="P39"/>
          </table:table-cell>
        </table:table-row>
        <table:table-row table:style-name="Πίνακας16.153">
          <table:table-cell table:style-name="Πίνακας16.A55" office:value-type="string">
            <text:p text:style-name="P31"/>
          </table:table-cell>
          <table:table-cell table:style-name="Πίνακας16.B153" office:value-type="string">
            <text:h text:style-name="P11" text:outline-level="9"><text:span text:style-name="T23">ΤΥΠΟΥ</text:span></text:h>
          </table:table-cell>
          <table:table-cell table:style-name="Πίνακας16.C153" office:value-type="string">
            <text:p text:style-name="P38"><text:span text:style-name="T5">συσφίξεως διά αναδιπλώσεως</text:span></text:p>
          </table:table-cell>
          <table:table-cell table:style-name="Πίνακας16.D153" office:value-type="string">
            <text:p text:style-name="P39"/>
          </table:table-cell>
          <table:table-cell table:style-name="Πίνακας16.E153" office:value-type="string">
            <text:p text:style-name="P39"/>
          </table:table-cell>
        </table:table-row>
        <table:table-row table:style-name="Πίνακας16.154">
          <table:table-cell table:style-name="Πίνακας16.A55" office:value-type="string">
            <text:p text:style-name="P31"/>
          </table:table-cell>
          <table:table-cell table:style-name="Πίνακας16.B154" office:value-type="string">
            <text:h text:style-name="P11" text:outline-level="9"><text:span text:style-name="T23">ΚΑΤΑΣΚΕΥΑΣΤΗΣ</text:span></text:h>
          </table:table-cell>
          <table:table-cell table:style-name="Πίνακας16.C154" office:value-type="string">
            <text:p text:style-name="P38"><text:span text:style-name="T5">Να δοθούν στοιχεία</text:span></text:p>
          </table:table-cell>
          <table:table-cell table:style-name="Πίνακας16.D154" office:value-type="string">
            <text:p text:style-name="P39"/>
          </table:table-cell>
          <table:table-cell table:style-name="Πίνακας16.E154" office:value-type="string">
            <text:p text:style-name="P39"/>
          </table:table-cell>
        </table:table-row>
        <table:table-row table:style-name="Πίνακας16.155">
          <table:table-cell table:style-name="Πίνακας16.A55" office:value-type="string">
            <text:p text:style-name="P31"/>
          </table:table-cell>
          <table:table-cell table:style-name="Πίνακας16.B155" office:value-type="string">
            <text:h text:style-name="P11" text:outline-level="9"><text:span text:style-name="T23">ΕΡΓΟΣΤΑΣΙΟ ΚΑΤΑΣΚΕΥΗΣ</text:span></text:h>
          </table:table-cell>
          <table:table-cell table:style-name="Πίνακας16.C155" office:value-type="string">
            <text:p text:style-name="P38"><text:span text:style-name="T5">Να δοθούν στοιχεία</text:span></text:p>
          </table:table-cell>
          <table:table-cell table:style-name="Πίνακας16.D155" office:value-type="string">
            <text:p text:style-name="P39"/>
          </table:table-cell>
          <table:table-cell table:style-name="Πίνακας16.E155" office:value-type="string">
            <text:p text:style-name="P39"/>
          </table:table-cell>
        </table:table-row>
        <table:table-row table:style-name="Πίνακας16.156">
          <table:table-cell table:style-name="Πίνακας16.A55" office:value-type="string">
            <text:p text:style-name="P31"/>
          </table:table-cell>
          <table:table-cell table:style-name="Πίνακας16.B156" office:value-type="string">
            <text:h text:style-name="P11" text:outline-level="9"><text:span text:style-name="T23">ΧΩΡΑ ΠΡΟΕΛΕΥΣΗΣ</text:span></text:h>
          </table:table-cell>
          <table:table-cell table:style-name="Πίνακας16.C156" office:value-type="string">
            <text:p text:style-name="P38"><text:span text:style-name="T5">Να δοθούν στοιχεία</text:span></text:p>
          </table:table-cell>
          <table:table-cell table:style-name="Πίνακας16.D156" office:value-type="string">
            <text:p text:style-name="P39"/>
          </table:table-cell>
          <table:table-cell table:style-name="Πίνακας16.E156" office:value-type="string">
            <text:p text:style-name="P39"/>
          </table:table-cell>
        </table:table-row>
        <table:table-row table:style-name="Πίνακας16.157">
          <table:table-cell table:style-name="Πίνακας16.A55" office:value-type="string">
            <text:p text:style-name="P31"/>
          </table:table-cell>
          <table:table-cell table:style-name="Πίνακας16.B157" office:value-type="string">
            <text:h text:style-name="P11" text:outline-level="9"><text:span text:style-name="T23">ΠΙΣΤΟΠΟΙΗΤΙΚΟ CE</text:span></text:h>
          </table:table-cell>
          <table:table-cell table:style-name="Πίνακας16.C157" office:value-type="string">
            <text:p text:style-name="P38"><text:span text:style-name="T5">ΝΑΙ</text:span></text:p>
          </table:table-cell>
          <table:table-cell table:style-name="Πίνακας16.D157" office:value-type="string">
            <text:p text:style-name="P39"/>
          </table:table-cell>
          <table:table-cell table:style-name="Πίνακας16.E157" office:value-type="string">
            <text:p text:style-name="P39"/>
          </table:table-cell>
        </table:table-row>
        <table:table-row table:style-name="Πίνακας16.158">
          <table:table-cell table:style-name="Πίνακας16.A55" office:value-type="string">
            <text:p text:style-name="P31"/>
          </table:table-cell>
          <table:table-cell table:style-name="Πίνακας16.B158" office:value-type="string">
            <text:h text:style-name="P11" text:outline-level="9"><text:span text:style-name="T23">ΠΙΣΤΟΠΟΙΗΤΙΚΟ RoHS</text:span></text:h>
          </table:table-cell>
          <table:table-cell table:style-name="Πίνακας16.C158" office:value-type="string">
            <text:p text:style-name="P38"><text:span text:style-name="T5">ΝΑΙ</text:span></text:p>
          </table:table-cell>
          <table:table-cell table:style-name="Πίνακας16.D158" office:value-type="string">
            <text:p text:style-name="P39"/>
          </table:table-cell>
          <table:table-cell table:style-name="Πίνακας16.E158" office:value-type="string">
            <text:p text:style-name="P39"/>
          </table:table-cell>
        </table:table-row>
        <table:table-row table:style-name="Πίνακας16.159">
          <table:table-cell table:style-name="Πίνακας16.A55" office:value-type="string">
            <text:p text:style-name="P31"/>
          </table:table-cell>
          <table:table-cell table:style-name="Πίνακας16.B159" office:value-type="string">
            <text:h text:style-name="P11" text:outline-level="9"><text:span text:style-name="T23">ISO 9001 ΕΡΓΟΣΤΑΣΙΟΥ ΚΑΤΑΣΚΕΥΗΣ</text:span></text:h>
          </table:table-cell>
          <table:table-cell table:style-name="Πίνακας16.C159" office:value-type="string">
            <text:p text:style-name="P38"><text:span text:style-name="T5">ΝΑΙ</text:span></text:p>
          </table:table-cell>
          <table:table-cell table:style-name="Πίνακας16.D159" office:value-type="string">
            <text:p text:style-name="P39"/>
          </table:table-cell>
          <table:table-cell table:style-name="Πίνακας16.E159" office:value-type="string">
            <text:p text:style-name="P39"/>
          </table:table-cell>
        </table:table-row>
        <table:table-row table:style-name="Πίνακας16.160">
          <table:table-cell table:style-name="Πίνακας16.A55" office:value-type="string">
            <text:p text:style-name="P31"/>
          </table:table-cell>
          <table:table-cell table:style-name="Πίνακας16.B160" office:value-type="string">
            <text:h text:style-name="P11" text:outline-level="9"><text:span text:style-name="T23">ΑΡΙΘΜΟΣ ΜΗΤΡΩΟΥ ΠΑΡΑΓΩΓΟΥ</text:span></text:h>
          </table:table-cell>
          <table:table-cell table:style-name="Πίνακας16.C160" office:value-type="string">
            <text:p text:style-name="P38"><text:span text:style-name="T5">ΝΑΙ</text:span></text:p>
          </table:table-cell>
          <table:table-cell table:style-name="Πίνακας16.D160" office:value-type="string">
            <text:p text:style-name="P39"/>
          </table:table-cell>
          <table:table-cell table:style-name="Πίνακας16.E160" office:value-type="string">
            <text:p text:style-name="P39"/>
          </table:table-cell>
        </table:table-row>
        <table:table-row table:style-name="Πίνακας16.161">
          <table:table-cell table:style-name="Πίνακας16.A55" office:value-type="string">
            <text:p text:style-name="P31"/>
          </table:table-cell>
          <table:table-cell table:style-name="Πίνακας16.B161" office:value-type="string">
            <text:h text:style-name="P11" text:outline-level="9"><text:span text:style-name="T23">ΕΓΓΥΗΣΗ</text:span></text:h>
          </table:table-cell>
          <table:table-cell table:style-name="Πίνακας16.C161" office:value-type="string">
            <text:p text:style-name="P38"><text:span text:style-name="T5">≥3 έτη</text:span></text:p>
          </table:table-cell>
          <table:table-cell table:style-name="Πίνακας16.D161" office:value-type="string">
            <text:p text:style-name="P39"/>
          </table:table-cell>
          <table:table-cell table:style-name="Πίνακας16.E161" office:value-type="string">
            <text:p text:style-name="P39"/>
          </table:table-cell>
        </table:table-row>
        <table:table-row table:style-name="Πίνακας16.162">
          <table:table-cell table:style-name="Πίνακας16.A133" office:value-type="string">
            <text:p text:style-name="P26"><text:span text:style-name="T1">Α/Α</text:span></text:p>
          </table:table-cell>
          <table:table-cell table:style-name="Πίνακας16.B133" office:value-type="string">
            <text:p text:style-name="P34"><text:span text:style-name="T1">ΠΕΡΙΓΡΑΦΗ</text:span></text:p>
          </table:table-cell>
          <table:table-cell table:style-name="Πίνακας16.B133" office:value-type="string">
            <text:p text:style-name="P34"><text:span text:style-name="T1">ΑΠΑΙΤΗΣΗ</text:span></text:p>
          </table:table-cell>
          <table:table-cell table:style-name="Πίνακας16.B133" office:value-type="string">
            <text:p text:style-name="P34"><text:span text:style-name="T2">ΤΕΚΜΗΡΙΩΣΗ - ΣΥΜΜΟΡΦΩΣΗ</text:span></text:p>
          </table:table-cell>
          <table:table-cell table:style-name="Πίνακας16.E133" office:value-type="string">
            <text:p text:style-name="P34"><text:span text:style-name="T2">ΠΑΡΑΠΟΜΠΗ</text:span></text:p>
          </table:table-cell>
        </table:table-row>
        <table:table-row table:style-name="Πίνακας16.163">
          <table:table-cell table:style-name="Πίνακας16.A55" office:value-type="string">
            <text:p text:style-name="P24"><text:span text:style-name="T8">8</text:span></text:p>
          </table:table-cell>
          <table:table-cell table:style-name="Πίνακας16.B163" office:value-type="string">
            <text:h text:style-name="P11" text:outline-level="9"><text:span text:style-name="T20">Λυχνιολαβή πορσελάνης για λαμπτήρες 40-100W κοχλιώσεως</text:span></text:h>
          </table:table-cell>
          <table:table-cell table:style-name="Πίνακας16.C163" office:value-type="string">
            <text:p text:style-name="P38"><text:span text:style-name="T2">ΝΑΙ</text:span></text:p>
          </table:table-cell>
          <table:table-cell table:style-name="Πίνακας16.D163" office:value-type="string">
            <text:p text:style-name="P39"/>
          </table:table-cell>
          <table:table-cell table:style-name="Πίνακας16.E163" office:value-type="string">
            <text:p text:style-name="P39"/>
          </table:table-cell>
        </table:table-row>
        <table:table-row table:style-name="Πίνακας16.164">
          <table:table-cell table:style-name="Πίνακας16.A55" office:value-type="string">
            <text:p text:style-name="P31"/>
          </table:table-cell>
          <table:table-cell table:style-name="Πίνακας16.B164" office:value-type="string">
            <text:h text:style-name="P11" text:outline-level="9"><text:span text:style-name="T23">ΤΥΠΟΣ</text:span></text:h>
          </table:table-cell>
          <table:table-cell table:style-name="Πίνακας16.C164" office:value-type="string">
            <text:p text:style-name="P38"><text:span text:style-name="T5">Τύπουοροφής</text:span><text:span text:style-name="T12"> (Plafond, roof, ceiling)</text:span></text:p>
          </table:table-cell>
          <table:table-cell table:style-name="Πίνακας16.D164" office:value-type="string">
            <text:p text:style-name="P39"/>
          </table:table-cell>
          <table:table-cell table:style-name="Πίνακας16.E164" office:value-type="string">
            <text:p text:style-name="P39"/>
          </table:table-cell>
        </table:table-row>
        <table:table-row table:style-name="Πίνακας16.165">
          <table:table-cell table:style-name="Πίνακας16.A55" office:value-type="string">
            <text:p text:style-name="P31"/>
          </table:table-cell>
          <table:table-cell table:style-name="Πίνακας16.B165" office:value-type="string">
            <text:h text:style-name="P11" text:outline-level="9"><text:span text:style-name="T23">ΜΕΓΕΘΟΣ</text:span></text:h>
          </table:table-cell>
          <table:table-cell table:style-name="Πίνακας16.C165" office:value-type="string">
            <text:p text:style-name="P38"><text:span text:style-name="T5">Ε27 κατά IEC 60238 <text:s text:c="3"/>και IEC 60061-2 <text:s text:c="506"/></text:span></text:p>
          </table:table-cell>
          <table:table-cell table:style-name="Πίνακας16.D165" office:value-type="string">
            <text:p text:style-name="P39"/>
          </table:table-cell>
          <table:table-cell table:style-name="Πίνακας16.E165" office:value-type="string">
            <text:p text:style-name="P39"/>
          </table:table-cell>
        </table:table-row>
        <table:table-row table:style-name="Πίνακας16.166">
          <table:table-cell table:style-name="Πίνακας16.A55" office:value-type="string">
            <text:p text:style-name="P31"/>
          </table:table-cell>
          <table:table-cell table:style-name="Πίνακας16.B166" office:value-type="string">
            <text:h text:style-name="P11" text:outline-level="9"><text:span text:style-name="T23">ΥΛΙΚΟ ΚΑΤΑΣΚΕΥΗΣ ΣΦΙΚΤΗΡΩΝ ΚΑΛΩΔΙΩΝ ΛΥΧΝΙΟΛΑΒΗΣ </text:span></text:h>
          </table:table-cell>
          <table:table-cell table:style-name="Πίνακας16.C166" office:value-type="string">
            <text:p text:style-name="P38"><text:span text:style-name="T5">κατασκευασμένοι από ορείχαλκο και κατάλληλοι για καλώδια 2.5 </text:span><text:span text:style-name="T12">mm</text:span><text:span text:style-name="T42">2</text:span></text:p>
          </table:table-cell>
          <table:table-cell table:style-name="Πίνακας16.D166" office:value-type="string">
            <text:p text:style-name="P39"/>
          </table:table-cell>
          <table:table-cell table:style-name="Πίνακας16.E166" office:value-type="string">
            <text:p text:style-name="P39"/>
          </table:table-cell>
        </table:table-row>
        <table:table-row table:style-name="Πίνακας16.167">
          <table:table-cell table:style-name="Πίνακας16.A55" office:value-type="string">
            <text:p text:style-name="P31"/>
          </table:table-cell>
          <table:table-cell table:style-name="Πίνακας16.B167" office:value-type="string">
            <text:h text:style-name="P12" text:outline-level="9"><text:span text:style-name="T23">ΤΡΟΠΟΣ ΣΤΕΡΕΩΣΗΣ </text:span></text:h>
          </table:table-cell>
          <table:table-cell table:style-name="Πίνακας16.C167" office:value-type="string">
            <text:p text:style-name="P38"><text:span text:style-name="T5">Τέτοιος έτσι ώστε να αποφεύγεται η περιστροφή ους κατά την σύσφιξη</text:span></text:p>
          </table:table-cell>
          <table:table-cell table:style-name="Πίνακας16.D167" office:value-type="string">
            <text:p text:style-name="P39"/>
          </table:table-cell>
          <table:table-cell table:style-name="Πίνακας16.E167" office:value-type="string">
            <text:p text:style-name="P39"/>
          </table:table-cell>
        </table:table-row>
        <table:table-row table:style-name="Πίνακας16.168">
          <table:table-cell table:style-name="Πίνακας16.A55" office:value-type="string">
            <text:p text:style-name="P31"/>
          </table:table-cell>
          <table:table-cell table:style-name="Πίνακας16.B168" office:value-type="string">
            <text:h text:style-name="P12" text:outline-level="9"><text:span text:style-name="T23">ΥΛΙΚΟ ΚΑΤΑΣΚΕΥΗΣ ΚΟΧΛΙΩΝ</text:span></text:h>
          </table:table-cell>
          <table:table-cell table:style-name="Πίνακας16.C168" office:value-type="string">
            <text:p text:style-name="P38"><text:span text:style-name="T5">Χαλύβδινοι ηλεκτρολυτικά </text:span><text:soft-page-break/><text:span text:style-name="T5">επιψευδαργυρωμένοι κατά ΧΚ 11.01 ή ΙΝΟΧ Α2</text:span></text:p>
          </table:table-cell>
          <table:table-cell table:style-name="Πίνακας16.D168" office:value-type="string">
            <text:p text:style-name="P39"/>
          </table:table-cell>
          <table:table-cell table:style-name="Πίνακας16.E168" office:value-type="string">
            <text:p text:style-name="P39"/>
          </table:table-cell>
        </table:table-row>
        <table:table-row table:style-name="Πίνακας16.169">
          <table:table-cell table:style-name="Πίνακας16.A55" office:value-type="string">
            <text:p text:style-name="P31"/>
          </table:table-cell>
          <table:table-cell table:style-name="Πίνακας16.B169" office:value-type="string">
            <text:h text:style-name="P11" text:outline-level="9"><text:span text:style-name="T23">ISO 9001 ΕΡΓΟΣΤΑΣΙΟΥ ΚΑΤΑΣΚΕΥΗΣ </text:span></text:h>
          </table:table-cell>
          <table:table-cell table:style-name="Πίνακας16.C169" office:value-type="string">
            <text:p text:style-name="P38"><text:span text:style-name="T5">ΝΑΙ</text:span></text:p>
          </table:table-cell>
          <table:table-cell table:style-name="Πίνακας16.D169" office:value-type="string">
            <text:p text:style-name="P39"/>
          </table:table-cell>
          <table:table-cell table:style-name="Πίνακας16.E169" office:value-type="string">
            <text:p text:style-name="P39"/>
          </table:table-cell>
        </table:table-row>
        <table:table-row table:style-name="Πίνακας16.170">
          <table:table-cell table:style-name="Πίνακας16.A55" office:value-type="string">
            <text:p text:style-name="P31"/>
          </table:table-cell>
          <table:table-cell table:style-name="Πίνακας16.B170" office:value-type="string">
            <text:h text:style-name="P11" text:outline-level="9"><text:span text:style-name="T23">ΠΙΣΤΟΠΟΙΗΤΙΚΟ CE</text:span></text:h>
          </table:table-cell>
          <table:table-cell table:style-name="Πίνακας16.C170" office:value-type="string">
            <text:p text:style-name="P38"><text:span text:style-name="T5">ΝΑΙ </text:span></text:p>
          </table:table-cell>
          <table:table-cell table:style-name="Πίνακας16.D170" office:value-type="string">
            <text:p text:style-name="P39"/>
          </table:table-cell>
          <table:table-cell table:style-name="Πίνακας16.E170" office:value-type="string">
            <text:p text:style-name="P39"/>
          </table:table-cell>
        </table:table-row>
        <table:table-row table:style-name="Πίνακας16.171">
          <table:table-cell table:style-name="Πίνακας16.A55" office:value-type="string">
            <text:p text:style-name="P31"/>
          </table:table-cell>
          <table:table-cell table:style-name="Πίνακας16.B171" office:value-type="string">
            <text:h text:style-name="P11" text:outline-level="9"><text:span text:style-name="T23">ΚΑΤΑΣΚΕΥΑΣΤΗΣ </text:span></text:h>
          </table:table-cell>
          <table:table-cell table:style-name="Πίνακας16.C171" office:value-type="string">
            <text:p text:style-name="P38"><text:span text:style-name="T5">Να δοθούν στοιχεία </text:span></text:p>
          </table:table-cell>
          <table:table-cell table:style-name="Πίνακας16.D171" office:value-type="string">
            <text:p text:style-name="P39"/>
          </table:table-cell>
          <table:table-cell table:style-name="Πίνακας16.E171" office:value-type="string">
            <text:p text:style-name="P39"/>
          </table:table-cell>
        </table:table-row>
        <table:table-row table:style-name="Πίνακας16.172">
          <table:table-cell table:style-name="Πίνακας16.A55" office:value-type="string">
            <text:p text:style-name="P31"/>
          </table:table-cell>
          <table:table-cell table:style-name="Πίνακας16.B172" office:value-type="string">
            <text:h text:style-name="P11" text:outline-level="9"><text:span text:style-name="T23">ΕΡΓΟΣΤΑΣΙΟ ΚΑΤΑΣΚΕΥΗΣ</text:span></text:h>
          </table:table-cell>
          <table:table-cell table:style-name="Πίνακας16.C172" office:value-type="string">
            <text:p text:style-name="P38"><text:span text:style-name="T5">Να δοθούν στοιχεία</text:span></text:p>
          </table:table-cell>
          <table:table-cell table:style-name="Πίνακας16.D172" office:value-type="string">
            <text:p text:style-name="P39"/>
          </table:table-cell>
          <table:table-cell table:style-name="Πίνακας16.E172" office:value-type="string">
            <text:p text:style-name="P39"/>
          </table:table-cell>
        </table:table-row>
        <table:table-row table:style-name="Πίνακας16.173">
          <table:table-cell table:style-name="Πίνακας16.A55" office:value-type="string">
            <text:p text:style-name="P31"/>
          </table:table-cell>
          <table:table-cell table:style-name="Πίνακας16.B173" office:value-type="string">
            <text:h text:style-name="P22" text:outline-level="9"/>
            <text:h text:style-name="P11" text:outline-level="9"><text:span text:style-name="T23">ΧΩΡΑ ΠΡΟΕΛΕΥΣΗΣ</text:span></text:h>
          </table:table-cell>
          <table:table-cell table:style-name="Πίνακας16.C173" office:value-type="string">
            <text:p text:style-name="P38"><text:span text:style-name="T5">Να δοθούν στοιχεία</text:span></text:p>
          </table:table-cell>
          <table:table-cell table:style-name="Πίνακας16.D173" office:value-type="string">
            <text:p text:style-name="P39"/>
          </table:table-cell>
          <table:table-cell table:style-name="Πίνακας16.E173" office:value-type="string">
            <text:p text:style-name="P39"/>
          </table:table-cell>
        </table:table-row>
        <table:table-row table:style-name="Πίνακας16.174">
          <table:table-cell table:style-name="Πίνακας16.A133" office:value-type="string">
            <text:p text:style-name="P26"><text:span text:style-name="T1">Α/Α</text:span></text:p>
          </table:table-cell>
          <table:table-cell table:style-name="Πίνακας16.B133" office:value-type="string">
            <text:p text:style-name="P34"><text:span text:style-name="T1">ΠΕΡΙΓΡΑΦΗ</text:span></text:p>
          </table:table-cell>
          <table:table-cell table:style-name="Πίνακας16.B133" office:value-type="string">
            <text:p text:style-name="P34"><text:span text:style-name="T1">ΑΠΑΙΤΗΣΗ</text:span></text:p>
          </table:table-cell>
          <table:table-cell table:style-name="Πίνακας16.B133" office:value-type="string">
            <text:p text:style-name="P34"><text:span text:style-name="T2">ΤΕΚΜΗΡΙΩΣΗ - ΣΥΜΜΟΡΦΩΣΗ</text:span></text:p>
          </table:table-cell>
          <table:table-cell table:style-name="Πίνακας16.E133" office:value-type="string">
            <text:p text:style-name="P34"><text:span text:style-name="T2">ΠΑΡΑΠΟΜΠΗ</text:span></text:p>
          </table:table-cell>
        </table:table-row>
        <table:table-row table:style-name="Πίνακας16.175">
          <table:table-cell table:style-name="Πίνακας16.A55" office:value-type="string">
            <text:p text:style-name="P26"><text:span text:style-name="T8">9</text:span></text:p>
          </table:table-cell>
          <table:table-cell table:style-name="Πίνακας16.B175" office:value-type="string">
            <text:p text:style-name="P34"><text:span text:style-name="T1">Ρελε διαρροής 2Ρ 40Α Τύπου Α</text:span></text:p>
          </table:table-cell>
          <table:table-cell table:style-name="Πίνακας16.C175" office:value-type="string">
            <text:p text:style-name="P34"><text:span text:style-name="T1">ΝΑΙ</text:span></text:p>
          </table:table-cell>
          <table:table-cell table:style-name="Πίνακας16.D175" office:value-type="string">
            <text:p text:style-name="P30"/>
          </table:table-cell>
          <table:table-cell table:style-name="Πίνακας16.E175" office:value-type="string">
            <text:p text:style-name="P30"/>
          </table:table-cell>
        </table:table-row>
        <table:table-row table:style-name="Πίνακας16.176">
          <table:table-cell table:style-name="Πίνακας16.A55" office:value-type="string">
            <text:p text:style-name="P31"/>
          </table:table-cell>
          <table:table-cell table:style-name="Πίνακας16.B176" office:value-type="string">
            <text:p text:style-name="P34"><text:span text:style-name="T6">ΟΝΟΜΑΣΤΙΚΗ ΕΝΤΑΣΗ (Α)</text:span></text:p>
          </table:table-cell>
          <table:table-cell table:style-name="Πίνακας16.C176" office:value-type="string">
            <text:p text:style-name="P34"><text:span text:style-name="T6">40Α</text:span></text:p>
          </table:table-cell>
          <table:table-cell table:style-name="Πίνακας16.D176" office:value-type="string">
            <text:p text:style-name="P39"/>
          </table:table-cell>
          <table:table-cell table:style-name="Πίνακας16.E176" office:value-type="string">
            <text:p text:style-name="P39"/>
          </table:table-cell>
        </table:table-row>
        <table:table-row table:style-name="Πίνακας16.177">
          <table:table-cell table:style-name="Πίνακας16.A55" office:value-type="string">
            <text:p text:style-name="P31"/>
          </table:table-cell>
          <table:table-cell table:style-name="Πίνακας16.B177" office:value-type="string">
            <text:list xml:id="list4104897024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" text:outline-level="9"><text:span text:style-name="T23">ΑΡΙΘΜΟΣ ΠΟΛΩΝ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77" office:value-type="string">
            <text:list xml:id="list111549881133465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3">2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77" office:value-type="string">
            <text:p text:style-name="P39"/>
          </table:table-cell>
          <table:table-cell table:style-name="Πίνακας16.E177" office:value-type="string">
            <text:p text:style-name="P39"/>
          </table:table-cell>
        </table:table-row>
        <table:table-row table:style-name="Πίνακας16.178">
          <table:table-cell table:style-name="Πίνακας16.A55" office:value-type="string">
            <text:p text:style-name="P31"/>
          </table:table-cell>
          <table:table-cell table:style-name="Πίνακας16.B178" office:value-type="string">
            <text:p text:style-name="P38"><text:span text:style-name="T6">ΟΝΟΜΑΣΤΙΚΗ ΤΑΣΗ ΛΕΙΤΟΥΡΓΙΑΣ</text:span></text:p>
          </table:table-cell>
          <table:table-cell table:style-name="Πίνακας16.C178" office:value-type="string">
            <text:list xml:id="list111551691542061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230</text:span><text:span text:style-name="T28">V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78" office:value-type="string">
            <text:p text:style-name="P39"/>
          </table:table-cell>
          <table:table-cell table:style-name="Πίνακας16.E178" office:value-type="string">
            <text:p text:style-name="P39"/>
          </table:table-cell>
        </table:table-row>
        <table:table-row table:style-name="Πίνακας16.179">
          <table:table-cell table:style-name="Πίνακας16.A55" office:value-type="string">
            <text:p text:style-name="P31"/>
          </table:table-cell>
          <table:table-cell table:style-name="Πίνακας16.B179" office:value-type="string">
            <text:p text:style-name="P38"><text:span text:style-name="T6">ΟΝΟΜΑΣΤΙΚΟ ΡΕΥΜΑ ΣΦΑΛΜΑΤΟΣ</text:span></text:p>
          </table:table-cell>
          <table:table-cell table:style-name="Πίνακας16.C179" office:value-type="string">
            <text:list xml:id="list111550793299590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30</text:span><text:span text:style-name="T28">m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79" office:value-type="string">
            <text:p text:style-name="P39"/>
          </table:table-cell>
          <table:table-cell table:style-name="Πίνακας16.E179" office:value-type="string">
            <text:p text:style-name="P39"/>
          </table:table-cell>
        </table:table-row>
        <table:table-row table:style-name="Πίνακας16.180">
          <table:table-cell table:style-name="Πίνακας16.A55" office:value-type="string">
            <text:p text:style-name="P31"/>
          </table:table-cell>
          <table:table-cell table:style-name="Πίνακας16.B180" office:value-type="string">
            <text:p text:style-name="P38"><text:span text:style-name="T7">ΚΑΤΑΣΚΕΥΑΣΤΗΣ</text:span></text:p>
          </table:table-cell>
          <table:table-cell table:style-name="Πίνακας16.C180" office:value-type="string">
            <text:list xml:id="list111550500728984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80" office:value-type="string">
            <text:p text:style-name="P39"/>
          </table:table-cell>
          <table:table-cell table:style-name="Πίνακας16.E180" office:value-type="string">
            <text:p text:style-name="P39"/>
          </table:table-cell>
        </table:table-row>
        <table:table-row table:style-name="Πίνακας16.181">
          <table:table-cell table:style-name="Πίνακας16.A55" office:value-type="string">
            <text:p text:style-name="P31"/>
          </table:table-cell>
          <table:table-cell table:style-name="Πίνακας16.B181" office:value-type="string">
            <text:p text:style-name="P38"><text:span text:style-name="T7">ΕΡΓΟΣΤΑΣΙΟ ΚΑΤΑΣΚΕΥΗΣ</text:span></text:p>
          </table:table-cell>
          <table:table-cell table:style-name="Πίνακας16.C181" office:value-type="string">
            <text:list xml:id="list111551762279325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81" office:value-type="string">
            <text:p text:style-name="P39"/>
          </table:table-cell>
          <table:table-cell table:style-name="Πίνακας16.E181" office:value-type="string">
            <text:p text:style-name="P39"/>
          </table:table-cell>
        </table:table-row>
        <table:table-row table:style-name="Πίνακας16.182">
          <table:table-cell table:style-name="Πίνακας16.A55" office:value-type="string">
            <text:p text:style-name="P31"/>
          </table:table-cell>
          <table:table-cell table:style-name="Πίνακας16.B182" office:value-type="string">
            <text:p text:style-name="P38"><text:span text:style-name="T7">ΧΩΡΑ ΠΡΟΕΛΕΥΣΗΣ</text:span></text:p>
          </table:table-cell>
          <table:table-cell table:style-name="Πίνακας16.C182" office:value-type="string">
            <text:list xml:id="list111550306086091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82" office:value-type="string">
            <text:p text:style-name="P39"/>
          </table:table-cell>
          <table:table-cell table:style-name="Πίνακας16.E182" office:value-type="string">
            <text:p text:style-name="P39"/>
          </table:table-cell>
        </table:table-row>
        <table:table-row table:style-name="Πίνακας16.183">
          <table:table-cell table:style-name="Πίνακας16.A55" office:value-type="string">
            <text:p text:style-name="P31"/>
          </table:table-cell>
          <table:table-cell table:style-name="Πίνακας16.B183" office:value-type="string">
            <text:p text:style-name="P38"><text:span text:style-name="T7">ΠΙΣΤΟΠΟΙΗΤΙΚΟ </text:span><text:span text:style-name="T13">CE</text:span><text:span text:style-name="T7"> ή ΙΣΟΔΥΝΑΜΟ</text:span></text:p>
          </table:table-cell>
          <table:table-cell table:style-name="Πίνακας16.C183" office:value-type="string">
            <text:p text:style-name="P38"><text:span text:style-name="T6">ΝΑΙ</text:span></text:p>
          </table:table-cell>
          <table:table-cell table:style-name="Πίνακας16.D183" office:value-type="string">
            <text:p text:style-name="P39"/>
          </table:table-cell>
          <table:table-cell table:style-name="Πίνακας16.E183" office:value-type="string">
            <text:p text:style-name="P39"/>
          </table:table-cell>
        </table:table-row>
        <table:table-row table:style-name="Πίνακας16.184">
          <table:table-cell table:style-name="Πίνακας16.A55" office:value-type="string">
            <text:p text:style-name="P31"/>
          </table:table-cell>
          <table:table-cell table:style-name="Πίνακας16.B184" office:value-type="string">
            <text:p text:style-name="P38"><text:span text:style-name="T13">ISO</text:span><text:span text:style-name="T7"> 9001 ΕΡΓΟΣΤΑΣΙΟΥ ΚΑΤΑΣΚΕΥΗΣ </text:span></text:p>
          </table:table-cell>
          <table:table-cell table:style-name="Πίνακας16.C184" office:value-type="string">
            <text:p text:style-name="P38"><text:span text:style-name="T6">ΝΑΙ</text:span></text:p>
          </table:table-cell>
          <table:table-cell table:style-name="Πίνακας16.D184" office:value-type="string">
            <text:p text:style-name="P39"/>
          </table:table-cell>
          <table:table-cell table:style-name="Πίνακας16.E184" office:value-type="string">
            <text:p text:style-name="P39"/>
          </table:table-cell>
        </table:table-row>
        <table:table-row table:style-name="Πίνακας16.185">
          <table:table-cell table:style-name="Πίνακας16.A133" office:value-type="string">
            <text:p text:style-name="P26"><text:span text:style-name="T1">Α/Α</text:span></text:p>
          </table:table-cell>
          <table:table-cell table:style-name="Πίνακας16.B133" office:value-type="string">
            <text:p text:style-name="P34"><text:span text:style-name="T1">ΠΕΡΙΓΡΑΦΗ</text:span></text:p>
          </table:table-cell>
          <table:table-cell table:style-name="Πίνακας16.B133" office:value-type="string">
            <text:p text:style-name="P34"><text:span text:style-name="T1">ΑΠΑΙΤΗΣΗ</text:span></text:p>
          </table:table-cell>
          <table:table-cell table:style-name="Πίνακας16.B133" office:value-type="string">
            <text:p text:style-name="P34"><text:span text:style-name="T2">ΤΕΚΜΗΡΙΩΣΗ - ΣΥΜΜΟΡΦΩΣΗ</text:span></text:p>
          </table:table-cell>
          <table:table-cell table:style-name="Πίνακας16.E133" office:value-type="string">
            <text:p text:style-name="P34"><text:span text:style-name="T2">ΠΑΡΑΠΟΜΠΗ</text:span></text:p>
          </table:table-cell>
        </table:table-row>
        <table:table-row table:style-name="Πίνακας16.186">
          <table:table-cell table:style-name="Πίνακας16.A55" office:value-type="string">
            <text:p text:style-name="P26"><text:span text:style-name="T8">10</text:span></text:p>
          </table:table-cell>
          <table:table-cell table:style-name="Πίνακας16.B186" office:value-type="string">
            <text:p text:style-name="P34"><text:span text:style-name="T1">Ρελε διαρροής 4Ρ 40Α Τύπου Α</text:span></text:p>
          </table:table-cell>
          <table:table-cell table:style-name="Πίνακας16.C186" office:value-type="string">
            <text:p text:style-name="P34"><text:span text:style-name="T1">ΝΑΙ</text:span></text:p>
          </table:table-cell>
          <table:table-cell table:style-name="Πίνακας16.D186" office:value-type="string">
            <text:p text:style-name="P30"/>
          </table:table-cell>
          <table:table-cell table:style-name="Πίνακας16.E186" office:value-type="string">
            <text:p text:style-name="P30"/>
          </table:table-cell>
        </table:table-row>
        <table:table-row table:style-name="Πίνακας16.187">
          <table:table-cell table:style-name="Πίνακας16.A55" office:value-type="string">
            <text:p text:style-name="P31"/>
          </table:table-cell>
          <table:table-cell table:style-name="Πίνακας16.B187" office:value-type="string">
            <text:p text:style-name="P34"><text:span text:style-name="T6">ΟΝΟΜΑΣΤΙΚΗ ΕΝΤΑΣΗ (Α)</text:span></text:p>
          </table:table-cell>
          <table:table-cell table:style-name="Πίνακας16.C187" office:value-type="string">
            <text:p text:style-name="P34"><text:span text:style-name="T6">40Α</text:span></text:p>
          </table:table-cell>
          <table:table-cell table:style-name="Πίνακας16.D187" office:value-type="string">
            <text:p text:style-name="P39"/>
          </table:table-cell>
          <table:table-cell table:style-name="Πίνακας16.E187" office:value-type="string">
            <text:p text:style-name="P39"/>
          </table:table-cell>
        </table:table-row>
        <table:table-row table:style-name="Πίνακας16.188">
          <table:table-cell table:style-name="Πίνακας16.A55" office:value-type="string">
            <text:p text:style-name="P31"/>
          </table:table-cell>
          <table:table-cell table:style-name="Πίνακας16.B188" office:value-type="string">
            <text:list xml:id="list111551957420538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" text:outline-level="9"><text:span text:style-name="T23">ΑΡΙΘΜΟΣ ΠΟΛΩΝ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88" office:value-type="string">
            <text:list xml:id="list111551349837465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9">4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88" office:value-type="string">
            <text:p text:style-name="P39"/>
          </table:table-cell>
          <table:table-cell table:style-name="Πίνακας16.E188" office:value-type="string">
            <text:p text:style-name="P39"/>
          </table:table-cell>
        </table:table-row>
        <table:table-row table:style-name="Πίνακας16.189">
          <table:table-cell table:style-name="Πίνακας16.A55" office:value-type="string">
            <text:p text:style-name="P31"/>
          </table:table-cell>
          <table:table-cell table:style-name="Πίνακας16.B189" office:value-type="string">
            <text:p text:style-name="P38"><text:span text:style-name="T6">ΟΝΟΜΑΣΤΙΚΗ ΤΑΣΗ ΛΕΙΤΟΥΡΓΙΑΣ</text:span></text:p>
          </table:table-cell>
          <table:table-cell table:style-name="Πίνακας16.C189" office:value-type="string">
            <text:list xml:id="list111551909449304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8">600V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89" office:value-type="string">
            <text:p text:style-name="P39"/>
          </table:table-cell>
          <table:table-cell table:style-name="Πίνακας16.E189" office:value-type="string">
            <text:p text:style-name="P39"/>
          </table:table-cell>
        </table:table-row>
        <table:table-row table:style-name="Πίνακας16.190">
          <table:table-cell table:style-name="Πίνακας16.A190" office:value-type="string">
            <text:p text:style-name="P31"/>
          </table:table-cell>
          <table:table-cell table:style-name="Πίνακας16.B190" office:value-type="string">
            <text:p text:style-name="P38"><text:span text:style-name="T6">ΟΝΟΜΑΣΤΙΚΟ ΡΕΥΜΑ ΣΦΑΛΜΑΤΟΣ</text:span></text:p>
          </table:table-cell>
          <table:table-cell table:style-name="Πίνακας16.C190" office:value-type="string">
            <text:list xml:id="list111550791572946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30</text:span><text:span text:style-name="T28">m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90" office:value-type="string">
            <text:p text:style-name="P39"/>
          </table:table-cell>
          <table:table-cell table:style-name="Πίνακας16.E190" office:value-type="string">
            <text:p text:style-name="P39"/>
          </table:table-cell>
        </table:table-row>
        <table:table-row table:style-name="Πίνακας16.191">
          <table:table-cell table:style-name="Πίνακας16.A57" office:value-type="string">
            <text:p text:style-name="P31"/>
          </table:table-cell>
          <table:table-cell table:style-name="Πίνακας16.B191" office:value-type="string">
            <text:p text:style-name="P38"><text:span text:style-name="T7">ΚΑΤΑΣΚΕΥΑΣΤΗΣ</text:span></text:p>
          </table:table-cell>
          <table:table-cell table:style-name="Πίνακας16.C191" office:value-type="string">
            <text:list xml:id="list111550982103828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91" office:value-type="string">
            <text:p text:style-name="P39"/>
          </table:table-cell>
          <table:table-cell table:style-name="Πίνακας16.E191" office:value-type="string">
            <text:p text:style-name="P39"/>
          </table:table-cell>
        </table:table-row>
        <table:table-row table:style-name="Πίνακας16.192">
          <table:table-cell table:style-name="Πίνακας16.A55" office:value-type="string">
            <text:p text:style-name="P31"/>
          </table:table-cell>
          <table:table-cell table:style-name="Πίνακας16.B192" office:value-type="string">
            <text:p text:style-name="P38"><text:span text:style-name="T7">ΕΡΓΟΣΤΑΣΙΟ ΚΑΤΑΣΚΕΥΗΣ</text:span></text:p>
          </table:table-cell>
          <table:table-cell table:style-name="Πίνακας16.C192" office:value-type="string">
            <text:list xml:id="list111551665174859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92" office:value-type="string">
            <text:p text:style-name="P39"/>
          </table:table-cell>
          <table:table-cell table:style-name="Πίνακας16.E192" office:value-type="string">
            <text:p text:style-name="P39"/>
          </table:table-cell>
        </table:table-row>
        <table:table-row table:style-name="Πίνακας16.193">
          <table:table-cell table:style-name="Πίνακας16.A55" office:value-type="string">
            <text:p text:style-name="P31"/>
          </table:table-cell>
          <table:table-cell table:style-name="Πίνακας16.B193" office:value-type="string">
            <text:p text:style-name="P38"><text:span text:style-name="T7">ΧΩΡΑ ΠΡΟΕΛΕΥΣΗΣ</text:span></text:p>
          </table:table-cell>
          <table:table-cell table:style-name="Πίνακας16.C193" office:value-type="string">
            <text:list xml:id="list111550793027363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93" office:value-type="string">
            <text:p text:style-name="P39"/>
          </table:table-cell>
          <table:table-cell table:style-name="Πίνακας16.E193" office:value-type="string">
            <text:p text:style-name="P39"/>
          </table:table-cell>
        </table:table-row>
        <table:table-row table:style-name="Πίνακας16.194">
          <table:table-cell table:style-name="Πίνακας16.A55" office:value-type="string">
            <text:p text:style-name="P31"/>
          </table:table-cell>
          <table:table-cell table:style-name="Πίνακας16.B194" office:value-type="string">
            <text:p text:style-name="P38"><text:span text:style-name="T7">ΠΙΣΤΟΠΟΙΗΤΙΚΟ </text:span><text:span text:style-name="T13">CE</text:span><text:span text:style-name="T7"> ή ΙΣΟΔΥΝΑΜΟ</text:span></text:p>
          </table:table-cell>
          <table:table-cell table:style-name="Πίνακας16.C194" office:value-type="string">
            <text:p text:style-name="P38"><text:span text:style-name="T6">ΝΑΙ</text:span></text:p>
          </table:table-cell>
          <table:table-cell table:style-name="Πίνακας16.D194" office:value-type="string">
            <text:p text:style-name="P39"/>
          </table:table-cell>
          <table:table-cell table:style-name="Πίνακας16.E194" office:value-type="string">
            <text:p text:style-name="P39"/>
          </table:table-cell>
        </table:table-row>
        <table:table-row table:style-name="Πίνακας16.195">
          <table:table-cell table:style-name="Πίνακας16.A55" office:value-type="string">
            <text:p text:style-name="P31"/>
          </table:table-cell>
          <table:table-cell table:style-name="Πίνακας16.B195" office:value-type="string">
            <text:p text:style-name="P38"><text:span text:style-name="T13">ISO</text:span><text:span text:style-name="T7"> 9001 ΕΡΓΟΣΤΑΣΙΟΥ ΚΑΤΑΣΚΕΥΗΣ </text:span></text:p>
          </table:table-cell>
          <table:table-cell table:style-name="Πίνακας16.C195" office:value-type="string">
            <text:p text:style-name="P38"><text:span text:style-name="T6">ΝΑΙ</text:span></text:p>
          </table:table-cell>
          <table:table-cell table:style-name="Πίνακας16.D195" office:value-type="string">
            <text:p text:style-name="P39"/>
          </table:table-cell>
          <table:table-cell table:style-name="Πίνακας16.E195" office:value-type="string">
            <text:p text:style-name="P39"/>
          </table:table-cell>
        </table:table-row>
        <table:table-row table:style-name="Πίνακας16.196">
          <table:table-cell table:style-name="Πίνακας16.A133" office:value-type="string">
            <text:p text:style-name="P26"><text:span text:style-name="T1">Α/Α</text:span></text:p>
          </table:table-cell>
          <table:table-cell table:style-name="Πίνακας16.B133" office:value-type="string">
            <text:p text:style-name="P26"><text:span text:style-name="T1">ΠΕΡΙΓΡΑΦΗ</text:span></text:p>
          </table:table-cell>
          <table:table-cell table:style-name="Πίνακας16.B133" office:value-type="string">
            <text:p text:style-name="P26"><text:span text:style-name="T1">ΑΠΑΙΤΗΣΗ</text:span></text:p>
          </table:table-cell>
          <table:table-cell table:style-name="Πίνακας16.B133" office:value-type="string">
            <text:p text:style-name="P26"><text:span text:style-name="T2">ΤΕΚΜΗΡΙΩΣΗ - ΣΥΜΜΟΡΦΩΣΗ</text:span></text:p>
          </table:table-cell>
          <table:table-cell table:style-name="Πίνακας16.E133" office:value-type="string">
            <text:p text:style-name="P26"><text:span text:style-name="T2">ΠΑΡΑΠΟΜΠΗ</text:span></text:p>
          </table:table-cell>
        </table:table-row>
        <table:table-row table:style-name="Πίνακας16.197">
          <table:table-cell table:style-name="Πίνακας16.A55" office:value-type="string">
            <text:p text:style-name="P24"><text:span text:style-name="T8">11</text:span></text:p>
          </table:table-cell>
          <table:table-cell table:style-name="Πίνακας16.B197" office:value-type="string">
            <text:p text:style-name="P38"><text:span text:style-name="T3">Ρελέ</text:span><text:span text:style-name="T10"> </text:span><text:span text:style-name="T3">ισχύος</text:span><text:span text:style-name="T10"> </text:span><text:span text:style-name="T3">ράγας</text:span><text:span text:style-name="T10"> 25A 230VAC/DC 4NO</text:span></text:p>
          </table:table-cell>
          <table:table-cell table:style-name="Πίνακας16.C197" office:value-type="string">
            <text:p text:style-name="P38"><text:span text:style-name="T2">ΝΑΙ</text:span></text:p>
          </table:table-cell>
          <table:table-cell table:style-name="Πίνακας16.D197" office:value-type="string">
            <text:p text:style-name="P39"/>
          </table:table-cell>
          <table:table-cell table:style-name="Πίνακας16.E197" office:value-type="string">
            <text:p text:style-name="P39"/>
          </table:table-cell>
        </table:table-row>
        <table:table-row table:style-name="Πίνακας16.198">
          <table:table-cell table:style-name="Πίνακας16.A55" office:value-type="string">
            <text:p text:style-name="P31"/>
          </table:table-cell>
          <table:table-cell table:style-name="Πίνακας16.B198" office:value-type="string">
            <text:p text:style-name="P34"><text:span text:style-name="T6">ΟΝΟΜΑΣΤΙΚΗ ΕΝΤΑΣΗ (Α)</text:span></text:p>
          </table:table-cell>
          <table:table-cell table:style-name="Πίνακας16.C198" office:value-type="string">
            <text:p text:style-name="P34"><text:span text:style-name="T6">25Α</text:span></text:p>
          </table:table-cell>
          <table:table-cell table:style-name="Πίνακας16.D198" office:value-type="string">
            <text:p text:style-name="P39"/>
          </table:table-cell>
          <table:table-cell table:style-name="Πίνακας16.E198" office:value-type="string">
            <text:p text:style-name="P39"/>
          </table:table-cell>
        </table:table-row>
        <table:table-row table:style-name="Πίνακας16.199">
          <table:table-cell table:style-name="Πίνακας16.A55" office:value-type="string">
            <text:p text:style-name="P31"/>
          </table:table-cell>
          <table:table-cell table:style-name="Πίνακας16.B199" office:value-type="string">
            <text:list xml:id="list111551384349366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" text:outline-level="9"><text:span text:style-name="T23">ΑΡΙΘΜΟΣ ΕΠΑΦΩΝ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199" office:value-type="string">
            <text:list xml:id="list111551251089197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9">4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199" office:value-type="string">
            <text:p text:style-name="P39"/>
          </table:table-cell>
          <table:table-cell table:style-name="Πίνακας16.E199" office:value-type="string">
            <text:p text:style-name="P39"/>
          </table:table-cell>
        </table:table-row>
        <table:table-row table:style-name="Πίνακας16.200">
          <table:table-cell table:style-name="Πίνακας16.A55" office:value-type="string">
            <text:p text:style-name="P31"/>
          </table:table-cell>
          <table:table-cell table:style-name="Πίνακας16.B200" office:value-type="string">
            <text:p text:style-name="P38"><text:span text:style-name="T6">ΟΝΟΜΑΣΤΙΚΗ ΤΑΣΗ ΔΙΕΓΕΡΣΗΣ</text:span></text:p>
          </table:table-cell>
          <table:table-cell table:style-name="Πίνακας16.C200" office:value-type="string">
            <text:list xml:id="list111550634640335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230</text:span><text:span text:style-name="T28">V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00" office:value-type="string">
            <text:p text:style-name="P39"/>
          </table:table-cell>
          <table:table-cell table:style-name="Πίνακας16.E200" office:value-type="string">
            <text:p text:style-name="P39"/>
          </table:table-cell>
        </table:table-row>
        <table:table-row table:style-name="Πίνακας16.201">
          <table:table-cell table:style-name="Πίνακας16.A55" office:value-type="string">
            <text:p text:style-name="P31"/>
          </table:table-cell>
          <table:table-cell table:style-name="Πίνακας16.B201" office:value-type="string">
            <text:p text:style-name="P38"><text:span text:style-name="T6">ΟΝΟΜΑΣΤΙΚΗ ΤΑΣΗ ΛΕΙΤΟΥΡΓΙΑΣ</text:span></text:p>
          </table:table-cell>
          <table:table-cell table:style-name="Πίνακας16.C201" office:value-type="string">
            <text:list xml:id="list111550734047157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600</text:span><text:span text:style-name="T28">V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01" office:value-type="string">
            <text:p text:style-name="P39"/>
          </table:table-cell>
          <table:table-cell table:style-name="Πίνακας16.E201" office:value-type="string">
            <text:p text:style-name="P39"/>
          </table:table-cell>
        </table:table-row>
        <table:table-row table:style-name="Πίνακας16.202">
          <table:table-cell table:style-name="Πίνακας16.A55" office:value-type="string">
            <text:p text:style-name="P31"/>
          </table:table-cell>
          <table:table-cell table:style-name="Πίνακας16.B202" office:value-type="string">
            <text:p text:style-name="P38"><text:span text:style-name="T7">ΚΑΤΑΣΚΕΥΑΣΤΗΣ</text:span></text:p>
          </table:table-cell>
          <table:table-cell table:style-name="Πίνακας16.C202" office:value-type="string">
            <text:list xml:id="list111550414900488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02" office:value-type="string">
            <text:p text:style-name="P39"/>
          </table:table-cell>
          <table:table-cell table:style-name="Πίνακας16.E202" office:value-type="string">
            <text:p text:style-name="P39"/>
          </table:table-cell>
        </table:table-row>
        <table:table-row table:style-name="Πίνακας16.203">
          <table:table-cell table:style-name="Πίνακας16.A55" office:value-type="string">
            <text:p text:style-name="P31"/>
          </table:table-cell>
          <table:table-cell table:style-name="Πίνακας16.B203" office:value-type="string">
            <text:p text:style-name="P38"><text:span text:style-name="T7">ΕΡΓΟΣΤΑΣΙΟ ΚΑΤΑΣΚΕΥΗΣ</text:span></text:p>
          </table:table-cell>
          <table:table-cell table:style-name="Πίνακας16.C203" office:value-type="string">
            <text:list xml:id="list111550473084211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03" office:value-type="string">
            <text:p text:style-name="P39"/>
          </table:table-cell>
          <table:table-cell table:style-name="Πίνακας16.E203" office:value-type="string">
            <text:p text:style-name="P39"/>
          </table:table-cell>
        </table:table-row>
        <table:table-row table:style-name="Πίνακας16.204">
          <table:table-cell table:style-name="Πίνακας16.A55" office:value-type="string">
            <text:p text:style-name="P31"/>
          </table:table-cell>
          <table:table-cell table:style-name="Πίνακας16.B204" office:value-type="string">
            <text:p text:style-name="P38"><text:span text:style-name="T7">ΧΩΡΑ ΠΡΟΕΛΕΥΣΗΣ</text:span></text:p>
          </table:table-cell>
          <table:table-cell table:style-name="Πίνακας16.C204" office:value-type="string">
            <text:list xml:id="list111550972283324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04" office:value-type="string">
            <text:p text:style-name="P39"/>
          </table:table-cell>
          <table:table-cell table:style-name="Πίνακας16.E204" office:value-type="string">
            <text:p text:style-name="P39"/>
          </table:table-cell>
        </table:table-row>
        <table:table-row table:style-name="Πίνακας16.205">
          <table:table-cell table:style-name="Πίνακας16.A55" office:value-type="string">
            <text:p text:style-name="P31"/>
          </table:table-cell>
          <table:table-cell table:style-name="Πίνακας16.B205" office:value-type="string">
            <text:p text:style-name="P38"><text:span text:style-name="T7">ΠΙΣΤΟΠΟΙΗΤΙΚΟ </text:span><text:span text:style-name="T13">CE</text:span><text:span text:style-name="T7"> ή ΙΣΟΔΥΝΑΜΟ</text:span></text:p>
          </table:table-cell>
          <table:table-cell table:style-name="Πίνακας16.C205" office:value-type="string">
            <text:p text:style-name="P38"><text:span text:style-name="T6">ΝΑΙ</text:span></text:p>
          </table:table-cell>
          <table:table-cell table:style-name="Πίνακας16.D205" office:value-type="string">
            <text:p text:style-name="P39"/>
          </table:table-cell>
          <table:table-cell table:style-name="Πίνακας16.E205" office:value-type="string">
            <text:p text:style-name="P39"/>
          </table:table-cell>
        </table:table-row>
        <table:table-row table:style-name="Πίνακας16.206">
          <table:table-cell table:style-name="Πίνακας16.A55" office:value-type="string">
            <text:p text:style-name="P31"/>
          </table:table-cell>
          <table:table-cell table:style-name="Πίνακας16.B206" office:value-type="string">
            <text:p text:style-name="P38"><text:span text:style-name="T13">ISO</text:span><text:span text:style-name="T7"> 9001 ΕΡΓΟΣΤΑΣΙΟΥ ΚΑΤΑΣΚΕΥΗΣ </text:span></text:p>
          </table:table-cell>
          <table:table-cell table:style-name="Πίνακας16.C206" office:value-type="string">
            <text:p text:style-name="P38"><text:span text:style-name="T6">ΝΑΙ</text:span></text:p>
          </table:table-cell>
          <table:table-cell table:style-name="Πίνακας16.D206" office:value-type="string">
            <text:p text:style-name="P39"/>
          </table:table-cell>
          <table:table-cell table:style-name="Πίνακας16.E206" office:value-type="string">
            <text:p text:style-name="P39"/>
          </table:table-cell>
        </table:table-row>
        <table:table-row table:style-name="Πίνακας16.207">
          <table:table-cell table:style-name="Πίνακας16.A133" office:value-type="string">
            <text:p text:style-name="P26"><text:span text:style-name="T1">Α/Α</text:span></text:p>
          </table:table-cell>
          <table:table-cell table:style-name="Πίνακας16.B133" office:value-type="string">
            <text:p text:style-name="P26"><text:span text:style-name="T1">ΠΕΡΙΓΡΑΦΗ</text:span></text:p>
          </table:table-cell>
          <table:table-cell table:style-name="Πίνακας16.B133" office:value-type="string">
            <text:p text:style-name="P26"><text:span text:style-name="T1">ΑΠΑΙΤΗΣΗ</text:span></text:p>
          </table:table-cell>
          <table:table-cell table:style-name="Πίνακας16.B133" office:value-type="string">
            <text:p text:style-name="P26"><text:span text:style-name="T2">ΤΕΚΜΗΡΙΩΣΗ - ΣΥΜΜΟΡΦΩΣΗ</text:span></text:p>
          </table:table-cell>
          <table:table-cell table:style-name="Πίνακας16.E133" office:value-type="string">
            <text:p text:style-name="P26"><text:span text:style-name="T2">ΠΑΡΑΠΟΜΠΗ</text:span></text:p>
          </table:table-cell>
        </table:table-row>
        <table:table-row table:style-name="Πίνακας16.208">
          <table:table-cell table:style-name="Πίνακας16.A55" office:value-type="string">
            <text:p text:style-name="P24"><text:span text:style-name="T8">12</text:span></text:p>
          </table:table-cell>
          <table:table-cell table:style-name="Πίνακας16.B208" office:value-type="string">
            <text:p text:style-name="P38"><text:span text:style-name="T3">Ρελέ</text:span><text:span text:style-name="T10"> </text:span><text:span text:style-name="T3">ισχύος</text:span><text:span text:style-name="T10"> </text:span><text:span text:style-name="T3">ράγας</text:span><text:span text:style-name="T10"> 40A 230VAC/DC 4NO</text:span></text:p>
          </table:table-cell>
          <table:table-cell table:style-name="Πίνακας16.C208" office:value-type="string">
            <text:p text:style-name="P38"><text:span text:style-name="T2">ΝΑΙ</text:span></text:p>
          </table:table-cell>
          <table:table-cell table:style-name="Πίνακας16.D208" office:value-type="string">
            <text:p text:style-name="P39"/>
          </table:table-cell>
          <table:table-cell table:style-name="Πίνακας16.E208" office:value-type="string">
            <text:p text:style-name="P39"/>
          </table:table-cell>
        </table:table-row>
        <table:table-row table:style-name="Πίνακας16.209">
          <table:table-cell table:style-name="Πίνακας16.A55" office:value-type="string">
            <text:p text:style-name="P31"/>
          </table:table-cell>
          <table:table-cell table:style-name="Πίνακας16.B209" office:value-type="string">
            <text:p text:style-name="P34"><text:span text:style-name="T6">ΟΝΟΜΑΣΤΙΚΗ ΕΝΤΑΣΗ (Α)</text:span></text:p>
          </table:table-cell>
          <table:table-cell table:style-name="Πίνακας16.C209" office:value-type="string">
            <text:p text:style-name="P34"><text:span text:style-name="T6">40Α</text:span></text:p>
          </table:table-cell>
          <table:table-cell table:style-name="Πίνακας16.D209" office:value-type="string">
            <text:p text:style-name="P39"/>
          </table:table-cell>
          <table:table-cell table:style-name="Πίνακας16.E209" office:value-type="string">
            <text:p text:style-name="P39"/>
          </table:table-cell>
        </table:table-row>
        <table:table-row table:style-name="Πίνακας16.210">
          <table:table-cell table:style-name="Πίνακας16.A55" office:value-type="string">
            <text:p text:style-name="P31"/>
          </table:table-cell>
          <table:table-cell table:style-name="Πίνακας16.B210" office:value-type="string">
            <text:list xml:id="list111551098947074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" text:outline-level="9"><text:span text:style-name="T23">ΑΡΙΘΜΟΣ ΕΠΑΦΩΝ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210" office:value-type="string">
            <text:list xml:id="list111550360612034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9">4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10" office:value-type="string">
            <text:p text:style-name="P39"/>
          </table:table-cell>
          <table:table-cell table:style-name="Πίνακας16.E210" office:value-type="string">
            <text:p text:style-name="P39"/>
          </table:table-cell>
        </table:table-row>
        <table:table-row table:style-name="Πίνακας16.211">
          <table:table-cell table:style-name="Πίνακας16.A55" office:value-type="string">
            <text:p text:style-name="P31"/>
          </table:table-cell>
          <table:table-cell table:style-name="Πίνακας16.B211" office:value-type="string">
            <text:p text:style-name="P38"><text:span text:style-name="T6">ΟΝΟΜΑΣΤΙΚΗ ΤΑΣΗ ΔΙΕΓΕΡΣΗΣ</text:span></text:p>
          </table:table-cell>
          <table:table-cell table:style-name="Πίνακας16.C211" office:value-type="string">
            <text:list xml:id="list111551408891984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230</text:span><text:span text:style-name="T28">V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11" office:value-type="string">
            <text:p text:style-name="P39"/>
          </table:table-cell>
          <table:table-cell table:style-name="Πίνακας16.E211" office:value-type="string">
            <text:p text:style-name="P39"/>
          </table:table-cell>
        </table:table-row>
        <table:table-row table:style-name="Πίνακας16.212">
          <table:table-cell table:style-name="Πίνακας16.A55" office:value-type="string">
            <text:p text:style-name="P31"/>
          </table:table-cell>
          <table:table-cell table:style-name="Πίνακας16.B212" office:value-type="string">
            <text:p text:style-name="P38"><text:span text:style-name="T6">ΟΝΟΜΑΣΤΙΚΗ ΤΑΣΗ ΛΕΙΤΟΥΡΓΙΑΣ</text:span></text:p>
          </table:table-cell>
          <table:table-cell table:style-name="Πίνακας16.C212" office:value-type="string">
            <text:list xml:id="list111551108786016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400</text:span><text:span text:style-name="T28">V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12" office:value-type="string">
            <text:p text:style-name="P39"/>
          </table:table-cell>
          <table:table-cell table:style-name="Πίνακας16.E212" office:value-type="string">
            <text:p text:style-name="P39"/>
          </table:table-cell>
        </table:table-row>
        <table:table-row table:style-name="Πίνακας16.213">
          <table:table-cell table:style-name="Πίνακας16.A55" office:value-type="string">
            <text:p text:style-name="P31"/>
          </table:table-cell>
          <table:table-cell table:style-name="Πίνακας16.B213" office:value-type="string">
            <text:p text:style-name="P38"><text:span text:style-name="T7">ΚΑΤΑΣΚΕΥΑΣΤΗΣ</text:span></text:p>
          </table:table-cell>
          <table:table-cell table:style-name="Πίνακας16.C213" office:value-type="string">
            <text:list xml:id="list111551161391700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13" office:value-type="string">
            <text:p text:style-name="P39"/>
          </table:table-cell>
          <table:table-cell table:style-name="Πίνακας16.E213" office:value-type="string">
            <text:p text:style-name="P39"/>
          </table:table-cell>
        </table:table-row>
        <table:table-row table:style-name="Πίνακας16.214">
          <table:table-cell table:style-name="Πίνακας16.A55" office:value-type="string">
            <text:p text:style-name="P31"/>
          </table:table-cell>
          <table:table-cell table:style-name="Πίνακας16.B214" office:value-type="string">
            <text:p text:style-name="P38"><text:span text:style-name="T7">ΕΡΓΟΣΤΑΣΙΟ ΚΑΤΑΣΚΕΥΗΣ</text:span></text:p>
          </table:table-cell>
          <table:table-cell table:style-name="Πίνακας16.C214" office:value-type="string">
            <text:list xml:id="list111551500296327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14" office:value-type="string">
            <text:p text:style-name="P39"/>
          </table:table-cell>
          <table:table-cell table:style-name="Πίνακας16.E214" office:value-type="string">
            <text:p text:style-name="P39"/>
          </table:table-cell>
        </table:table-row>
        <table:table-row table:style-name="Πίνακας16.215">
          <table:table-cell table:style-name="Πίνακας16.A55" office:value-type="string">
            <text:p text:style-name="P31"/>
          </table:table-cell>
          <table:table-cell table:style-name="Πίνακας16.B215" office:value-type="string">
            <text:p text:style-name="P38"><text:span text:style-name="T7">ΧΩΡΑ ΠΡΟΕΛΕΥΣΗΣ</text:span></text:p>
          </table:table-cell>
          <table:table-cell table:style-name="Πίνακας16.C215" office:value-type="string">
            <text:list xml:id="list111550475222352" text:continue-numbering="true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15" office:value-type="string">
            <text:p text:style-name="P39"/>
          </table:table-cell>
          <table:table-cell table:style-name="Πίνακας16.E215" office:value-type="string">
            <text:p text:style-name="P39"/>
          </table:table-cell>
        </table:table-row>
        <table:table-row table:style-name="Πίνακας16.216">
          <table:table-cell table:style-name="Πίνακας16.A55" office:value-type="string">
            <text:p text:style-name="P31"/>
          </table:table-cell>
          <table:table-cell table:style-name="Πίνακας16.B216" office:value-type="string">
            <text:p text:style-name="P38"><text:span text:style-name="T7">ΠΙΣΤΟΠΟΙΗΤΙΚΟ </text:span><text:span text:style-name="T13">CE</text:span><text:span text:style-name="T7"> ή ΙΣΟΔΥΝΑΜΟ</text:span></text:p>
          </table:table-cell>
          <table:table-cell table:style-name="Πίνακας16.C216" office:value-type="string">
            <text:p text:style-name="P38"><text:span text:style-name="T6">ΝΑΙ</text:span></text:p>
          </table:table-cell>
          <table:table-cell table:style-name="Πίνακας16.D216" office:value-type="string">
            <text:p text:style-name="P39"/>
          </table:table-cell>
          <table:table-cell table:style-name="Πίνακας16.E216" office:value-type="string">
            <text:p text:style-name="P39"/>
          </table:table-cell>
        </table:table-row>
        <text:soft-page-break/>
        <table:table-row table:style-name="Πίνακας16.217">
          <table:table-cell table:style-name="Πίνακας16.A55" office:value-type="string">
            <text:p text:style-name="P31"/>
          </table:table-cell>
          <table:table-cell table:style-name="Πίνακας16.B217" office:value-type="string">
            <text:p text:style-name="P38"><text:span text:style-name="T13">ISO</text:span><text:span text:style-name="T7"> 9001 ΕΡΓΟΣΤΑΣΙΟΥ ΚΑΤΑΣΚΕΥΗΣ </text:span></text:p>
          </table:table-cell>
          <table:table-cell table:style-name="Πίνακας16.C217" office:value-type="string">
            <text:p text:style-name="P38"><text:span text:style-name="T6">ΝΑΙ</text:span></text:p>
          </table:table-cell>
          <table:table-cell table:style-name="Πίνακας16.D217" office:value-type="string">
            <text:p text:style-name="P39"/>
          </table:table-cell>
          <table:table-cell table:style-name="Πίνακας16.E217" office:value-type="string">
            <text:p text:style-name="P39"/>
          </table:table-cell>
        </table:table-row>
        <table:table-row table:style-name="Πίνακας16.218">
          <table:table-cell table:style-name="Πίνακας16.A133" office:value-type="string">
            <text:p text:style-name="P26"><text:span text:style-name="T1">Α/Α</text:span></text:p>
          </table:table-cell>
          <table:table-cell table:style-name="Πίνακας16.B133" office:value-type="string">
            <text:p text:style-name="P26"><text:span text:style-name="T1">ΠΕΡΙΓΡΑΦΗ</text:span></text:p>
          </table:table-cell>
          <table:table-cell table:style-name="Πίνακας16.B133" office:value-type="string">
            <text:p text:style-name="P26"><text:span text:style-name="T1">ΑΠΑΙΤΗΣΗ</text:span></text:p>
          </table:table-cell>
          <table:table-cell table:style-name="Πίνακας16.B133" office:value-type="string">
            <text:p text:style-name="P26"><text:span text:style-name="T2">ΤΕΚΜΗΡΙΩΣΗ - ΣΥΜΜΟΡΦΩΣΗ</text:span></text:p>
          </table:table-cell>
          <table:table-cell table:style-name="Πίνακας16.E133" office:value-type="string">
            <text:p text:style-name="P26"><text:span text:style-name="T2">ΠΑΡΑΠΟΜΠΗ</text:span></text:p>
          </table:table-cell>
        </table:table-row>
        <table:table-row table:style-name="Πίνακας16.219">
          <table:table-cell table:style-name="Πίνακας16.A55" office:value-type="string">
            <text:p text:style-name="P24"><text:span text:style-name="T8">13</text:span></text:p>
          </table:table-cell>
          <table:table-cell table:style-name="Πίνακας16.B219" office:value-type="string">
            <text:list xml:id="list2506802730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" text:outline-level="9"><text:span text:style-name="T20">Αυτόματη ασφάλεια ράγας 10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219" office:value-type="string">
            <text:list xml:id="list111551055884385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Ι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19" office:value-type="string">
            <text:p text:style-name="P39"/>
          </table:table-cell>
          <table:table-cell table:style-name="Πίνακας16.E219" office:value-type="string">
            <text:p text:style-name="P39"/>
          </table:table-cell>
        </table:table-row>
        <table:table-row table:style-name="Πίνακας16.220">
          <table:table-cell table:style-name="Πίνακας16.A55" office:value-type="string">
            <text:p text:style-name="P31"/>
          </table:table-cell>
          <table:table-cell table:style-name="Πίνακας16.B220" office:value-type="string">
            <text:p text:style-name="P34"><text:span text:style-name="T7">ΤΑΣΗ ΛΕΙΤΟΥΡΓΙΑΣ</text:span></text:p>
          </table:table-cell>
          <table:table-cell table:style-name="Πίνακας16.C220" office:value-type="string">
            <text:p text:style-name="P34"><text:span text:style-name="T6">230-240 </text:span><text:span text:style-name="T14">Volt</text:span></text:p>
          </table:table-cell>
          <table:table-cell table:style-name="Πίνακας16.D220" office:value-type="string">
            <text:p text:style-name="P39"/>
          </table:table-cell>
          <table:table-cell table:style-name="Πίνακας16.E220" office:value-type="string">
            <text:p text:style-name="P39"/>
          </table:table-cell>
        </table:table-row>
        <table:table-row table:style-name="Πίνακας16.221">
          <table:table-cell table:style-name="Πίνακας16.A55" office:value-type="string">
            <text:p text:style-name="P31"/>
          </table:table-cell>
          <table:table-cell table:style-name="Πίνακας16.B221" office:value-type="string">
            <text:list xml:id="list111550614895421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" text:outline-level="9"><text:span text:style-name="T22">ΟΝΟΜΑΣΤΙΚΟ ΡΕΥΜ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221" office:value-type="string">
            <text:list xml:id="list111550226041349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10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21" office:value-type="string">
            <text:p text:style-name="P39"/>
          </table:table-cell>
          <table:table-cell table:style-name="Πίνακας16.E221" office:value-type="string">
            <text:p text:style-name="P39"/>
          </table:table-cell>
        </table:table-row>
        <table:table-row table:style-name="Πίνακας16.222">
          <table:table-cell table:style-name="Πίνακας16.A55" office:value-type="string">
            <text:p text:style-name="P31"/>
          </table:table-cell>
          <table:table-cell table:style-name="Πίνακας16.B222" office:value-type="string">
            <text:p text:style-name="P38"><text:span text:style-name="T7">ΙΚΑΝΟΤΗΤΑ ΔΙΑΚΟΠΗΣ</text:span></text:p>
          </table:table-cell>
          <table:table-cell table:style-name="Πίνακας16.C222" office:value-type="string">
            <text:list xml:id="list111550645775073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8">6</text:span><text:span text:style-name="T22">κ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22" office:value-type="string">
            <text:p text:style-name="P39"/>
          </table:table-cell>
          <table:table-cell table:style-name="Πίνακας16.E222" office:value-type="string">
            <text:p text:style-name="P39"/>
          </table:table-cell>
        </table:table-row>
        <table:table-row table:style-name="Πίνακας16.223">
          <table:table-cell table:style-name="Πίνακας16.A55" office:value-type="string">
            <text:p text:style-name="P31"/>
          </table:table-cell>
          <table:table-cell table:style-name="Πίνακας16.B223" office:value-type="string">
            <text:p text:style-name="P38"><text:span text:style-name="T7">ΤΥΠΟΣ ΦΑΣΗΣ</text:span></text:p>
          </table:table-cell>
          <table:table-cell table:style-name="Πίνακας16.C223" office:value-type="string">
            <text:list xml:id="list111550903915971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ΜΟΝΟΦΑΣΙΚΗ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23" office:value-type="string">
            <text:p text:style-name="P39"/>
          </table:table-cell>
          <table:table-cell table:style-name="Πίνακας16.E223" office:value-type="string">
            <text:p text:style-name="P39"/>
          </table:table-cell>
        </table:table-row>
        <table:table-row table:style-name="Πίνακας16.224">
          <table:table-cell table:style-name="Πίνακας16.A55" office:value-type="string">
            <text:p text:style-name="P31"/>
          </table:table-cell>
          <table:table-cell table:style-name="Πίνακας16.B224" office:value-type="string">
            <text:p text:style-name="P38"><text:span text:style-name="T7">ΚΑΜΠΥΛΗ</text:span></text:p>
          </table:table-cell>
          <table:table-cell table:style-name="Πίνακας16.C224" office:value-type="string">
            <text:list xml:id="list111551109445039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8">C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24" office:value-type="string">
            <text:p text:style-name="P39"/>
          </table:table-cell>
          <table:table-cell table:style-name="Πίνακας16.E224" office:value-type="string">
            <text:p text:style-name="P39"/>
          </table:table-cell>
        </table:table-row>
        <table:table-row table:style-name="Πίνακας16.225">
          <table:table-cell table:style-name="Πίνακας16.A55" office:value-type="string">
            <text:p text:style-name="P31"/>
          </table:table-cell>
          <table:table-cell table:style-name="Πίνακας16.B225" office:value-type="string">
            <text:p text:style-name="P38"><text:span text:style-name="T7">ΑΡΙΘΜΟΣ ΠΟΛΩΝ</text:span></text:p>
          </table:table-cell>
          <table:table-cell table:style-name="Πίνακας16.C225" office:value-type="string">
            <text:list xml:id="list111550498966033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ΜΟΝΟΠΟΛΙΚΗ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25" office:value-type="string">
            <text:p text:style-name="P39"/>
          </table:table-cell>
          <table:table-cell table:style-name="Πίνακας16.E225" office:value-type="string">
            <text:p text:style-name="P39"/>
          </table:table-cell>
        </table:table-row>
        <table:table-row table:style-name="Πίνακας16.226">
          <table:table-cell table:style-name="Πίνακας16.A55" office:value-type="string">
            <text:p text:style-name="P31"/>
          </table:table-cell>
          <table:table-cell table:style-name="Πίνακας16.B226" office:value-type="string">
            <text:p text:style-name="P38"><text:span text:style-name="T7">ΚΑΤΑΣΚΕΥΑΣΤΗΣ</text:span></text:p>
          </table:table-cell>
          <table:table-cell table:style-name="Πίνακας16.C226" office:value-type="string">
            <text:list xml:id="list111551495259329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26" office:value-type="string">
            <text:p text:style-name="P39"/>
          </table:table-cell>
          <table:table-cell table:style-name="Πίνακας16.E226" office:value-type="string">
            <text:p text:style-name="P39"/>
          </table:table-cell>
        </table:table-row>
        <table:table-row table:style-name="Πίνακας16.227">
          <table:table-cell table:style-name="Πίνακας16.A55" office:value-type="string">
            <text:p text:style-name="P31"/>
          </table:table-cell>
          <table:table-cell table:style-name="Πίνακας16.B227" office:value-type="string">
            <text:p text:style-name="P38"><text:span text:style-name="T7">ΕΡΓΟΣΤΑΣΙΟ ΚΑΤΑΣΚΕΥΗΣ</text:span></text:p>
          </table:table-cell>
          <table:table-cell table:style-name="Πίνακας16.C227" office:value-type="string">
            <text:list xml:id="list111551642671098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27" office:value-type="string">
            <text:p text:style-name="P39"/>
          </table:table-cell>
          <table:table-cell table:style-name="Πίνακας16.E227" office:value-type="string">
            <text:p text:style-name="P39"/>
          </table:table-cell>
        </table:table-row>
        <table:table-row table:style-name="Πίνακας16.228">
          <table:table-cell table:style-name="Πίνακας16.A55" office:value-type="string">
            <text:p text:style-name="P31"/>
          </table:table-cell>
          <table:table-cell table:style-name="Πίνακας16.B228" office:value-type="string">
            <text:p text:style-name="P38"><text:span text:style-name="T7">ΧΩΡΑ ΠΡΟΕΛΕΥΣΗΣ</text:span></text:p>
          </table:table-cell>
          <table:table-cell table:style-name="Πίνακας16.C228" office:value-type="string">
            <text:list xml:id="list111550886015982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28" office:value-type="string">
            <text:p text:style-name="P39"/>
          </table:table-cell>
          <table:table-cell table:style-name="Πίνακας16.E228" office:value-type="string">
            <text:p text:style-name="P39"/>
          </table:table-cell>
        </table:table-row>
        <table:table-row table:style-name="Πίνακας16.229">
          <table:table-cell table:style-name="Πίνακας16.A55" office:value-type="string">
            <text:p text:style-name="P31"/>
          </table:table-cell>
          <table:table-cell table:style-name="Πίνακας16.B229" office:value-type="string">
            <text:p text:style-name="P38"><text:span text:style-name="T7">ΠΙΣΤΟΠΟΙΗΤΙΚΟ </text:span><text:span text:style-name="T13">CE</text:span><text:span text:style-name="T7"> ή ΙΣΟΔΥΝΑΜΟ</text:span></text:p>
          </table:table-cell>
          <table:table-cell table:style-name="Πίνακας16.C229" office:value-type="string">
            <text:p text:style-name="P38"><text:span text:style-name="T6">ΝΑΙ</text:span></text:p>
          </table:table-cell>
          <table:table-cell table:style-name="Πίνακας16.D229" office:value-type="string">
            <text:p text:style-name="P39"/>
          </table:table-cell>
          <table:table-cell table:style-name="Πίνακας16.E229" office:value-type="string">
            <text:p text:style-name="P39"/>
          </table:table-cell>
        </table:table-row>
        <table:table-row table:style-name="Πίνακας16.230">
          <table:table-cell table:style-name="Πίνακας16.A55" office:value-type="string">
            <text:p text:style-name="P31"/>
          </table:table-cell>
          <table:table-cell table:style-name="Πίνακας16.B230" office:value-type="string">
            <text:p text:style-name="P38"><text:span text:style-name="T13">ISO</text:span><text:span text:style-name="T7"> 9001 ΕΡΓΟΣΤΑΣΙΟΥ ΚΑΤΑΣΚΕΥΗΣ </text:span></text:p>
          </table:table-cell>
          <table:table-cell table:style-name="Πίνακας16.C230" office:value-type="string">
            <text:p text:style-name="P38"><text:span text:style-name="T6">ΝΑΙ</text:span></text:p>
          </table:table-cell>
          <table:table-cell table:style-name="Πίνακας16.D230" office:value-type="string">
            <text:p text:style-name="P39"/>
          </table:table-cell>
          <table:table-cell table:style-name="Πίνακας16.E230" office:value-type="string">
            <text:p text:style-name="P39"/>
          </table:table-cell>
        </table:table-row>
        <table:table-row table:style-name="Πίνακας16.231">
          <table:table-cell table:style-name="Πίνακας16.A133" office:value-type="string">
            <text:p text:style-name="P26"><text:span text:style-name="T1">Α/Α</text:span></text:p>
          </table:table-cell>
          <table:table-cell table:style-name="Πίνακας16.B133" office:value-type="string">
            <text:p text:style-name="P26"><text:span text:style-name="T1">ΠΕΡΙΓΡΑΦΗ</text:span></text:p>
          </table:table-cell>
          <table:table-cell table:style-name="Πίνακας16.B133" office:value-type="string">
            <text:p text:style-name="P26"><text:span text:style-name="T1">ΑΠΑΙΤΗΣΗ</text:span></text:p>
          </table:table-cell>
          <table:table-cell table:style-name="Πίνακας16.B133" office:value-type="string">
            <text:p text:style-name="P26"><text:span text:style-name="T2">ΤΕΚΜΗΡΙΩΣΗ - ΣΥΜΜΟΡΦΩΣΗ</text:span></text:p>
          </table:table-cell>
          <table:table-cell table:style-name="Πίνακας16.E133" office:value-type="string">
            <text:p text:style-name="P26"><text:span text:style-name="T2">ΠΑΡΑΠΟΜΠΗ</text:span></text:p>
          </table:table-cell>
        </table:table-row>
        <table:table-row table:style-name="Πίνακας16.232">
          <table:table-cell table:style-name="Πίνακας16.A55" office:value-type="string">
            <text:p text:style-name="P24"><text:span text:style-name="T8">14</text:span></text:p>
          </table:table-cell>
          <table:table-cell table:style-name="Πίνακας16.B232" office:value-type="string">
            <text:list xml:id="list111550243383294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" text:outline-level="9"><text:span text:style-name="T20">Αυτόματη ασφάλεια ράγας </text:span><text:span text:style-name="T32">20</text:span><text:span text:style-name="T20">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232" office:value-type="string">
            <text:list xml:id="list111550897861996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Ι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32" office:value-type="string">
            <text:p text:style-name="P39"/>
          </table:table-cell>
          <table:table-cell table:style-name="Πίνακας16.E232" office:value-type="string">
            <text:p text:style-name="P39"/>
          </table:table-cell>
        </table:table-row>
        <table:table-row table:style-name="Πίνακας16.233">
          <table:table-cell table:style-name="Πίνακας16.A55" office:value-type="string">
            <text:p text:style-name="P31"/>
          </table:table-cell>
          <table:table-cell table:style-name="Πίνακας16.B233" office:value-type="string">
            <text:p text:style-name="P34"><text:span text:style-name="T7">ΤΑΣΗ ΛΕΙΤΟΥΡΓΙΑΣ</text:span></text:p>
          </table:table-cell>
          <table:table-cell table:style-name="Πίνακας16.C233" office:value-type="string">
            <text:p text:style-name="P34"><text:span text:style-name="T6">230-240 </text:span><text:span text:style-name="T14">Volt</text:span></text:p>
          </table:table-cell>
          <table:table-cell table:style-name="Πίνακας16.D233" office:value-type="string">
            <text:p text:style-name="P39"/>
          </table:table-cell>
          <table:table-cell table:style-name="Πίνακας16.E233" office:value-type="string">
            <text:p text:style-name="P39"/>
          </table:table-cell>
        </table:table-row>
        <table:table-row table:style-name="Πίνακας16.234">
          <table:table-cell table:style-name="Πίνακας16.A55" office:value-type="string">
            <text:p text:style-name="P31"/>
          </table:table-cell>
          <table:table-cell table:style-name="Πίνακας16.B234" office:value-type="string">
            <text:list xml:id="list111550929603904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" text:outline-level="9"><text:span text:style-name="T22">ΟΝΟΜΑΣΤΙΚΟ ΡΕΥΜ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234" office:value-type="string">
            <text:list xml:id="list111551466494928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8">20</text:span><text:span text:style-name="T22">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34" office:value-type="string">
            <text:p text:style-name="P39"/>
          </table:table-cell>
          <table:table-cell table:style-name="Πίνακας16.E234" office:value-type="string">
            <text:p text:style-name="P39"/>
          </table:table-cell>
        </table:table-row>
        <table:table-row table:style-name="Πίνακας16.235">
          <table:table-cell table:style-name="Πίνακας16.A55" office:value-type="string">
            <text:p text:style-name="P31"/>
          </table:table-cell>
          <table:table-cell table:style-name="Πίνακας16.B235" office:value-type="string">
            <text:p text:style-name="P38"><text:span text:style-name="T7">ΙΚΑΝΟΤΗΤΑ ΔΙΑΚΟΠΗΣ</text:span></text:p>
          </table:table-cell>
          <table:table-cell table:style-name="Πίνακας16.C235" office:value-type="string">
            <text:list xml:id="list111551777845402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8">6</text:span><text:span text:style-name="T22">κ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35" office:value-type="string">
            <text:p text:style-name="P39"/>
          </table:table-cell>
          <table:table-cell table:style-name="Πίνακας16.E235" office:value-type="string">
            <text:p text:style-name="P39"/>
          </table:table-cell>
        </table:table-row>
        <table:table-row table:style-name="Πίνακας16.236">
          <table:table-cell table:style-name="Πίνακας16.A55" office:value-type="string">
            <text:p text:style-name="P31"/>
          </table:table-cell>
          <table:table-cell table:style-name="Πίνακας16.B236" office:value-type="string">
            <text:p text:style-name="P38"><text:span text:style-name="T7">ΤΥΠΟΣ ΦΑΣΗΣ</text:span></text:p>
          </table:table-cell>
          <table:table-cell table:style-name="Πίνακας16.C236" office:value-type="string">
            <text:list xml:id="list111550684527508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ΜΟΝΟΦΑΣΙΚΗ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36" office:value-type="string">
            <text:p text:style-name="P39"/>
          </table:table-cell>
          <table:table-cell table:style-name="Πίνακας16.E236" office:value-type="string">
            <text:p text:style-name="P39"/>
          </table:table-cell>
        </table:table-row>
        <table:table-row table:style-name="Πίνακας16.237">
          <table:table-cell table:style-name="Πίνακας16.A55" office:value-type="string">
            <text:p text:style-name="P31"/>
          </table:table-cell>
          <table:table-cell table:style-name="Πίνακας16.B237" office:value-type="string">
            <text:p text:style-name="P38"><text:span text:style-name="T7">ΚΑΜΠΥΛΗ</text:span></text:p>
          </table:table-cell>
          <table:table-cell table:style-name="Πίνακας16.C237" office:value-type="string">
            <text:list xml:id="list111550975403603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8">C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37" office:value-type="string">
            <text:p text:style-name="P39"/>
          </table:table-cell>
          <table:table-cell table:style-name="Πίνακας16.E237" office:value-type="string">
            <text:p text:style-name="P39"/>
          </table:table-cell>
        </table:table-row>
        <table:table-row table:style-name="Πίνακας16.238">
          <table:table-cell table:style-name="Πίνακας16.A55" office:value-type="string">
            <text:p text:style-name="P31"/>
          </table:table-cell>
          <table:table-cell table:style-name="Πίνακας16.B238" office:value-type="string">
            <text:p text:style-name="P38"><text:span text:style-name="T7">ΑΡΙΘΜΟΣ ΠΟΛΩΝ</text:span></text:p>
          </table:table-cell>
          <table:table-cell table:style-name="Πίνακας16.C238" office:value-type="string">
            <text:list xml:id="list111551454326714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ΜΟΝΟΠΟΛΙΚΗ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38" office:value-type="string">
            <text:p text:style-name="P39"/>
          </table:table-cell>
          <table:table-cell table:style-name="Πίνακας16.E238" office:value-type="string">
            <text:p text:style-name="P39"/>
          </table:table-cell>
        </table:table-row>
        <table:table-row table:style-name="Πίνακας16.239">
          <table:table-cell table:style-name="Πίνακας16.A55" office:value-type="string">
            <text:p text:style-name="P31"/>
          </table:table-cell>
          <table:table-cell table:style-name="Πίνακας16.B239" office:value-type="string">
            <text:p text:style-name="P38"><text:span text:style-name="T7">ΚΑΤΑΣΚΕΥΑΣΤΗΣ</text:span></text:p>
          </table:table-cell>
          <table:table-cell table:style-name="Πίνακας16.C239" office:value-type="string">
            <text:list xml:id="list111551553292706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39" office:value-type="string">
            <text:p text:style-name="P39"/>
          </table:table-cell>
          <table:table-cell table:style-name="Πίνακας16.E239" office:value-type="string">
            <text:p text:style-name="P39"/>
          </table:table-cell>
        </table:table-row>
        <table:table-row table:style-name="Πίνακας16.240">
          <table:table-cell table:style-name="Πίνακας16.A55" office:value-type="string">
            <text:p text:style-name="P31"/>
          </table:table-cell>
          <table:table-cell table:style-name="Πίνακας16.B240" office:value-type="string">
            <text:p text:style-name="P38"><text:span text:style-name="T7">ΕΡΓΟΣΤΑΣΙΟ ΚΑΤΑΣΚΕΥΗΣ</text:span></text:p>
          </table:table-cell>
          <table:table-cell table:style-name="Πίνακας16.C240" office:value-type="string">
            <text:list xml:id="list111550992827568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40" office:value-type="string">
            <text:p text:style-name="P39"/>
          </table:table-cell>
          <table:table-cell table:style-name="Πίνακας16.E240" office:value-type="string">
            <text:p text:style-name="P39"/>
          </table:table-cell>
        </table:table-row>
        <table:table-row table:style-name="Πίνακας16.241">
          <table:table-cell table:style-name="Πίνακας16.A55" office:value-type="string">
            <text:p text:style-name="P31"/>
          </table:table-cell>
          <table:table-cell table:style-name="Πίνακας16.B241" office:value-type="string">
            <text:p text:style-name="P38"><text:span text:style-name="T7">ΧΩΡΑ ΠΡΟΕΛΕΥΣΗΣ</text:span></text:p>
          </table:table-cell>
          <table:table-cell table:style-name="Πίνακας16.C241" office:value-type="string">
            <text:list xml:id="list111550400345655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41" office:value-type="string">
            <text:p text:style-name="P39"/>
          </table:table-cell>
          <table:table-cell table:style-name="Πίνακας16.E241" office:value-type="string">
            <text:p text:style-name="P39"/>
          </table:table-cell>
        </table:table-row>
        <table:table-row table:style-name="Πίνακας16.242">
          <table:table-cell table:style-name="Πίνακας16.A55" office:value-type="string">
            <text:p text:style-name="P31"/>
          </table:table-cell>
          <table:table-cell table:style-name="Πίνακας16.B242" office:value-type="string">
            <text:p text:style-name="P38"><text:span text:style-name="T7">ΠΙΣΤΟΠΟΙΗΤΙΚΟ </text:span><text:span text:style-name="T13">CE</text:span><text:span text:style-name="T7"> ή ΙΣΟΔΥΝΑΜΟ</text:span></text:p>
          </table:table-cell>
          <table:table-cell table:style-name="Πίνακας16.C242" office:value-type="string">
            <text:p text:style-name="P38"><text:span text:style-name="T6">ΝΑΙ</text:span></text:p>
          </table:table-cell>
          <table:table-cell table:style-name="Πίνακας16.D242" office:value-type="string">
            <text:p text:style-name="P39"/>
          </table:table-cell>
          <table:table-cell table:style-name="Πίνακας16.E242" office:value-type="string">
            <text:p text:style-name="P39"/>
          </table:table-cell>
        </table:table-row>
        <table:table-row table:style-name="Πίνακας16.243">
          <table:table-cell table:style-name="Πίνακας16.A55" office:value-type="string">
            <text:p text:style-name="P31"/>
          </table:table-cell>
          <table:table-cell table:style-name="Πίνακας16.B243" office:value-type="string">
            <text:p text:style-name="P38"><text:span text:style-name="T13">ISO</text:span><text:span text:style-name="T7"> 9001 ΕΡΓΟΣΤΑΣΙΟΥ ΚΑΤΑΣΚΕΥΗΣ </text:span></text:p>
          </table:table-cell>
          <table:table-cell table:style-name="Πίνακας16.C243" office:value-type="string">
            <text:p text:style-name="P38"><text:span text:style-name="T6">ΝΑΙ</text:span></text:p>
          </table:table-cell>
          <table:table-cell table:style-name="Πίνακας16.D243" office:value-type="string">
            <text:p text:style-name="P39"/>
          </table:table-cell>
          <table:table-cell table:style-name="Πίνακας16.E243" office:value-type="string">
            <text:p text:style-name="P39"/>
          </table:table-cell>
        </table:table-row>
        <table:table-row table:style-name="Πίνακας16.244">
          <table:table-cell table:style-name="Πίνακας16.A133" office:value-type="string">
            <text:p text:style-name="P26"><text:span text:style-name="T1">Α/Α</text:span></text:p>
          </table:table-cell>
          <table:table-cell table:style-name="Πίνακας16.B133" office:value-type="string">
            <text:p text:style-name="P26"><text:span text:style-name="T1">ΠΕΡΙΓΡΑΦΗ</text:span></text:p>
          </table:table-cell>
          <table:table-cell table:style-name="Πίνακας16.B133" office:value-type="string">
            <text:p text:style-name="P26"><text:span text:style-name="T1">ΑΠΑΙΤΗΣΗ</text:span></text:p>
          </table:table-cell>
          <table:table-cell table:style-name="Πίνακας16.B133" office:value-type="string">
            <text:p text:style-name="P26"><text:span text:style-name="T2">ΤΕΚΜΗΡΙΩΣΗ - ΣΥΜΜΟΡΦΩΣΗ</text:span></text:p>
          </table:table-cell>
          <table:table-cell table:style-name="Πίνακας16.E133" office:value-type="string">
            <text:p text:style-name="P26"><text:span text:style-name="T2">ΠΑΡΑΠΟΜΠΗ</text:span></text:p>
          </table:table-cell>
        </table:table-row>
        <table:table-row table:style-name="Πίνακας16.245">
          <table:table-cell table:style-name="Πίνακας16.A55" office:value-type="string">
            <text:p text:style-name="P24"><text:span text:style-name="T8">15</text:span></text:p>
          </table:table-cell>
          <table:table-cell table:style-name="Πίνακας16.B245" office:value-type="string">
            <text:list xml:id="list111551395467830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" text:outline-level="9"><text:span text:style-name="T20">Αυτόματη ασφάλεια ράγας </text:span><text:span text:style-name="T32">25</text:span><text:span text:style-name="T20">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245" office:value-type="string">
            <text:list xml:id="list111550352087957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Ι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45" office:value-type="string">
            <text:p text:style-name="P39"/>
          </table:table-cell>
          <table:table-cell table:style-name="Πίνακας16.E245" office:value-type="string">
            <text:p text:style-name="P39"/>
          </table:table-cell>
        </table:table-row>
        <table:table-row table:style-name="Πίνακας16.246">
          <table:table-cell table:style-name="Πίνακας16.A55" office:value-type="string">
            <text:p text:style-name="P31"/>
          </table:table-cell>
          <table:table-cell table:style-name="Πίνακας16.B246" office:value-type="string">
            <text:p text:style-name="P34"><text:span text:style-name="T7">ΤΑΣΗ ΛΕΙΤΟΥΡΓΙΑΣ</text:span></text:p>
          </table:table-cell>
          <table:table-cell table:style-name="Πίνακας16.C246" office:value-type="string">
            <text:p text:style-name="P34"><text:span text:style-name="T6">230-240 </text:span><text:span text:style-name="T14">Volt</text:span></text:p>
          </table:table-cell>
          <table:table-cell table:style-name="Πίνακας16.D246" office:value-type="string">
            <text:p text:style-name="P39"/>
          </table:table-cell>
          <table:table-cell table:style-name="Πίνακας16.E246" office:value-type="string">
            <text:p text:style-name="P39"/>
          </table:table-cell>
        </table:table-row>
        <table:table-row table:style-name="Πίνακας16.247">
          <table:table-cell table:style-name="Πίνακας16.A190" office:value-type="string">
            <text:p text:style-name="P31"/>
          </table:table-cell>
          <table:table-cell table:style-name="Πίνακας16.B247" office:value-type="string">
            <text:list xml:id="list111550177521635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" text:outline-level="9"><text:span text:style-name="T22">ΟΝΟΜΑΣΤΙΚΟ ΡΕΥΜ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247" office:value-type="string">
            <text:list xml:id="list111550526867664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8">25</text:span><text:span text:style-name="T22">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47" office:value-type="string">
            <text:p text:style-name="P39"/>
          </table:table-cell>
          <table:table-cell table:style-name="Πίνακας16.E247" office:value-type="string">
            <text:p text:style-name="P39"/>
          </table:table-cell>
        </table:table-row>
        <table:table-row table:style-name="Πίνακας16.248">
          <table:table-cell table:style-name="Πίνακας16.A57" office:value-type="string">
            <text:p text:style-name="P31"/>
          </table:table-cell>
          <table:table-cell table:style-name="Πίνακας16.B248" office:value-type="string">
            <text:p text:style-name="P38"><text:span text:style-name="T7">ΙΚΑΝΟΤΗΤΑ ΔΙΑΚΟΠΗΣ</text:span></text:p>
          </table:table-cell>
          <table:table-cell table:style-name="Πίνακας16.C248" office:value-type="string">
            <text:list xml:id="list111552005201116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8">6</text:span><text:span text:style-name="T22">κ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48" office:value-type="string">
            <text:p text:style-name="P39"/>
          </table:table-cell>
          <table:table-cell table:style-name="Πίνακας16.E248" office:value-type="string">
            <text:p text:style-name="P39"/>
          </table:table-cell>
        </table:table-row>
        <table:table-row table:style-name="Πίνακας16.249">
          <table:table-cell table:style-name="Πίνακας16.A55" office:value-type="string">
            <text:p text:style-name="P31"/>
          </table:table-cell>
          <table:table-cell table:style-name="Πίνακας16.B249" office:value-type="string">
            <text:p text:style-name="P38"><text:span text:style-name="T7">ΤΥΠΟΣ ΦΑΣΗΣ</text:span></text:p>
          </table:table-cell>
          <table:table-cell table:style-name="Πίνακας16.C249" office:value-type="string">
            <text:list xml:id="list111551158523140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ΜΟΝΟΦΑΣΙΚΗ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49" office:value-type="string">
            <text:p text:style-name="P39"/>
          </table:table-cell>
          <table:table-cell table:style-name="Πίνακας16.E249" office:value-type="string">
            <text:p text:style-name="P39"/>
          </table:table-cell>
        </table:table-row>
        <table:table-row table:style-name="Πίνακας16.250">
          <table:table-cell table:style-name="Πίνακας16.A55" office:value-type="string">
            <text:p text:style-name="P31"/>
          </table:table-cell>
          <table:table-cell table:style-name="Πίνακας16.B250" office:value-type="string">
            <text:p text:style-name="P38"><text:span text:style-name="T7">ΚΑΜΠΥΛΗ</text:span></text:p>
          </table:table-cell>
          <table:table-cell table:style-name="Πίνακας16.C250" office:value-type="string">
            <text:list xml:id="list111550371145534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8">C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50" office:value-type="string">
            <text:p text:style-name="P39"/>
          </table:table-cell>
          <table:table-cell table:style-name="Πίνακας16.E250" office:value-type="string">
            <text:p text:style-name="P39"/>
          </table:table-cell>
        </table:table-row>
        <table:table-row table:style-name="Πίνακας16.251">
          <table:table-cell table:style-name="Πίνακας16.A55" office:value-type="string">
            <text:p text:style-name="P31"/>
          </table:table-cell>
          <table:table-cell table:style-name="Πίνακας16.B251" office:value-type="string">
            <text:p text:style-name="P38"><text:span text:style-name="T7">ΑΡΙΘΜΟΣ ΠΟΛΩΝ</text:span></text:p>
          </table:table-cell>
          <table:table-cell table:style-name="Πίνακας16.C251" office:value-type="string">
            <text:list xml:id="list111551559638351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ΜΟΝΟΠΟΛΙΚΗ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51" office:value-type="string">
            <text:p text:style-name="P39"/>
          </table:table-cell>
          <table:table-cell table:style-name="Πίνακας16.E251" office:value-type="string">
            <text:p text:style-name="P39"/>
          </table:table-cell>
        </table:table-row>
        <table:table-row table:style-name="Πίνακας16.252">
          <table:table-cell table:style-name="Πίνακας16.A55" office:value-type="string">
            <text:p text:style-name="P31"/>
          </table:table-cell>
          <table:table-cell table:style-name="Πίνακας16.B252" office:value-type="string">
            <text:p text:style-name="P38"><text:span text:style-name="T7">ΚΑΤΑΣΚΕΥΑΣΤΗΣ</text:span></text:p>
          </table:table-cell>
          <table:table-cell table:style-name="Πίνακας16.C252" office:value-type="string">
            <text:list xml:id="list111550518203206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52" office:value-type="string">
            <text:p text:style-name="P39"/>
          </table:table-cell>
          <table:table-cell table:style-name="Πίνακας16.E252" office:value-type="string">
            <text:p text:style-name="P39"/>
          </table:table-cell>
        </table:table-row>
        <table:table-row table:style-name="Πίνακας16.253">
          <table:table-cell table:style-name="Πίνακας16.A55" office:value-type="string">
            <text:p text:style-name="P31"/>
          </table:table-cell>
          <table:table-cell table:style-name="Πίνακας16.B253" office:value-type="string">
            <text:p text:style-name="P38"><text:span text:style-name="T7">ΕΡΓΟΣΤΑΣΙΟ ΚΑΤΑΣΚΕΥΗΣ</text:span></text:p>
          </table:table-cell>
          <table:table-cell table:style-name="Πίνακας16.C253" office:value-type="string">
            <text:list xml:id="list111549965135622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53" office:value-type="string">
            <text:p text:style-name="P39"/>
          </table:table-cell>
          <table:table-cell table:style-name="Πίνακας16.E253" office:value-type="string">
            <text:p text:style-name="P39"/>
          </table:table-cell>
        </table:table-row>
        <table:table-row table:style-name="Πίνακας16.254">
          <table:table-cell table:style-name="Πίνακας16.A55" office:value-type="string">
            <text:p text:style-name="P31"/>
          </table:table-cell>
          <table:table-cell table:style-name="Πίνακας16.B254" office:value-type="string">
            <text:p text:style-name="P38"><text:span text:style-name="T7">ΧΩΡΑ ΠΡΟΕΛΕΥΣΗΣ</text:span></text:p>
          </table:table-cell>
          <table:table-cell table:style-name="Πίνακας16.C254" office:value-type="string">
            <text:list xml:id="list111550749446388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54" office:value-type="string">
            <text:p text:style-name="P39"/>
          </table:table-cell>
          <table:table-cell table:style-name="Πίνακας16.E254" office:value-type="string">
            <text:p text:style-name="P39"/>
          </table:table-cell>
        </table:table-row>
        <table:table-row table:style-name="Πίνακας16.255">
          <table:table-cell table:style-name="Πίνακας16.A55" office:value-type="string">
            <text:p text:style-name="P31"/>
          </table:table-cell>
          <table:table-cell table:style-name="Πίνακας16.B255" office:value-type="string">
            <text:p text:style-name="P38"><text:span text:style-name="T7">ΠΙΣΤΟΠΟΙΗΤΙΚΟ </text:span><text:span text:style-name="T13">CE</text:span><text:span text:style-name="T7"> ή ΙΣΟΔΥΝΑΜΟ</text:span></text:p>
          </table:table-cell>
          <table:table-cell table:style-name="Πίνακας16.C255" office:value-type="string">
            <text:p text:style-name="P38"><text:span text:style-name="T6">ΝΑΙ</text:span></text:p>
          </table:table-cell>
          <table:table-cell table:style-name="Πίνακας16.D255" office:value-type="string">
            <text:p text:style-name="P39"/>
          </table:table-cell>
          <table:table-cell table:style-name="Πίνακας16.E255" office:value-type="string">
            <text:p text:style-name="P39"/>
          </table:table-cell>
        </table:table-row>
        <table:table-row table:style-name="Πίνακας16.256">
          <table:table-cell table:style-name="Πίνακας16.A55" office:value-type="string">
            <text:p text:style-name="P31"/>
          </table:table-cell>
          <table:table-cell table:style-name="Πίνακας16.B256" office:value-type="string">
            <text:p text:style-name="P38"><text:span text:style-name="T13">ISO</text:span><text:span text:style-name="T7"> 9001 ΕΡΓΟΣΤΑΣΙΟΥ ΚΑΤΑΣΚΕΥΗΣ </text:span></text:p>
          </table:table-cell>
          <table:table-cell table:style-name="Πίνακας16.C256" office:value-type="string">
            <text:p text:style-name="P38"><text:span text:style-name="T6">ΝΑΙ</text:span></text:p>
          </table:table-cell>
          <table:table-cell table:style-name="Πίνακας16.D256" office:value-type="string">
            <text:p text:style-name="P39"/>
          </table:table-cell>
          <table:table-cell table:style-name="Πίνακας16.E256" office:value-type="string">
            <text:p text:style-name="P39"/>
          </table:table-cell>
        </table:table-row>
        <table:table-row table:style-name="Πίνακας16.257">
          <table:table-cell table:style-name="Πίνακας16.A133" office:value-type="string">
            <text:p text:style-name="P26"><text:span text:style-name="T1">Α/Α</text:span></text:p>
          </table:table-cell>
          <table:table-cell table:style-name="Πίνακας16.B133" office:value-type="string">
            <text:p text:style-name="P26"><text:span text:style-name="T1">ΠΕΡΙΓΡΑΦΗ</text:span></text:p>
          </table:table-cell>
          <table:table-cell table:style-name="Πίνακας16.B133" office:value-type="string">
            <text:p text:style-name="P26"><text:span text:style-name="T1">ΑΠΑΙΤΗΣΗ</text:span></text:p>
          </table:table-cell>
          <table:table-cell table:style-name="Πίνακας16.B133" office:value-type="string">
            <text:p text:style-name="P26"><text:span text:style-name="T2">ΤΕΚΜΗΡΙΩΣΗ - ΣΥΜΜΟΡΦΩΣΗ</text:span></text:p>
          </table:table-cell>
          <table:table-cell table:style-name="Πίνακας16.E133" office:value-type="string">
            <text:p text:style-name="P26"><text:span text:style-name="T2">ΠΑΡΑΠΟΜΠΗ</text:span></text:p>
          </table:table-cell>
        </table:table-row>
        <table:table-row table:style-name="Πίνακας16.258">
          <table:table-cell table:style-name="Πίνακας16.A55" office:value-type="string">
            <text:p text:style-name="P24"><text:span text:style-name="T8">16</text:span></text:p>
          </table:table-cell>
          <table:table-cell table:style-name="Πίνακας16.B258" office:value-type="string">
            <text:list xml:id="list111550589579897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" text:outline-level="9"><text:span text:style-name="T20">Αυτόματη ασφάλεια ράγας </text:span><text:span text:style-name="T32">32</text:span><text:span text:style-name="T20">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258" office:value-type="string">
            <text:list xml:id="list111550060056300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Ι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58" office:value-type="string">
            <text:p text:style-name="P39"/>
          </table:table-cell>
          <table:table-cell table:style-name="Πίνακας16.E258" office:value-type="string">
            <text:p text:style-name="P39"/>
          </table:table-cell>
        </table:table-row>
        <table:table-row table:style-name="Πίνακας16.259">
          <table:table-cell table:style-name="Πίνακας16.A55" office:value-type="string">
            <text:p text:style-name="P31"/>
          </table:table-cell>
          <table:table-cell table:style-name="Πίνακας16.B259" office:value-type="string">
            <text:p text:style-name="P34"><text:span text:style-name="T7">ΤΑΣΗ ΛΕΙΤΟΥΡΓΙΑΣ</text:span></text:p>
          </table:table-cell>
          <table:table-cell table:style-name="Πίνακας16.C259" office:value-type="string">
            <text:p text:style-name="P34"><text:span text:style-name="T6">230-240 </text:span><text:span text:style-name="T14">Volt</text:span></text:p>
          </table:table-cell>
          <table:table-cell table:style-name="Πίνακας16.D259" office:value-type="string">
            <text:p text:style-name="P39"/>
          </table:table-cell>
          <table:table-cell table:style-name="Πίνακας16.E259" office:value-type="string">
            <text:p text:style-name="P39"/>
          </table:table-cell>
        </table:table-row>
        <table:table-row table:style-name="Πίνακας16.260">
          <table:table-cell table:style-name="Πίνακας16.A55" office:value-type="string">
            <text:p text:style-name="P31"/>
          </table:table-cell>
          <table:table-cell table:style-name="Πίνακας16.B260" office:value-type="string">
            <text:list xml:id="list111551003066408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" text:outline-level="9"><text:span text:style-name="T22">ΟΝΟΜΑΣΤΙΚΟ ΡΕΥΜ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260" office:value-type="string">
            <text:list xml:id="list111551533068333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8">32</text:span><text:span text:style-name="T22">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60" office:value-type="string">
            <text:p text:style-name="P39"/>
          </table:table-cell>
          <table:table-cell table:style-name="Πίνακας16.E260" office:value-type="string">
            <text:p text:style-name="P39"/>
          </table:table-cell>
        </table:table-row>
        <table:table-row table:style-name="Πίνακας16.261">
          <table:table-cell table:style-name="Πίνακας16.A55" office:value-type="string">
            <text:p text:style-name="P31"/>
          </table:table-cell>
          <table:table-cell table:style-name="Πίνακας16.B261" office:value-type="string">
            <text:p text:style-name="P38"><text:span text:style-name="T7">ΙΚΑΝΟΤΗΤΑ ΔΙΑΚΟΠΗΣ</text:span></text:p>
          </table:table-cell>
          <table:table-cell table:style-name="Πίνακας16.C261" office:value-type="string">
            <text:list xml:id="list111549913456218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8">6</text:span><text:span text:style-name="T22">κ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61" office:value-type="string">
            <text:p text:style-name="P39"/>
          </table:table-cell>
          <table:table-cell table:style-name="Πίνακας16.E261" office:value-type="string">
            <text:p text:style-name="P39"/>
          </table:table-cell>
        </table:table-row>
        <table:table-row table:style-name="Πίνακας16.262">
          <table:table-cell table:style-name="Πίνακας16.A55" office:value-type="string">
            <text:p text:style-name="P31"/>
          </table:table-cell>
          <table:table-cell table:style-name="Πίνακας16.B262" office:value-type="string">
            <text:p text:style-name="P38"><text:span text:style-name="T7">ΤΥΠΟΣ ΦΑΣΗΣ</text:span></text:p>
          </table:table-cell>
          <table:table-cell table:style-name="Πίνακας16.C262" office:value-type="string">
            <text:list xml:id="list111549970497580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ΜΟΝΟΦΑΣΙΚΗ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62" office:value-type="string">
            <text:p text:style-name="P39"/>
          </table:table-cell>
          <table:table-cell table:style-name="Πίνακας16.E262" office:value-type="string">
            <text:p text:style-name="P39"/>
          </table:table-cell>
        </table:table-row>
        <table:table-row table:style-name="Πίνακας16.263">
          <table:table-cell table:style-name="Πίνακας16.A55" office:value-type="string">
            <text:p text:style-name="P31"/>
          </table:table-cell>
          <table:table-cell table:style-name="Πίνακας16.B263" office:value-type="string">
            <text:p text:style-name="P38"><text:span text:style-name="T7">ΚΑΜΠΥΛΗ</text:span></text:p>
          </table:table-cell>
          <table:table-cell table:style-name="Πίνακας16.C263" office:value-type="string">
            <text:list xml:id="list111551285202797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8">C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63" office:value-type="string">
            <text:p text:style-name="P39"/>
          </table:table-cell>
          <table:table-cell table:style-name="Πίνακας16.E263" office:value-type="string">
            <text:p text:style-name="P39"/>
          </table:table-cell>
        </table:table-row>
        <table:table-row table:style-name="Πίνακας16.264">
          <table:table-cell table:style-name="Πίνακας16.A55" office:value-type="string">
            <text:p text:style-name="P31"/>
          </table:table-cell>
          <table:table-cell table:style-name="Πίνακας16.B264" office:value-type="string">
            <text:p text:style-name="P38"><text:span text:style-name="T7">ΑΡΙΘΜΟΣ ΠΟΛΩΝ</text:span></text:p>
          </table:table-cell>
          <table:table-cell table:style-name="Πίνακας16.C264" office:value-type="string">
            <text:list xml:id="list111550405905034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ΜΟΝΟΠΟΛΙΚΗ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64" office:value-type="string">
            <text:p text:style-name="P39"/>
          </table:table-cell>
          <table:table-cell table:style-name="Πίνακας16.E264" office:value-type="string">
            <text:p text:style-name="P39"/>
          </table:table-cell>
        </table:table-row>
        <table:table-row table:style-name="Πίνακας16.265">
          <table:table-cell table:style-name="Πίνακας16.A55" office:value-type="string">
            <text:p text:style-name="P31"/>
          </table:table-cell>
          <table:table-cell table:style-name="Πίνακας16.B265" office:value-type="string">
            <text:p text:style-name="P38"><text:span text:style-name="T7">ΚΑΤΑΣΚΕΥΑΣΤΗΣ</text:span></text:p>
          </table:table-cell>
          <table:table-cell table:style-name="Πίνακας16.C265" office:value-type="string">
            <text:list xml:id="list111550445790088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65" office:value-type="string">
            <text:p text:style-name="P39"/>
          </table:table-cell>
          <table:table-cell table:style-name="Πίνακας16.E265" office:value-type="string">
            <text:p text:style-name="P39"/>
          </table:table-cell>
        </table:table-row>
        <table:table-row table:style-name="Πίνακας16.266">
          <table:table-cell table:style-name="Πίνακας16.A55" office:value-type="string">
            <text:p text:style-name="P31"/>
          </table:table-cell>
          <table:table-cell table:style-name="Πίνακας16.B266" office:value-type="string">
            <text:p text:style-name="P38"><text:span text:style-name="T7">ΕΡΓΟΣΤΑΣΙΟ ΚΑΤΑΣΚΕΥΗΣ</text:span></text:p>
          </table:table-cell>
          <table:table-cell table:style-name="Πίνακας16.C266" office:value-type="string">
            <text:list xml:id="list111549947366147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66" office:value-type="string">
            <text:p text:style-name="P39"/>
          </table:table-cell>
          <table:table-cell table:style-name="Πίνακας16.E266" office:value-type="string">
            <text:p text:style-name="P39"/>
          </table:table-cell>
        </table:table-row>
        <table:table-row table:style-name="Πίνακας16.267">
          <table:table-cell table:style-name="Πίνακας16.A55" office:value-type="string">
            <text:p text:style-name="P31"/>
          </table:table-cell>
          <table:table-cell table:style-name="Πίνακας16.B267" office:value-type="string">
            <text:p text:style-name="P38"><text:span text:style-name="T7">ΧΩΡΑ ΠΡΟΕΛΕΥΣΗΣ</text:span></text:p>
          </table:table-cell>
          <table:table-cell table:style-name="Πίνακας16.C267" office:value-type="string">
            <text:list xml:id="list111550880820126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67" office:value-type="string">
            <text:p text:style-name="P39"/>
          </table:table-cell>
          <table:table-cell table:style-name="Πίνακας16.E267" office:value-type="string">
            <text:p text:style-name="P39"/>
          </table:table-cell>
        </table:table-row>
        <table:table-row table:style-name="Πίνακας16.268">
          <table:table-cell table:style-name="Πίνακας16.A55" office:value-type="string">
            <text:p text:style-name="P31"/>
          </table:table-cell>
          <table:table-cell table:style-name="Πίνακας16.B268" office:value-type="string">
            <text:p text:style-name="P38"><text:span text:style-name="T7">ΠΙΣΤΟΠΟΙΗΤΙΚΟ </text:span><text:span text:style-name="T13">CE</text:span><text:span text:style-name="T7"> ή ΙΣΟΔΥΝΑΜΟ</text:span></text:p>
          </table:table-cell>
          <table:table-cell table:style-name="Πίνακας16.C268" office:value-type="string">
            <text:p text:style-name="P38"><text:span text:style-name="T6">ΝΑΙ</text:span></text:p>
          </table:table-cell>
          <table:table-cell table:style-name="Πίνακας16.D268" office:value-type="string">
            <text:p text:style-name="P39"/>
          </table:table-cell>
          <table:table-cell table:style-name="Πίνακας16.E268" office:value-type="string">
            <text:p text:style-name="P39"/>
          </table:table-cell>
        </table:table-row>
        <text:soft-page-break/>
        <table:table-row table:style-name="Πίνακας16.269">
          <table:table-cell table:style-name="Πίνακας16.A55" office:value-type="string">
            <text:p text:style-name="P31"/>
          </table:table-cell>
          <table:table-cell table:style-name="Πίνακας16.B269" office:value-type="string">
            <text:p text:style-name="P38"><text:span text:style-name="T13">ISO</text:span><text:span text:style-name="T7"> 9001 ΕΡΓΟΣΤΑΣΙΟΥ ΚΑΤΑΣΚΕΥΗΣ </text:span></text:p>
          </table:table-cell>
          <table:table-cell table:style-name="Πίνακας16.C269" office:value-type="string">
            <text:p text:style-name="P38"><text:span text:style-name="T6">ΝΑΙ</text:span></text:p>
          </table:table-cell>
          <table:table-cell table:style-name="Πίνακας16.D269" office:value-type="string">
            <text:p text:style-name="P39"/>
          </table:table-cell>
          <table:table-cell table:style-name="Πίνακας16.E269" office:value-type="string">
            <text:p text:style-name="P39"/>
          </table:table-cell>
        </table:table-row>
        <table:table-row table:style-name="Πίνακας16.270">
          <table:table-cell table:style-name="Πίνακας16.A133" office:value-type="string">
            <text:p text:style-name="P26"><text:span text:style-name="T1">Α/Α</text:span></text:p>
          </table:table-cell>
          <table:table-cell table:style-name="Πίνακας16.B133" office:value-type="string">
            <text:p text:style-name="P26"><text:span text:style-name="T1">ΠΕΡΙΓΡΑΦΗ</text:span></text:p>
          </table:table-cell>
          <table:table-cell table:style-name="Πίνακας16.B133" office:value-type="string">
            <text:p text:style-name="P26"><text:span text:style-name="T1">ΑΠΑΙΤΗΣΗ</text:span></text:p>
          </table:table-cell>
          <table:table-cell table:style-name="Πίνακας16.B133" office:value-type="string">
            <text:p text:style-name="P26"><text:span text:style-name="T2">ΤΕΚΜΗΡΙΩΣΗ - ΣΥΜΜΟΡΦΩΣΗ</text:span></text:p>
          </table:table-cell>
          <table:table-cell table:style-name="Πίνακας16.E133" office:value-type="string">
            <text:p text:style-name="P26"><text:span text:style-name="T2">ΠΑΡΑΠΟΜΠΗ</text:span></text:p>
          </table:table-cell>
        </table:table-row>
        <table:table-row table:style-name="Πίνακας16.271">
          <table:table-cell table:style-name="Πίνακας16.A55" office:value-type="string">
            <text:p text:style-name="P24"><text:span text:style-name="T8">17</text:span></text:p>
          </table:table-cell>
          <table:table-cell table:style-name="Πίνακας16.B271" office:value-type="string">
            <text:p text:style-name="P38"><text:span text:style-name="T2">Φωτοκύτταρο ημέρας νύχτας 10Α</text:span></text:p>
          </table:table-cell>
          <table:table-cell table:style-name="Πίνακας16.C271" office:value-type="string">
            <text:p text:style-name="P38"><text:span text:style-name="T2">ΝΑΙ</text:span></text:p>
          </table:table-cell>
          <table:table-cell table:style-name="Πίνακας16.D271" office:value-type="string">
            <text:p text:style-name="P39"/>
          </table:table-cell>
          <table:table-cell table:style-name="Πίνακας16.E271" office:value-type="string">
            <text:p text:style-name="P39"/>
          </table:table-cell>
        </table:table-row>
        <table:table-row table:style-name="Πίνακας16.272">
          <table:table-cell table:style-name="Πίνακας16.A55" office:value-type="string">
            <text:p text:style-name="P31"/>
          </table:table-cell>
          <table:table-cell table:style-name="Πίνακας16.B272" office:value-type="string">
            <text:p text:style-name="P34"><text:span text:style-name="T7">ΤΑΣΗ ΛΕΙΤΟΥΡΓΙΑΣ</text:span></text:p>
          </table:table-cell>
          <table:table-cell table:style-name="Πίνακας16.C272" office:value-type="string">
            <text:p text:style-name="P34"><text:span text:style-name="T6">220-240 </text:span><text:span text:style-name="T14">Volt</text:span></text:p>
          </table:table-cell>
          <table:table-cell table:style-name="Πίνακας16.D272" office:value-type="string">
            <text:p text:style-name="P39"/>
          </table:table-cell>
          <table:table-cell table:style-name="Πίνακας16.E272" office:value-type="string">
            <text:p text:style-name="P39"/>
          </table:table-cell>
        </table:table-row>
        <table:table-row table:style-name="Πίνακας16.273">
          <table:table-cell table:style-name="Πίνακας16.A55" office:value-type="string">
            <text:p text:style-name="P31"/>
          </table:table-cell>
          <table:table-cell table:style-name="Πίνακας16.B273" office:value-type="string">
            <text:list xml:id="list3767710931" text:style-name="WWNum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" text:outline-level="9"><text:span text:style-name="T22">ΒΑΘΜΟΣ ΣΤΕΓΑΝΟΤΗΤΑΣ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C273" office:value-type="string">
            <text:list xml:id="list111551769285062" text:continue-numbering="true" text:style-name="WWNum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9" text:outline-level="9"><text:span text:style-name="T22">≥</text:span><text:span text:style-name="T28">IP</text:span><text:span text:style-name="T22">44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73" office:value-type="string">
            <text:p text:style-name="P39"/>
          </table:table-cell>
          <table:table-cell table:style-name="Πίνακας16.E273" office:value-type="string">
            <text:p text:style-name="P39"/>
          </table:table-cell>
        </table:table-row>
        <table:table-row table:style-name="Πίνακας16.274">
          <table:table-cell table:style-name="Πίνακας16.A55" office:value-type="string">
            <text:p text:style-name="P31"/>
          </table:table-cell>
          <table:table-cell table:style-name="Πίνακας16.B274" office:value-type="string">
            <text:p text:style-name="P38"><text:span text:style-name="T6">ΜΕΓΙΣΤΟ ΩΜΙΚΟ ΦΟΡΤΙΟ</text:span></text:p>
          </table:table-cell>
          <table:table-cell table:style-name="Πίνακας16.C274" office:value-type="string">
            <text:p text:style-name="P38"><text:span text:style-name="T7">2000W(Max 10Α)</text:span></text:p>
          </table:table-cell>
          <table:table-cell table:style-name="Πίνακας16.D274" office:value-type="string">
            <text:p text:style-name="P39"/>
          </table:table-cell>
          <table:table-cell table:style-name="Πίνακας16.E274" office:value-type="string">
            <text:p text:style-name="P39"/>
          </table:table-cell>
        </table:table-row>
        <table:table-row table:style-name="Πίνακας16.275">
          <table:table-cell table:style-name="Πίνακας16.A55" office:value-type="string">
            <text:p text:style-name="P31"/>
          </table:table-cell>
          <table:table-cell table:style-name="Πίνακας16.B275" office:value-type="string">
            <text:p text:style-name="P38"><text:span text:style-name="T7">ΚΑΤΑΣΚΕΥΑΣΤΗΣ</text:span></text:p>
          </table:table-cell>
          <table:table-cell table:style-name="Πίνακας16.C275" office:value-type="string">
            <text:list xml:id="list111551406673388" text:continue-numbering="true" text:style-name="WWNum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9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75" office:value-type="string">
            <text:p text:style-name="P39"/>
          </table:table-cell>
          <table:table-cell table:style-name="Πίνακας16.E275" office:value-type="string">
            <text:p text:style-name="P39"/>
          </table:table-cell>
        </table:table-row>
        <table:table-row table:style-name="Πίνακας16.276">
          <table:table-cell table:style-name="Πίνακας16.A55" office:value-type="string">
            <text:p text:style-name="P31"/>
          </table:table-cell>
          <table:table-cell table:style-name="Πίνακας16.B276" office:value-type="string">
            <text:p text:style-name="P38"><text:span text:style-name="T7">ΕΡΓΟΣΤΑΣΙΟ ΚΑΤΑΣΚΕΥΗΣ</text:span></text:p>
          </table:table-cell>
          <table:table-cell table:style-name="Πίνακας16.C276" office:value-type="string">
            <text:list xml:id="list111550162500580" text:continue-numbering="true" text:style-name="WWNum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9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76" office:value-type="string">
            <text:p text:style-name="P39"/>
          </table:table-cell>
          <table:table-cell table:style-name="Πίνακας16.E276" office:value-type="string">
            <text:p text:style-name="P39"/>
          </table:table-cell>
        </table:table-row>
        <table:table-row table:style-name="Πίνακας16.277">
          <table:table-cell table:style-name="Πίνακας16.A55" office:value-type="string">
            <text:p text:style-name="P31"/>
          </table:table-cell>
          <table:table-cell table:style-name="Πίνακας16.B277" office:value-type="string">
            <text:p text:style-name="P38"><text:span text:style-name="T7">ΧΩΡΑ ΠΡΟΕΛΕΥΣΗΣ</text:span></text:p>
          </table:table-cell>
          <table:table-cell table:style-name="Πίνακας16.C277" office:value-type="string">
            <text:list xml:id="list111550423154297" text:continue-numbering="true" text:style-name="WWNum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9" text:outline-level="9"><text:span text:style-name="T22">Να δοθούν στοιχεία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Πίνακας16.D277" office:value-type="string">
            <text:p text:style-name="P39"/>
          </table:table-cell>
          <table:table-cell table:style-name="Πίνακας16.E277" office:value-type="string">
            <text:p text:style-name="P39"/>
          </table:table-cell>
        </table:table-row>
        <table:table-row table:style-name="Πίνακας16.278">
          <table:table-cell table:style-name="Πίνακας16.A55" office:value-type="string">
            <text:p text:style-name="P31"/>
          </table:table-cell>
          <table:table-cell table:style-name="Πίνακας16.B278" office:value-type="string">
            <text:p text:style-name="P38"><text:span text:style-name="T7">ΠΙΣΤΟΠΟΙΗΤΙΚΟ </text:span><text:span text:style-name="T13">CE</text:span><text:span text:style-name="T7"> ή ΙΣΟΔΥΝΑΜΟ</text:span></text:p>
          </table:table-cell>
          <table:table-cell table:style-name="Πίνακας16.C278" office:value-type="string">
            <text:p text:style-name="P38"><text:span text:style-name="T6">ΝΑΙ</text:span></text:p>
          </table:table-cell>
          <table:table-cell table:style-name="Πίνακας16.D278" office:value-type="string">
            <text:p text:style-name="P39"/>
          </table:table-cell>
          <table:table-cell table:style-name="Πίνακας16.E278" office:value-type="string">
            <text:p text:style-name="P39"/>
          </table:table-cell>
        </table:table-row>
        <table:table-row table:style-name="Πίνακας16.279">
          <table:table-cell table:style-name="Πίνακας16.A55" office:value-type="string">
            <text:p text:style-name="P31"/>
          </table:table-cell>
          <table:table-cell table:style-name="Πίνακας16.B279" office:value-type="string">
            <text:p text:style-name="P38"><text:span text:style-name="T13">ISO</text:span><text:span text:style-name="T7"> 9001 ΕΡΓΟΣΤΑΣΙΟΥ ΚΑΤΑΣΚΕΥΗΣ </text:span></text:p>
          </table:table-cell>
          <table:table-cell table:style-name="Πίνακας16.C279" office:value-type="string">
            <text:p text:style-name="P38"><text:span text:style-name="T6">ΝΑΙ</text:span></text:p>
          </table:table-cell>
          <table:table-cell table:style-name="Πίνακας16.D279" office:value-type="string">
            <text:p text:style-name="P39"/>
          </table:table-cell>
          <table:table-cell table:style-name="Πίνακας16.E279" office:value-type="string">
            <text:p text:style-name="P39"/>
          </table:table-cell>
        </table:table-row>
        <table:table-row table:style-name="Πίνακας16.280">
          <table:table-cell table:style-name="Πίνακας16.A55" office:value-type="string">
            <text:p text:style-name="P31"/>
          </table:table-cell>
          <table:table-cell table:style-name="Πίνακας16.B280" office:value-type="string">
            <text:h text:style-name="P13" text:outline-level="9"><text:span text:style-name="T22">ΠΙΣΤΟΠΟΙΗΤΙΚΟ CE</text:span></text:h>
          </table:table-cell>
          <table:table-cell table:style-name="Πίνακας16.C280" office:value-type="string">
            <text:p text:style-name="P38"><text:span text:style-name="T17">ΝΑΙ</text:span></text:p>
          </table:table-cell>
          <table:table-cell table:style-name="Πίνακας16.D280" office:value-type="string">
            <text:p text:style-name="P39"/>
          </table:table-cell>
          <table:table-cell table:style-name="Πίνακας16.E280" office:value-type="string">
            <text:p text:style-name="P39"/>
          </table:table-cell>
        </table:table-row>
        <table:table-row table:style-name="Πίνακας16.281">
          <table:table-cell table:style-name="Πίνακας16.A55" office:value-type="string">
            <text:p text:style-name="P31"/>
          </table:table-cell>
          <table:table-cell table:style-name="Πίνακας16.B281" office:value-type="string">
            <text:h text:style-name="P13" text:outline-level="9"><text:span text:style-name="T22">ISO 9001 ΕΡΓΟΣΤΑΣΙΟΥ ΚΑΤΑΣΚΕΥΗΣ</text:span></text:h>
          </table:table-cell>
          <table:table-cell table:style-name="Πίνακας16.C281" office:value-type="string">
            <text:p text:style-name="P38"><text:span text:style-name="T17">ΝΑΙ</text:span></text:p>
          </table:table-cell>
          <table:table-cell table:style-name="Πίνακας16.D281" office:value-type="string">
            <text:p text:style-name="P39"/>
          </table:table-cell>
          <table:table-cell table:style-name="Πίνακας16.E281" office:value-type="string">
            <text:p text:style-name="P39"/>
          </table:table-cell>
        </table:table-row>
        <table:table-row table:style-name="Πίνακας16.282">
          <table:table-cell table:style-name="Πίνακας16.A133" office:value-type="string">
            <text:p text:style-name="P26"><text:span text:style-name="T1">Α/Α</text:span></text:p>
          </table:table-cell>
          <table:table-cell table:style-name="Πίνακας16.B133" office:value-type="string">
            <text:p text:style-name="P26"><text:span text:style-name="T1">ΠΕΡΙΓΡΑΦΗ</text:span></text:p>
          </table:table-cell>
          <table:table-cell table:style-name="Πίνακας16.B133" office:value-type="string">
            <text:p text:style-name="P26"><text:span text:style-name="T1">ΑΠΑΙΤΗΣΗ</text:span></text:p>
          </table:table-cell>
          <table:table-cell table:style-name="Πίνακας16.B133" office:value-type="string">
            <text:p text:style-name="P26"><text:span text:style-name="T2">ΤΕΚΜΗΡΙΩΣΗ - ΣΥΜΜΟΡΦΩΣΗ</text:span></text:p>
          </table:table-cell>
          <table:table-cell table:style-name="Πίνακας16.E133" office:value-type="string">
            <text:p text:style-name="P26"><text:span text:style-name="T2">ΠΑΡΑΠΟΜΠΗ</text:span></text:p>
          </table:table-cell>
        </table:table-row>
        <table:table-row table:style-name="Πίνακας16.283">
          <table:table-cell table:style-name="Πίνακας16.A55" office:value-type="string">
            <text:p text:style-name="P24"><text:span text:style-name="T8">18</text:span></text:p>
          </table:table-cell>
          <table:table-cell table:style-name="Πίνακας16.B283" office:value-type="string">
            <text:p text:style-name="P38"><text:span text:style-name="T2">Ντουί χωρίς σπείρωμα Ε27</text:span></text:p>
          </table:table-cell>
          <table:table-cell table:style-name="Πίνακας16.C283" office:value-type="string">
            <text:p text:style-name="P38"><text:span text:style-name="T2">ΝΑΙ</text:span></text:p>
          </table:table-cell>
          <table:table-cell table:style-name="Πίνακας16.D283" office:value-type="string">
            <text:p text:style-name="P39"/>
          </table:table-cell>
          <table:table-cell table:style-name="Πίνακας16.E283" office:value-type="string">
            <text:p text:style-name="P39"/>
          </table:table-cell>
        </table:table-row>
        <table:table-row table:style-name="Πίνακας16.284">
          <table:table-cell table:style-name="Πίνακας16.A55" office:value-type="string">
            <text:p text:style-name="P31"/>
          </table:table-cell>
          <table:table-cell table:style-name="Πίνακας16.B284" office:value-type="string">
            <text:h text:style-name="P10" text:outline-level="9"><text:span text:style-name="T22">ΒΑΘΜΟΣ ΣΤΕΓΑΝΟΤΗΤΑΣ</text:span></text:h>
          </table:table-cell>
          <table:table-cell table:style-name="Πίνακας16.C284" office:value-type="string">
            <text:h text:style-name="P10" text:outline-level="9"><text:span text:style-name="T26">IP 20</text:span></text:h>
          </table:table-cell>
          <table:table-cell table:style-name="Πίνακας16.D284" office:value-type="string">
            <text:p text:style-name="P39"/>
          </table:table-cell>
          <table:table-cell table:style-name="Πίνακας16.E284" office:value-type="string">
            <text:p text:style-name="P39"/>
          </table:table-cell>
        </table:table-row>
        <table:table-row table:style-name="Πίνακας16.285">
          <table:table-cell table:style-name="Πίνακας16.A55" office:value-type="string">
            <text:p text:style-name="P31"/>
          </table:table-cell>
          <table:table-cell table:style-name="Πίνακας16.B285" office:value-type="string">
            <text:h text:style-name="P13" text:outline-level="9"><text:span text:style-name="T22">ΤΑΣΗ ΛΕΙΤΟΥΡΓΙΑΣ</text:span></text:h>
          </table:table-cell>
          <table:table-cell table:style-name="Πίνακας16.C285" office:value-type="string">
            <text:p text:style-name="P38"><text:span text:style-name="T17">220-240V</text:span></text:p>
          </table:table-cell>
          <table:table-cell table:style-name="Πίνακας16.D285" office:value-type="string">
            <text:p text:style-name="P39"/>
          </table:table-cell>
          <table:table-cell table:style-name="Πίνακας16.E285" office:value-type="string">
            <text:p text:style-name="P39"/>
          </table:table-cell>
        </table:table-row>
        <table:table-row table:style-name="Πίνακας16.286">
          <table:table-cell table:style-name="Πίνακας16.A55" office:value-type="string">
            <text:p text:style-name="P31"/>
          </table:table-cell>
          <table:table-cell table:style-name="Πίνακας16.B286" office:value-type="string">
            <text:h text:style-name="P13" text:outline-level="9"><text:span text:style-name="T22">ΚΑΤΑΣΚΕΥΑΣΤΗΣ</text:span></text:h>
          </table:table-cell>
          <table:table-cell table:style-name="Πίνακας16.C286" office:value-type="string">
            <text:p text:style-name="P38"><text:span text:style-name="T17">Να δοθούν στοιχεία</text:span></text:p>
          </table:table-cell>
          <table:table-cell table:style-name="Πίνακας16.D286" office:value-type="string">
            <text:p text:style-name="P39"/>
          </table:table-cell>
          <table:table-cell table:style-name="Πίνακας16.E286" office:value-type="string">
            <text:p text:style-name="P39"/>
          </table:table-cell>
        </table:table-row>
        <table:table-row table:style-name="Πίνακας16.287">
          <table:table-cell table:style-name="Πίνακας16.A55" office:value-type="string">
            <text:p text:style-name="P31"/>
          </table:table-cell>
          <table:table-cell table:style-name="Πίνακας16.B287" office:value-type="string">
            <text:h text:style-name="P13" text:outline-level="9"><text:span text:style-name="T22">ΕΡΓΟΣΤΑΣΙΟ ΚΑΤΑΣΚΕΥΗΣ</text:span></text:h>
          </table:table-cell>
          <table:table-cell table:style-name="Πίνακας16.C287" office:value-type="string">
            <text:p text:style-name="P38"><text:span text:style-name="T17">Να δοθούν στοιχεία</text:span></text:p>
          </table:table-cell>
          <table:table-cell table:style-name="Πίνακας16.D287" office:value-type="string">
            <text:p text:style-name="P39"/>
          </table:table-cell>
          <table:table-cell table:style-name="Πίνακας16.E287" office:value-type="string">
            <text:p text:style-name="P39"/>
          </table:table-cell>
        </table:table-row>
        <table:table-row table:style-name="Πίνακας16.288">
          <table:table-cell table:style-name="Πίνακας16.A55" office:value-type="string">
            <text:p text:style-name="P31"/>
          </table:table-cell>
          <table:table-cell table:style-name="Πίνακας16.B288" office:value-type="string">
            <text:h text:style-name="P13" text:outline-level="9"><text:span text:style-name="T22">ΧΩΡΑ ΠΡΟΕΛΕΥΣΗΣ</text:span></text:h>
          </table:table-cell>
          <table:table-cell table:style-name="Πίνακας16.C288" office:value-type="string">
            <text:p text:style-name="P38"><text:span text:style-name="T17">Να δοθούν στοιχεία</text:span></text:p>
          </table:table-cell>
          <table:table-cell table:style-name="Πίνακας16.D288" office:value-type="string">
            <text:p text:style-name="P39"/>
          </table:table-cell>
          <table:table-cell table:style-name="Πίνακας16.E288" office:value-type="string">
            <text:p text:style-name="P39"/>
          </table:table-cell>
        </table:table-row>
        <table:table-row table:style-name="Πίνακας16.289">
          <table:table-cell table:style-name="Πίνακας16.A55" office:value-type="string">
            <text:p text:style-name="P31"/>
          </table:table-cell>
          <table:table-cell table:style-name="Πίνακας16.B289" office:value-type="string">
            <text:h text:style-name="P13" text:outline-level="9"><text:span text:style-name="T22">ΠΙΣΤΟΠΟΙΗΤΙΚΟ CE</text:span></text:h>
          </table:table-cell>
          <table:table-cell table:style-name="Πίνακας16.C289" office:value-type="string">
            <text:p text:style-name="P38"><text:span text:style-name="T17">ΝΑΙ</text:span></text:p>
          </table:table-cell>
          <table:table-cell table:style-name="Πίνακας16.D289" office:value-type="string">
            <text:p text:style-name="P39"/>
          </table:table-cell>
          <table:table-cell table:style-name="Πίνακας16.E289" office:value-type="string">
            <text:p text:style-name="P39"/>
          </table:table-cell>
        </table:table-row>
        <table:table-row table:style-name="Πίνακας16.290">
          <table:table-cell table:style-name="Πίνακας16.A55" office:value-type="string">
            <text:p text:style-name="P31"/>
          </table:table-cell>
          <table:table-cell table:style-name="Πίνακας16.B290" office:value-type="string">
            <text:h text:style-name="P13" text:outline-level="9"><text:span text:style-name="T22">ISO 9001 ΕΡΓΟΣΤΑΣΙΟΥ ΚΑΤΑΣΚΕΥΗΣ</text:span></text:h>
          </table:table-cell>
          <table:table-cell table:style-name="Πίνακας16.C290" office:value-type="string">
            <text:p text:style-name="P38"><text:span text:style-name="T17">ΝΑΙ</text:span></text:p>
          </table:table-cell>
          <table:table-cell table:style-name="Πίνακας16.D290" office:value-type="string">
            <text:p text:style-name="P39"/>
          </table:table-cell>
          <table:table-cell table:style-name="Πίνακας16.E290" office:value-type="string">
            <text:p text:style-name="P39"/>
          </table:table-cell>
        </table:table-row>
        <table:table-row table:style-name="Πίνακας16.291">
          <table:table-cell table:style-name="Πίνακας16.A133" office:value-type="string">
            <text:p text:style-name="P26"><text:span text:style-name="T1">Α/Α</text:span></text:p>
          </table:table-cell>
          <table:table-cell table:style-name="Πίνακας16.B133" office:value-type="string">
            <text:p text:style-name="P26"><text:span text:style-name="T1">ΠΕΡΙΓΡΑΦΗ</text:span></text:p>
          </table:table-cell>
          <table:table-cell table:style-name="Πίνακας16.B133" office:value-type="string">
            <text:p text:style-name="P26"><text:span text:style-name="T1">ΑΠΑΙΤΗΣΗ</text:span></text:p>
          </table:table-cell>
          <table:table-cell table:style-name="Πίνακας16.B133" office:value-type="string">
            <text:p text:style-name="P26"><text:span text:style-name="T2">ΤΕΚΜΗΡΙΩΣΗ - ΣΥΜΜΟΡΦΩΣΗ</text:span></text:p>
          </table:table-cell>
          <table:table-cell table:style-name="Πίνακας16.E133" office:value-type="string">
            <text:p text:style-name="P26"><text:span text:style-name="T2">ΠΑΡΑΠΟΜΠΗ</text:span></text:p>
          </table:table-cell>
        </table:table-row>
        <table:table-row table:style-name="Πίνακας16.292">
          <table:table-cell table:style-name="Πίνακας16.A55" office:value-type="string">
            <text:p text:style-name="P24"><text:span text:style-name="T1">19</text:span></text:p>
          </table:table-cell>
          <table:table-cell table:style-name="Πίνακας16.B292" office:value-type="string">
            <text:h text:style-name="P11" text:outline-level="9"><text:span text:style-name="T21">Καλώδιο τύπου </text:span><text:span text:style-name="T33">J</text:span><text:span text:style-name="T21">1</text:span><text:span text:style-name="T33">VV</text:span><text:span text:style-name="T21">-</text:span><text:span text:style-name="T33">U</text:span><text:span text:style-name="T21"> 3</text:span><text:span text:style-name="T33">x</text:span><text:span text:style-name="T21">1,5</text:span><text:span text:style-name="T33">mm</text:span><text:span text:style-name="T45">2</text:span></text:h>
          </table:table-cell>
          <table:table-cell table:style-name="Πίνακας16.C292" office:value-type="string">
            <text:p text:style-name="P38"><text:span text:style-name="T1">ΝΑΙ</text:span></text:p>
          </table:table-cell>
          <table:table-cell table:style-name="Πίνακας16.D292" office:value-type="string">
            <text:p text:style-name="P39"/>
          </table:table-cell>
          <table:table-cell table:style-name="Πίνακας16.E292" office:value-type="string">
            <text:p text:style-name="P39"/>
          </table:table-cell>
        </table:table-row>
        <table:table-row table:style-name="Πίνακας16.293">
          <table:table-cell table:style-name="Πίνακας16.A55" office:value-type="string">
            <text:p text:style-name="P31"/>
          </table:table-cell>
          <table:table-cell table:style-name="Πίνακας16.B293" office:value-type="string">
            <text:h text:style-name="P1" text:outline-level="1"><text:span text:style-name="T18">ΟΝΟΜΑΣΤΙΚΗ ΤΑΣΗ</text:span></text:h>
          </table:table-cell>
          <table:table-cell table:style-name="Πίνακας16.C293" office:value-type="string">
            <text:h text:style-name="P1" text:outline-level="1"><text:span text:style-name="T15">600</text:span><text:span text:style-name="T19">/</text:span><text:span text:style-name="T15">10</text:span><text:span text:style-name="T19">00 </text:span><text:span text:style-name="T15">Volt</text:span></text:h>
          </table:table-cell>
          <table:table-cell table:style-name="Πίνακας16.D293" office:value-type="string">
            <text:p text:style-name="P39"/>
          </table:table-cell>
          <table:table-cell table:style-name="Πίνακας16.E293" office:value-type="string">
            <text:p text:style-name="P39"/>
          </table:table-cell>
        </table:table-row>
        <table:table-row table:style-name="Πίνακας16.294">
          <table:table-cell table:style-name="Πίνακας16.A55" office:value-type="string">
            <text:p text:style-name="P31"/>
          </table:table-cell>
          <table:table-cell table:style-name="Πίνακας16.B294" office:value-type="string">
            <text:h text:style-name="P1" text:outline-level="1"><text:span text:style-name="T18">ΠΡΟΔΙΑΓΡΑΦΕΣ</text:span></text:h>
          </table:table-cell>
          <table:table-cell table:style-name="Πίνακας16.C294" office:value-type="string">
            <text:h text:style-name="P1" text:outline-level="1"><text:span text:style-name="T19">ΕΛΟΤ 563</text:span><text:span text:style-name="T15">.5</text:span></text:h>
          </table:table-cell>
          <table:table-cell table:style-name="Πίνακας16.D294" office:value-type="string">
            <text:p text:style-name="P39"/>
          </table:table-cell>
          <table:table-cell table:style-name="Πίνακας16.E294" office:value-type="string">
            <text:p text:style-name="P39"/>
          </table:table-cell>
        </table:table-row>
        <table:table-row table:style-name="Πίνακας16.295">
          <table:table-cell table:style-name="Πίνακας16.A55" office:value-type="string">
            <text:p text:style-name="P31"/>
          </table:table-cell>
          <table:table-cell table:style-name="Πίνακας16.B295" office:value-type="string">
            <text:h text:style-name="P1" text:outline-level="1"><text:span text:style-name="T18">ΜΕΓΙΣΤΗ ΩΜΙΚΗ ΑΝΤΙΣΤΑΣΗ ΣΕ </text:span><text:span text:style-name="T16">DC</text:span><text:span text:style-name="T18"> ΣΕ 20</text:span><text:span text:style-name="T43">o</text:span><text:span text:style-name="T16">C</text:span></text:h>
          </table:table-cell>
          <table:table-cell table:style-name="Πίνακας16.C295" office:value-type="string">
            <text:h text:style-name="P1" text:outline-level="1"><text:span text:style-name="T19">12</text:span><text:span text:style-name="T15">,1</text:span><text:span text:style-name="T19">0 Ω/</text:span><text:span text:style-name="T15">Km</text:span></text:h>
          </table:table-cell>
          <table:table-cell table:style-name="Πίνακας16.D295" office:value-type="string">
            <text:p text:style-name="P39"/>
          </table:table-cell>
          <table:table-cell table:style-name="Πίνακας16.E295" office:value-type="string">
            <text:p text:style-name="P39"/>
          </table:table-cell>
        </table:table-row>
        <table:table-row table:style-name="Πίνακας16.296">
          <table:table-cell table:style-name="Πίνακας16.A55" office:value-type="string">
            <text:p text:style-name="P31"/>
          </table:table-cell>
          <table:table-cell table:style-name="Πίνακας16.B296" office:value-type="string">
            <text:h text:style-name="P1" text:outline-level="1"><text:span text:style-name="T18">ΕΠΙΤΡΕΠΟΜΕΝΗ ΣΥΝΕΧΗΣ ΦΟΡΤΙΣΗ ΣΤΟ ΕΔΑΦΟΣ</text:span></text:h>
          </table:table-cell>
          <table:table-cell table:style-name="Πίνακας16.C296" office:value-type="string">
            <text:h text:style-name="P1" text:outline-level="1"><text:span text:style-name="T19">24</text:span><text:span text:style-name="T15">A</text:span></text:h>
          </table:table-cell>
          <table:table-cell table:style-name="Πίνακας16.D296" office:value-type="string">
            <text:p text:style-name="P39"/>
          </table:table-cell>
          <table:table-cell table:style-name="Πίνακας16.E296" office:value-type="string">
            <text:p text:style-name="P39"/>
          </table:table-cell>
        </table:table-row>
        <table:table-row table:style-name="Πίνακας16.297">
          <table:table-cell table:style-name="Πίνακας16.A55" office:value-type="string">
            <text:p text:style-name="P31"/>
          </table:table-cell>
          <table:table-cell table:style-name="Πίνακας16.B297" office:value-type="string">
            <text:h text:style-name="P1" text:outline-level="1"><text:span text:style-name="T18">ΕΠΙΤΡΕΠΟΜΕΝΗ ΣΥΝΕΧΗΣ ΦΟΡΤΙΣΗ ΣΤΟ ΕΔΑΦΟΣ</text:span></text:h>
          </table:table-cell>
          <table:table-cell table:style-name="Πίνακας16.C297" office:value-type="string">
            <text:h text:style-name="P1" text:outline-level="1"><text:span text:style-name="T19">18Α</text:span></text:h>
          </table:table-cell>
          <table:table-cell table:style-name="Πίνακας16.D297" office:value-type="string">
            <text:p text:style-name="P39"/>
          </table:table-cell>
          <table:table-cell table:style-name="Πίνακας16.E297" office:value-type="string">
            <text:p text:style-name="P39"/>
          </table:table-cell>
        </table:table-row>
        <table:table-row table:style-name="Πίνακας16.298">
          <table:table-cell table:style-name="Πίνακας16.A55" office:value-type="string">
            <text:p text:style-name="P31"/>
          </table:table-cell>
          <table:table-cell table:style-name="Πίνακας16.B298" office:value-type="string">
            <text:h text:style-name="P1" text:outline-level="1"><text:span text:style-name="T18">ΠΤΩΣΗ ΤΑΣΗΣ ΜΙΑ ΦΑΣΗ</text:span></text:h>
          </table:table-cell>
          <table:table-cell table:style-name="Πίνακας16.C298" office:value-type="string">
            <text:h text:style-name="P1" text:outline-level="1"><text:span text:style-name="T19">29</text:span><text:span text:style-name="T15"> mV/A/m</text:span></text:h>
          </table:table-cell>
          <table:table-cell table:style-name="Πίνακας16.D298" office:value-type="string">
            <text:p text:style-name="P39"/>
          </table:table-cell>
          <table:table-cell table:style-name="Πίνακας16.E298" office:value-type="string">
            <text:p text:style-name="P39"/>
          </table:table-cell>
        </table:table-row>
        <table:table-row table:style-name="Πίνακας16.299">
          <table:table-cell table:style-name="Πίνακας16.A55" office:value-type="string">
            <text:p text:style-name="P31"/>
          </table:table-cell>
          <table:table-cell table:style-name="Πίνακας16.B299" office:value-type="string">
            <text:h text:style-name="P1" text:outline-level="1"><text:span text:style-name="T18">ΠΤΩΣΗ ΦΑΣΗΣ ΣΕ ΤΡΕΙΣ ΦΑΣΕΙΣ</text:span></text:h>
          </table:table-cell>
          <table:table-cell table:style-name="Πίνακας16.C299" office:value-type="string">
            <text:h text:style-name="P1" text:outline-level="1"><text:span text:style-name="T19">25</text:span><text:span text:style-name="T15"> mV/A/m</text:span></text:h>
          </table:table-cell>
          <table:table-cell table:style-name="Πίνακας16.D299" office:value-type="string">
            <text:p text:style-name="P39"/>
          </table:table-cell>
          <table:table-cell table:style-name="Πίνακας16.E299" office:value-type="string">
            <text:p text:style-name="P39"/>
          </table:table-cell>
        </table:table-row>
        <table:table-row table:style-name="Πίνακας16.300">
          <table:table-cell table:style-name="Πίνακας16.A55" office:value-type="string">
            <text:p text:style-name="P31"/>
          </table:table-cell>
          <table:table-cell table:style-name="Πίνακας16.B300" office:value-type="string">
            <text:h text:style-name="P1" text:outline-level="1"><text:span text:style-name="T18">ΧΡΩΜΑ</text:span></text:h>
          </table:table-cell>
          <table:table-cell table:style-name="Πίνακας16.C300" office:value-type="string">
            <text:h text:style-name="P1" text:outline-level="1"><text:span text:style-name="T19">ΜΑΥΡΟ</text:span></text:h>
          </table:table-cell>
          <table:table-cell table:style-name="Πίνακας16.D300" office:value-type="string">
            <text:p text:style-name="P39"/>
          </table:table-cell>
          <table:table-cell table:style-name="Πίνακας16.E300" office:value-type="string">
            <text:p text:style-name="P39"/>
          </table:table-cell>
        </table:table-row>
        <table:table-row table:style-name="Πίνακας16.301">
          <table:table-cell table:style-name="Πίνακας16.A55" office:value-type="string">
            <text:p text:style-name="P31"/>
          </table:table-cell>
          <table:table-cell table:style-name="Πίνακας16.B301" office:value-type="string">
            <text:h text:style-name="P1" text:outline-level="1"><text:span text:style-name="T18">ΚΑΤΑΣΚΕΥΑΣΤΗΣ</text:span></text:h>
          </table:table-cell>
          <table:table-cell table:style-name="Πίνακας16.C301" office:value-type="string">
            <text:p text:style-name="P38"><text:span text:style-name="T5">Να δοθούν στοιχεία</text:span></text:p>
          </table:table-cell>
          <table:table-cell table:style-name="Πίνακας16.D301" office:value-type="string">
            <text:p text:style-name="P39"/>
          </table:table-cell>
          <table:table-cell table:style-name="Πίνακας16.E301" office:value-type="string">
            <text:p text:style-name="P39"/>
          </table:table-cell>
        </table:table-row>
        <table:table-row table:style-name="Πίνακας16.302">
          <table:table-cell table:style-name="Πίνακας16.A55" office:value-type="string">
            <text:p text:style-name="P31"/>
          </table:table-cell>
          <table:table-cell table:style-name="Πίνακας16.B302" office:value-type="string">
            <text:h text:style-name="P1" text:outline-level="1"><text:span text:style-name="T18">ΕΡΓΟΣΤΑΣΙΟ ΚΑΤΑΣΚΕΥΗΣ</text:span></text:h>
          </table:table-cell>
          <table:table-cell table:style-name="Πίνακας16.C302" office:value-type="string">
            <text:p text:style-name="P38"><text:span text:style-name="T5">Να δοθούν στοιχεία</text:span></text:p>
          </table:table-cell>
          <table:table-cell table:style-name="Πίνακας16.D302" office:value-type="string">
            <text:p text:style-name="P39"/>
          </table:table-cell>
          <table:table-cell table:style-name="Πίνακας16.E302" office:value-type="string">
            <text:p text:style-name="P39"/>
          </table:table-cell>
        </table:table-row>
        <table:table-row table:style-name="Πίνακας16.303">
          <table:table-cell table:style-name="Πίνακας16.A55" office:value-type="string">
            <text:p text:style-name="P31"/>
          </table:table-cell>
          <table:table-cell table:style-name="Πίνακας16.B303" office:value-type="string">
            <text:h text:style-name="P1" text:outline-level="1"><text:span text:style-name="T18">ΧΩΡΑ ΠΡΟΕΛΕΥΣΗΣ</text:span></text:h>
          </table:table-cell>
          <table:table-cell table:style-name="Πίνακας16.C303" office:value-type="string">
            <text:h text:style-name="P16" text:outline-level="9"><text:span text:style-name="T22">Να δοθούν στοιχεία</text:span></text:h>
          </table:table-cell>
          <table:table-cell table:style-name="Πίνακας16.D303" office:value-type="string">
            <text:p text:style-name="P39"/>
          </table:table-cell>
          <table:table-cell table:style-name="Πίνακας16.E303" office:value-type="string">
            <text:p text:style-name="P39"/>
          </table:table-cell>
        </table:table-row>
        <table:table-row table:style-name="Πίνακας16.304">
          <table:table-cell table:style-name="Πίνακας16.A55" office:value-type="string">
            <text:p text:style-name="P31"/>
          </table:table-cell>
          <table:table-cell table:style-name="Πίνακας16.B304" office:value-type="string">
            <text:h text:style-name="P1" text:outline-level="1"><text:span text:style-name="T18">ΠΙΣΤΟΠΟΙΗΤΙΚΟ </text:span><text:span text:style-name="T16">CE</text:span></text:h>
          </table:table-cell>
          <table:table-cell table:style-name="Πίνακας16.C304" office:value-type="string">
            <text:h text:style-name="P1" text:outline-level="1"><text:span text:style-name="T19">ΝΑΙ</text:span></text:h>
          </table:table-cell>
          <table:table-cell table:style-name="Πίνακας16.D304" office:value-type="string">
            <text:p text:style-name="P39"/>
          </table:table-cell>
          <table:table-cell table:style-name="Πίνακας16.E304" office:value-type="string">
            <text:p text:style-name="P39"/>
          </table:table-cell>
        </table:table-row>
        <table:table-row table:style-name="Πίνακας16.305">
          <table:table-cell table:style-name="Πίνακας16.A55" office:value-type="string">
            <text:p text:style-name="P31"/>
          </table:table-cell>
          <table:table-cell table:style-name="Πίνακας16.B305" office:value-type="string">
            <text:h text:style-name="P1" text:outline-level="1"><text:span text:style-name="T16">ISO</text:span><text:span text:style-name="T18"> 9001 ΕΡΓΟΣΤΑΣΙΟΥ ΚΑΤΑΣΚΕΥΗΣ</text:span></text:h>
          </table:table-cell>
          <table:table-cell table:style-name="Πίνακας16.C305" office:value-type="string">
            <text:h text:style-name="P1" text:outline-level="1"><text:span text:style-name="T19">ΝΑΙ</text:span></text:h>
          </table:table-cell>
          <table:table-cell table:style-name="Πίνακας16.D305" office:value-type="string">
            <text:p text:style-name="P39"/>
          </table:table-cell>
          <table:table-cell table:style-name="Πίνακας16.E305" office:value-type="string">
            <text:p text:style-name="P39"/>
          </table:table-cell>
        </table:table-row>
        <table:table-row table:style-name="Πίνακας16.306">
          <table:table-cell table:style-name="Πίνακας16.A54" office:value-type="string">
            <text:p text:style-name="P26"><text:span text:style-name="T1">Α/Α</text:span></text:p>
          </table:table-cell>
          <table:table-cell table:style-name="Πίνακας16.B23" office:value-type="string">
            <text:p text:style-name="P26"><text:span text:style-name="T1">ΠΕΡΙΓΡΑΦΗ</text:span></text:p>
          </table:table-cell>
          <table:table-cell table:style-name="Πίνακας16.B23" office:value-type="string">
            <text:p text:style-name="P26"><text:span text:style-name="T1">ΑΠΑΙΤΗΣΗ</text:span></text:p>
          </table:table-cell>
          <table:table-cell table:style-name="Πίνακας16.B23" office:value-type="string">
            <text:p text:style-name="P26"><text:span text:style-name="T2">ΤΕΚΜΗΡΙΩΣΗ - ΣΥΜΜΟΡΦΩΣΗ</text:span></text:p>
          </table:table-cell>
          <table:table-cell table:style-name="Πίνακας16.E23" office:value-type="string">
            <text:p text:style-name="P26"><text:span text:style-name="T2">ΠΑΡΑΠΟΜΠΗ</text:span></text:p>
          </table:table-cell>
        </table:table-row>
        <table:table-row table:style-name="Πίνακας16.307">
          <table:table-cell table:style-name="Πίνακας16.A55" office:value-type="string">
            <text:p text:style-name="P24"><text:span text:style-name="T1">20</text:span></text:p>
          </table:table-cell>
          <table:table-cell table:style-name="Πίνακας16.B307" office:value-type="string">
            <text:p text:style-name="P38"><text:span text:style-name="T4">Καλώδιο τύπου </text:span><text:span text:style-name="T46">H</text:span><text:span text:style-name="T47">07</text:span><text:span text:style-name="T46">V</text:span><text:span text:style-name="T47">-</text:span><text:span text:style-name="T46">U</text:span><text:span text:style-name="T4"> 1 </text:span><text:span text:style-name="T11">x</text:span><text:span text:style-name="T4"> 2,5 </text:span><text:span text:style-name="T11">mm</text:span><text:span text:style-name="T44">2</text:span></text:p>
          </table:table-cell>
          <table:table-cell table:style-name="Πίνακας16.C307" office:value-type="string">
            <text:p text:style-name="P38"><text:span text:style-name="T6">ΝΑΙ</text:span></text:p>
          </table:table-cell>
          <table:table-cell table:style-name="Πίνακας16.D307" office:value-type="string">
            <text:p text:style-name="P39"/>
          </table:table-cell>
          <table:table-cell table:style-name="Πίνακας16.E307" office:value-type="string">
            <text:p text:style-name="P39"/>
          </table:table-cell>
        </table:table-row>
        <table:table-row table:style-name="Πίνακας16.308">
          <table:table-cell table:style-name="Πίνακας16.A55" office:value-type="string">
            <text:p text:style-name="P31"/>
          </table:table-cell>
          <table:table-cell table:style-name="Πίνακας16.B308" office:value-type="string">
            <text:h text:style-name="P1" text:outline-level="1"><text:span text:style-name="T18">ΟΝΟΜΑΣΤΙΚΗ ΤΑΣΗ</text:span></text:h>
          </table:table-cell>
          <table:table-cell table:style-name="Πίνακας16.C308" office:value-type="string">
            <text:h text:style-name="P1" text:outline-level="1"><text:span text:style-name="T15">3</text:span><text:span text:style-name="T19">00/</text:span><text:span text:style-name="T15">5</text:span><text:span text:style-name="T19">00 </text:span><text:span text:style-name="T15">Volt</text:span></text:h>
          </table:table-cell>
          <table:table-cell table:style-name="Πίνακας16.D308" office:value-type="string">
            <text:p text:style-name="P39"/>
          </table:table-cell>
          <table:table-cell table:style-name="Πίνακας16.E308" office:value-type="string">
            <text:p text:style-name="P39"/>
          </table:table-cell>
        </table:table-row>
        <table:table-row table:style-name="Πίνακας16.309">
          <table:table-cell table:style-name="Πίνακας16.A55" office:value-type="string">
            <text:p text:style-name="P31"/>
          </table:table-cell>
          <table:table-cell table:style-name="Πίνακας16.B309" office:value-type="string">
            <text:h text:style-name="P1" text:outline-level="1"><text:span text:style-name="T18">ΠΡΟΔΙΑΓΡΑΦΕΣ</text:span></text:h>
          </table:table-cell>
          <table:table-cell table:style-name="Πίνακας16.C309" office:value-type="string">
            <text:h text:style-name="P1" text:outline-level="1"><text:span text:style-name="T19">ΕΛΟΤ 563</text:span><text:span text:style-name="T15">.5</text:span></text:h>
          </table:table-cell>
          <table:table-cell table:style-name="Πίνακας16.D309" office:value-type="string">
            <text:p text:style-name="P39"/>
          </table:table-cell>
          <table:table-cell table:style-name="Πίνακας16.E309" office:value-type="string">
            <text:p text:style-name="P39"/>
          </table:table-cell>
        </table:table-row>
        <table:table-row table:style-name="Πίνακας16.310">
          <table:table-cell table:style-name="Πίνακας16.A55" office:value-type="string">
            <text:p text:style-name="P31"/>
          </table:table-cell>
          <table:table-cell table:style-name="Πίνακας16.B310" office:value-type="string">
            <text:h text:style-name="P1" text:outline-level="1"><text:span text:style-name="T18">ΜΕΓΙΣΤΗ ΩΜΙΚΗ ΑΝΤΙΣΤΑΣΗ ΣΕ </text:span><text:span text:style-name="T16">DC</text:span><text:span text:style-name="T18"> ΣΕ 20</text:span><text:span text:style-name="T43">o</text:span><text:span text:style-name="T16">C</text:span></text:h>
          </table:table-cell>
          <table:table-cell table:style-name="Πίνακας16.C310" office:value-type="string">
            <text:h text:style-name="P1" text:outline-level="1"><text:span text:style-name="T48">7,41 </text:span><text:span text:style-name="T19">Ω/</text:span><text:span text:style-name="T15">Km</text:span></text:h>
          </table:table-cell>
          <table:table-cell table:style-name="Πίνακας16.D310" office:value-type="string">
            <text:p text:style-name="P39"/>
          </table:table-cell>
          <table:table-cell table:style-name="Πίνακας16.E310" office:value-type="string">
            <text:p text:style-name="P39"/>
          </table:table-cell>
        </table:table-row>
        <table:table-row table:style-name="Πίνακας16.311">
          <table:table-cell table:style-name="Πίνακας16.A55" office:value-type="string">
            <text:p text:style-name="P31"/>
          </table:table-cell>
          <table:table-cell table:style-name="Πίνακας16.B311" office:value-type="string">
            <text:h text:style-name="P1" text:outline-level="1"><text:span text:style-name="T18">ΕΠΙΤΡΕΠΟΜΕΝΗ ΣΥΝΕΧΗΣ ΦΟΡΤΙΣΗ </text:span></text:h>
          </table:table-cell>
          <table:table-cell table:style-name="Πίνακας16.C311" office:value-type="string">
            <text:h text:style-name="P1" text:outline-level="1"><text:span text:style-name="T15">20A</text:span></text:h>
          </table:table-cell>
          <table:table-cell table:style-name="Πίνακας16.D311" office:value-type="string">
            <text:p text:style-name="P39"/>
          </table:table-cell>
          <table:table-cell table:style-name="Πίνακας16.E311" office:value-type="string">
            <text:p text:style-name="P39"/>
          </table:table-cell>
        </table:table-row>
        <table:table-row table:style-name="Πίνακας16.312">
          <table:table-cell table:style-name="Πίνακας16.A55" office:value-type="string">
            <text:p text:style-name="P31"/>
          </table:table-cell>
          <table:table-cell table:style-name="Πίνακας16.B312" office:value-type="string">
            <text:h text:style-name="P1" text:outline-level="1"><text:span text:style-name="T18">ΧΡΩΜΑ</text:span></text:h>
          </table:table-cell>
          <table:table-cell table:style-name="Πίνακας16.C312" office:value-type="string">
            <text:h text:style-name="P1" text:outline-level="1"><text:span text:style-name="T19">ΜΑΥΡΟ</text:span></text:h>
          </table:table-cell>
          <table:table-cell table:style-name="Πίνακας16.D312" office:value-type="string">
            <text:p text:style-name="P39"/>
          </table:table-cell>
          <table:table-cell table:style-name="Πίνακας16.E312" office:value-type="string">
            <text:p text:style-name="P39"/>
          </table:table-cell>
        </table:table-row>
        <table:table-row table:style-name="Πίνακας16.313">
          <table:table-cell table:style-name="Πίνακας16.A55" office:value-type="string">
            <text:p text:style-name="P31"/>
          </table:table-cell>
          <table:table-cell table:style-name="Πίνακας16.B313" office:value-type="string">
            <text:h text:style-name="P1" text:outline-level="1"><text:span text:style-name="T18">ΠΤΩΣΗ ΤΑΣΗΣ </text:span></text:h>
          </table:table-cell>
          <table:table-cell table:style-name="Πίνακας16.C313" office:value-type="string">
            <text:p text:style-name="P38"><text:span text:style-name="T5">Να δοθούν στοιχεία</text:span></text:p>
          </table:table-cell>
          <table:table-cell table:style-name="Πίνακας16.D313" office:value-type="string">
            <text:p text:style-name="P39"/>
          </table:table-cell>
          <table:table-cell table:style-name="Πίνακας16.E313" office:value-type="string">
            <text:p text:style-name="P39"/>
          </table:table-cell>
        </table:table-row>
        <table:table-row table:style-name="Πίνακας16.314">
          <table:table-cell table:style-name="Πίνακας16.A55" office:value-type="string">
            <text:p text:style-name="P31"/>
          </table:table-cell>
          <table:table-cell table:style-name="Πίνακας16.B314" office:value-type="string">
            <text:h text:style-name="P1" text:outline-level="1"><text:span text:style-name="T18">ΚΑΤΑΣΚΕΥΑΣΤΗΣ</text:span></text:h>
          </table:table-cell>
          <table:table-cell table:style-name="Πίνακας16.C314" office:value-type="string">
            <text:p text:style-name="P38"><text:span text:style-name="T5">Να δοθούν στοιχεία</text:span></text:p>
          </table:table-cell>
          <table:table-cell table:style-name="Πίνακας16.D314" office:value-type="string">
            <text:p text:style-name="P39"/>
          </table:table-cell>
          <table:table-cell table:style-name="Πίνακας16.E314" office:value-type="string">
            <text:p text:style-name="P39"/>
          </table:table-cell>
        </table:table-row>
        <table:table-row table:style-name="Πίνακας16.315">
          <table:table-cell table:style-name="Πίνακας16.A55" office:value-type="string">
            <text:p text:style-name="P31"/>
          </table:table-cell>
          <table:table-cell table:style-name="Πίνακας16.B315" office:value-type="string">
            <text:h text:style-name="P1" text:outline-level="1"><text:span text:style-name="T18">ΕΡΓΟΣΤΑΣΙΟ ΚΑΤΑΣΚΕΥΗΣ</text:span></text:h>
          </table:table-cell>
          <table:table-cell table:style-name="Πίνακας16.C315" office:value-type="string">
            <text:h text:style-name="P16" text:outline-level="9"><text:span text:style-name="T22">Να δοθούν στοιχεία</text:span></text:h>
          </table:table-cell>
          <table:table-cell table:style-name="Πίνακας16.D315" office:value-type="string">
            <text:p text:style-name="P39"/>
          </table:table-cell>
          <table:table-cell table:style-name="Πίνακας16.E315" office:value-type="string">
            <text:p text:style-name="P39"/>
          </table:table-cell>
        </table:table-row>
        <table:table-row table:style-name="Πίνακας16.316">
          <table:table-cell table:style-name="Πίνακας16.A55" office:value-type="string">
            <text:p text:style-name="P31"/>
          </table:table-cell>
          <table:table-cell table:style-name="Πίνακας16.B316" office:value-type="string">
            <text:h text:style-name="P1" text:outline-level="1"><text:span text:style-name="T18">ΧΩΡΑ ΠΡΟΕΛΕΥΣΗΣ</text:span></text:h>
          </table:table-cell>
          <table:table-cell table:style-name="Πίνακας16.C316" office:value-type="string">
            <text:h text:style-name="P1" text:outline-level="1"><text:span text:style-name="T19">ΝΑΙ</text:span></text:h>
          </table:table-cell>
          <table:table-cell table:style-name="Πίνακας16.D316" office:value-type="string">
            <text:p text:style-name="P39"/>
          </table:table-cell>
          <table:table-cell table:style-name="Πίνακας16.E316" office:value-type="string">
            <text:p text:style-name="P39"/>
          </table:table-cell>
        </table:table-row>
        <table:table-row table:style-name="Πίνακας16.317">
          <table:table-cell table:style-name="Πίνακας16.A55" office:value-type="string">
            <text:p text:style-name="P31"/>
          </table:table-cell>
          <table:table-cell table:style-name="Πίνακας16.B317" office:value-type="string">
            <text:h text:style-name="P1" text:outline-level="1"><text:span text:style-name="T18">ΠΙΣΤΟΠΟΙΗΤΙΚΟ </text:span><text:span text:style-name="T16">CE</text:span></text:h>
          </table:table-cell>
          <table:table-cell table:style-name="Πίνακας16.C317" office:value-type="string">
            <text:h text:style-name="P1" text:outline-level="1"><text:span text:style-name="T19">ΝΑΙ</text:span></text:h>
          </table:table-cell>
          <table:table-cell table:style-name="Πίνακας16.D317" office:value-type="string">
            <text:p text:style-name="P39"/>
          </table:table-cell>
          <table:table-cell table:style-name="Πίνακας16.E317" office:value-type="string">
            <text:p text:style-name="P39"/>
          </table:table-cell>
        </table:table-row>
        <table:table-row table:style-name="Πίνακας16.318">
          <table:table-cell table:style-name="Πίνακας16.A55" office:value-type="string">
            <text:p text:style-name="P31"/>
          </table:table-cell>
          <table:table-cell table:style-name="Πίνακας16.B318" office:value-type="string">
            <text:h text:style-name="P1" text:outline-level="1"><text:span text:style-name="T16">ISO</text:span><text:span text:style-name="T18"> 9001 ΕΡΓΟΣΤΑΣΙΟΥ ΚΑΤΑΣΚΕΥΗΣ</text:span></text:h>
          </table:table-cell>
          <table:table-cell table:style-name="Πίνακας16.C318" office:value-type="string">
            <text:h text:style-name="P1" text:outline-level="1"><text:span text:style-name="T15">3</text:span><text:span text:style-name="T19">00/</text:span><text:span text:style-name="T15">5</text:span><text:span text:style-name="T19">00 </text:span><text:span text:style-name="T15">Volt</text:span></text:h>
          </table:table-cell>
          <table:table-cell table:style-name="Πίνακας16.D318" office:value-type="string">
            <text:p text:style-name="P39"/>
          </table:table-cell>
          <table:table-cell table:style-name="Πίνακας16.E318" office:value-type="string">
            <text:p text:style-name="P39"/>
          </table:table-cell>
        </table:table-row>
      </table:table>
      <text:p text:style-name="P37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Bold" svg:font-family="'Calibri Bold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T43Ao00" svg:font-family="TT43A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9pt" fo:font-weight="bold" style:font-size-asian="9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number text:level="1" text:style-name="ListLabel_20_25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6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7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8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8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4T11:15:48.865000000</dc:date>
    <meta:editing-duration>PT4S</meta:editing-duration>
    <meta:editing-cycles>1</meta:editing-cycles>
    <meta:document-statistic meta:table-count="1" meta:image-count="0" meta:object-count="0" meta:page-count="8" meta:paragraph-count="716" meta:word-count="1652" meta:character-count="12100" meta:non-whitespace-character-count="10129"/>
    <meta:generator>LibreOffice/7.4.3.2$Windows_X86_64 LibreOffice_project/1048a8393ae2eeec98dff31b5c133c5f1d08b890</meta:generator>
  </office:meta>
</office:document-meta>
</file>