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Πίνακας12" style:family="table">
      <style:table-properties style:width="18.736cm" fo:margin-left="-0.235cm" fo:margin-top="0cm" fo:margin-bottom="0cm" table:align="left" style:writing-mode="lr-tb"/>
    </style:style>
    <style:style style:name="Πίνακας12.A" style:family="table-column">
      <style:table-column-properties style:column-width="0.736cm"/>
    </style:style>
    <style:style style:name="Πίνακας12.B" style:family="table-column">
      <style:table-column-properties style:column-width="4.498cm"/>
    </style:style>
    <style:style style:name="Πίνακας12.C" style:family="table-column">
      <style:table-column-properties style:column-width="2.251cm"/>
    </style:style>
    <style:style style:name="Πίνακας12.D" style:family="table-column">
      <style:table-column-properties style:column-width="3.002cm"/>
    </style:style>
    <style:style style:name="Πίνακας12.E" style:family="table-column">
      <style:table-column-properties style:column-width="2.498cm"/>
    </style:style>
    <style:style style:name="Πίνακας12.F" style:family="table-column">
      <style:table-column-properties style:column-width="2.752cm"/>
    </style:style>
    <style:style style:name="Πίνακας12.G" style:family="table-column">
      <style:table-column-properties style:column-width="3cm"/>
    </style:style>
    <style:style style:name="Πίνακας12.1" style:family="table-row">
      <style:table-row-properties style:min-row-height="0.96cm" fo:keep-together="auto"/>
    </style:style>
    <style:style style:name="Πίνακας12.A1" style:family="table-cell">
      <style:table-cell-properties style:vertical-align="middle" fo:background-color="#ababab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2.E1" style:family="table-cell">
      <style:table-cell-properties fo:background-color="#ababab" fo:padding-left="0.191cm" fo:padding-right="0.191cm" fo:padding-top="0cm" fo:padding-bottom="0cm" fo:border="0.5pt solid #000000">
        <style:background-image/>
      </style:table-cell-properties>
    </style:style>
    <style:style style:name="Πίνακας12.G1" style:family="table-cell">
      <style:table-cell-properties style:vertical-align="middle" fo:background-color="#ababab" fo:padding-left="0.191cm" fo:padding-right="0.191cm" fo:padding-top="0cm" fo:padding-bottom="0cm" fo:border="0.5pt solid #000000">
        <style:background-image/>
      </style:table-cell-properties>
    </style:style>
    <style:style style:name="Πίνακας12.2" style:family="table-row">
      <style:table-row-properties fo:keep-together="auto"/>
    </style:style>
    <style:style style:name="Πίνακας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E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G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3" style:family="table-row">
      <style:table-row-properties style:min-row-height="0.981cm" fo:keep-together="auto"/>
    </style:style>
    <style:style style:name="Πίνακας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E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2.G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4" style:family="table-row">
      <style:table-row-properties style:min-row-height="0.367cm" fo:keep-together="auto"/>
    </style:style>
    <style:style style:name="Πίνακας1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B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22" style:family="table-row">
      <style:table-row-properties style:min-row-height="0.494cm" fo:keep-together="auto"/>
    </style:style>
    <style:style style:name="Πίνακας12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23" style:family="table-row">
      <style:table-row-properties style:min-row-height="0.575cm" fo:keep-together="auto"/>
    </style:style>
    <style:style style:name="Πίνακας12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Πίνακας12.24" style:family="table-row">
      <style:table-row-properties style:min-row-height="0.43cm" fo:keep-together="auto"/>
    </style:style>
    <style:style style:name="Πίνακας12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Πίνακας1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officeooo:paragraph-rsid="0014794a" style:font-size-asian="10pt" style:font-weight-asian="bold" style:font-name-complex="Tahoma1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officeooo:paragraph-rsid="0014794a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14794a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ahoma" fo:font-size="8pt" fo:language="en" fo:country="US" fo:font-weight="bold" officeooo:paragraph-rsid="0014794a" style:font-name-asian="Calibri" style:font-size-asian="8pt" style:language-asian="en" style:country-asian="US" style:font-weight-asian="bold" style:font-name-complex="Tahoma1" style:font-size-complex="8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ahoma" fo:font-size="8pt" fo:language="en" fo:country="US" officeooo:paragraph-rsid="0014794a" style:font-size-asian="8pt" style:font-name-complex="Tahoma1" style:font-size-complex="8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ahoma" fo:font-size="8pt" fo:language="en" fo:country="US" officeooo:paragraph-rsid="0014794a" style:font-name-asian="Calibri" style:font-size-asian="8pt" style:language-asian="en" style:country-asian="US" style:font-name-complex="Tahoma1" style:font-size-complex="8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Tahoma" fo:font-size="8pt" fo:language="en" fo:country="US" officeooo:paragraph-rsid="0014794a" style:font-name-asian="Calibri" style:font-size-asian="8pt" style:language-asian="en" style:country-asian="US" style:font-name-complex="Tahoma1" style:font-size-complex="8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ahoma" fo:font-size="8pt" officeooo:paragraph-rsid="0014794a" style:font-name-asian="Calibri" style:font-size-asian="8pt" style:language-asian="en" style:country-asian="US" style:font-name-complex="Tahoma1" style:font-size-complex="8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ahoma" fo:font-size="8pt" officeooo:paragraph-rsid="0014794a" style:font-name-asian="Calibri" style:font-size-asian="8pt" style:language-asian="en" style:country-asian="US" style:font-name-complex="Tahoma1" style:font-size-complex="8pt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style:font-name="Tahoma" fo:font-size="8pt" officeooo:paragraph-rsid="0014794a" style:font-name-asian="Calibri" style:font-size-asian="8pt" style:language-asian="en" style:country-asian="US" style:font-name-complex="Tahoma1" style:font-size-complex="8pt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Tahoma" fo:font-size="8pt" officeooo:paragraph-rsid="0014794a" style:font-name-asian="Calibri" style:font-size-asian="8pt" style:language-asian="en" style:country-asian="US" style:font-name-complex="Tahoma1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ahoma" fo:font-size="8pt" officeooo:paragraph-rsid="0014794a" style:font-size-asian="8pt" style:font-name-complex="Tahoma1" style:font-size-complex="8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ahoma" fo:font-size="8pt" officeooo:paragraph-rsid="0014794a" style:font-size-asian="8pt" style:language-asian="en" style:country-asian="US" style:font-name-complex="Tahoma1" style:font-size-complex="8pt"/>
    </style:style>
    <style:style style:name="P14" style:family="paragraph" style:parent-style-name="Standard">
      <style:paragraph-properties fo:margin-top="0cm" fo:margin-bottom="0.247cm" style:contextual-spacing="false" fo:orphans="0" fo:widows="0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officeooo:paragraph-rsid="0014794a"/>
    </style:style>
    <style:style style:name="P15" style:family="paragraph" style:parent-style-name="Standard">
      <style:paragraph-properties fo:orphans="0" fo:widows="0"/>
      <style:text-properties officeooo:paragraph-rsid="0014794a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officeooo:paragraph-rsid="0014794a"/>
    </style:style>
    <style:style style:name="P17" style:family="paragraph" style:parent-style-name="Standard">
      <style:paragraph-properties fo:line-height="115%" fo:orphans="0" fo:widows="0"/>
      <style:text-properties officeooo:paragraph-rsid="0014794a"/>
    </style:style>
    <style:style style:name="P18" style:family="paragraph" style:parent-style-name="Standard">
      <style:paragraph-properties fo:text-align="end" style:justify-single-word="false" fo:orphans="0" fo:widows="0"/>
      <style:text-properties officeooo:paragraph-rsid="0014794a"/>
    </style:style>
    <style:style style:name="P19" style:family="paragraph" style:parent-style-name="Standard">
      <style:text-properties officeooo:paragraph-rsid="0014794a"/>
    </style:style>
    <style:style style:name="P20" style:family="paragraph" style:parent-style-name="Standard">
      <style:paragraph-properties fo:text-align="center" style:justify-single-word="false"/>
      <style:text-properties officeooo:rsid="0014794a" officeooo:paragraph-rsid="0014794a"/>
    </style:style>
    <style:style style:name="P21" style:family="paragraph" style:parent-style-name="Text_20_body">
      <style:paragraph-properties fo:orphans="0" fo:widows="0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officeooo:paragraph-rsid="0014794a"/>
    </style:style>
    <style:style style:name="P22" style:family="paragraph" style:parent-style-name="Text_20_body">
      <style:paragraph-properties fo:text-align="start" style:justify-single-word="false" fo:orphans="0" fo:widows="0">
        <style:tab-stops>
          <style:tab-stop style:position="2.54cm"/>
          <style:tab-stop style:position="7.62cm"/>
          <style:tab-stop style:position="14.605cm" style:type="right"/>
        </style:tab-stops>
      </style:paragraph-properties>
      <style:text-properties officeooo:paragraph-rsid="0014794a"/>
    </style:style>
    <style:style style:name="P23" style:family="paragraph" style:parent-style-name="Text_20_body">
      <style:paragraph-properties fo:text-align="center" style:justify-single-word="false"/>
      <style:text-properties officeooo:paragraph-rsid="0014794a"/>
    </style:style>
    <style:style style:name="T1" style:family="text">
      <style:text-properties style:font-name="Tahoma" fo:font-size="8pt" fo:font-weight="bold" style:font-name-asian="Calibri" style:font-size-asian="8pt" style:language-asian="en" style:country-asian="US" style:font-weight-asian="bold" style:font-name-complex="Tahoma1" style:font-size-complex="8pt"/>
    </style:style>
    <style:style style:name="T2" style:family="text">
      <style:text-properties style:font-name="Tahoma" fo:font-size="8pt" fo:language="en" fo:country="US" fo:font-weight="bold" style:font-name-asian="Calibri" style:font-size-asian="8pt" style:language-asian="en" style:country-asian="US" style:font-weight-asian="bold" style:font-name-complex="Tahoma1" style:font-size-complex="8pt"/>
    </style:style>
    <style:style style:name="T3" style:family="text">
      <style:text-properties style:font-name="Tahoma" fo:font-size="8pt" fo:language="en" fo:country="US" style:font-size-asian="8pt" style:font-name-complex="Tahoma1" style:font-size-complex="8pt"/>
    </style:style>
    <style:style style:name="T4" style:family="text">
      <style:text-properties style:font-name="Tahoma" fo:font-size="8pt" fo:language="en" fo:country="US" style:font-size-asian="8pt" style:font-name-complex="Tahoma1" style:font-size-complex="8pt" style:font-weight-complex="bold"/>
    </style:style>
    <style:style style:name="T5" style:family="text">
      <style:text-properties style:font-name="Tahoma" fo:font-size="8pt" fo:language="en" fo:country="US" style:font-name-asian="Calibri" style:font-size-asian="8pt" style:language-asian="en" style:country-asian="US" style:font-name-complex="Tahoma1" style:font-size-complex="8pt"/>
    </style:style>
    <style:style style:name="T6" style:family="text">
      <style:text-properties style:font-name="Tahoma" fo:font-size="8pt" fo:language="en" fo:country="US" style:font-name-asian="Calibri" style:font-size-asian="8pt" style:language-asian="en" style:country-asian="US" style:font-name-complex="Tahoma1" style:font-size-complex="8pt" style:font-weight-complex="bold"/>
    </style:style>
    <style:style style:name="T7" style:family="text">
      <style:text-properties style:font-name="Tahoma" fo:font-size="8pt" fo:language="en" fo:country="US" fo:background-color="#ffffff" loext:char-shading-value="0" style:font-size-asian="8pt" style:font-name-complex="Tahoma1" style:font-size-complex="8pt" style:font-weight-complex="bold"/>
    </style:style>
    <style:style style:name="T8" style:family="text">
      <style:text-properties style:font-name="Tahoma" fo:font-size="8pt" style:font-name-asian="Calibri" style:font-size-asian="8pt" style:language-asian="en" style:country-asian="US" style:font-name-complex="Tahoma1" style:font-size-complex="8pt"/>
    </style:style>
    <style:style style:name="T9" style:family="text">
      <style:text-properties style:font-name="Tahoma" fo:font-size="8pt" style:font-name-asian="Calibri" style:font-size-asian="8pt" style:language-asian="en" style:country-asian="US" style:font-name-complex="Tahoma1" style:font-size-complex="8pt" style:font-weight-complex="bold"/>
    </style:style>
    <style:style style:name="T10" style:family="text">
      <style:text-properties style:font-name="Tahoma" fo:font-size="8pt" style:font-size-asian="8pt" style:font-name-complex="Tahoma1" style:font-size-complex="8pt"/>
    </style:style>
    <style:style style:name="T11" style:family="text">
      <style:text-properties style:font-name="Tahoma" fo:font-size="8pt" style:font-size-asian="8pt" style:font-name-complex="Tahoma1" style:font-size-complex="8pt" style:font-weight-complex="bold"/>
    </style:style>
    <style:style style:name="T12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T13" style:family="text">
      <style:text-properties style:font-name="Tahoma" fo:font-size="8pt" fo:background-color="#ffffff" loext:char-shading-value="0" style:font-size-asian="8pt" style:font-name-complex="Tahoma1" style:font-size-complex="8pt" style:font-weight-complex="bold"/>
    </style:style>
    <style:style style:name="T14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5" style:family="text">
      <style:text-properties fo:color="#000000" loext:opacity="100%" style:font-name="Tahoma" fo:font-size="8pt" style:font-name-asian="Calibri" style:font-size-asian="8pt" style:language-asian="en" style:country-asian="US" style:font-name-complex="Tahoma1" style:font-size-complex="8pt" style:font-weight-complex="bold"/>
    </style:style>
    <style:style style:name="T16" style:family="text">
      <style:text-properties fo:color="#000000" loext:opacity="100%" style:font-name="Tahoma" fo:font-size="8pt" fo:language="en" fo:country="US" style:font-size-asian="8pt" style:font-name-complex="Tahoma1" style:font-size-complex="8pt"/>
    </style:style>
    <style:style style:name="T17" style:family="text">
      <style:text-properties fo:color="#000000" loext:opacity="100%" style:font-name="Tahoma" fo:font-size="8pt" style:font-size-asian="8pt" style:font-name-complex="Tahoma1" style:font-size-complex="8pt"/>
    </style:style>
    <style:style style:name="T18" style:family="text">
      <style:text-properties fo:color="#050505" loext:opacity="100%" style:font-name="Tahoma" fo:font-size="8pt" style:font-name-asian="Calibri" style:font-size-asian="8pt" style:language-asian="en" style:country-asian="US" style:font-name-complex="Tahoma1" style:font-size-complex="8pt" style:font-weight-complex="bold"/>
    </style:style>
    <style:style style:name="T19" style:family="text">
      <style:text-properties fo:color="#050505" loext:opacity="100%" style:font-name="Tahoma" fo:font-size="8pt" fo:language="en" fo:country="US" style:font-name-asian="Calibri" style:font-size-asian="8pt" style:language-asian="en" style:country-asian="US" style:font-name-complex="Tahoma1" style:font-size-complex="8pt" style:font-weight-complex="bold"/>
    </style:style>
    <style:style style:name="T20" style:family="text">
      <style:text-properties fo:color="#050505" loext:opacity="100%" style:text-position="super 58%" style:font-name="Tahoma" fo:font-size="8pt" style:font-name-asian="Calibri" style:font-size-asian="8pt" style:language-asian="en" style:country-asian="US" style:font-name-complex="Tahoma1" style:font-size-complex="8pt" style:font-weight-complex="bold"/>
    </style:style>
    <style:style style:name="T21" style:family="text">
      <style:text-properties style:text-position="super 58%" style:font-name="Tahoma" fo:font-size="8pt" style:font-size-asian="8pt" style:font-name-complex="Tahoma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ΟΙΚΟΝΟΜΙΚΗ ΠΡΟΣΦΟΡΑ</text:p>
      <text:p text:style-name="P19"/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/>
        <table:table-column table:style-name="Πίνακας12.D"/>
        <table:table-column table:style-name="Πίνακας12.E"/>
        <table:table-column table:style-name="Πίνακας12.F"/>
        <table:table-column table:style-name="Πίνακας12.G"/>
        <table:table-row table:style-name="Πίνακας12.1">
          <table:table-cell table:style-name="Πίνακας12.A1" office:value-type="string">
            <text:p text:style-name="P3"><text:span text:style-name="T1">Α/Α</text:span></text:p>
          </table:table-cell>
          <table:table-cell table:style-name="Πίνακας12.A1" office:value-type="string">
            <text:p text:style-name="P3"><text:span text:style-name="T1">ΠΕΡΙΓΡΑΦΗ</text:span></text:p>
          </table:table-cell>
          <table:table-cell table:style-name="Πίνακας12.A1" office:value-type="string">
            <text:p text:style-name="P3"><text:span text:style-name="T1">ΚΩΔΙΚΟΣ </text:span><text:span text:style-name="T2">CPV</text:span></text:p>
          </table:table-cell>
          <table:table-cell table:style-name="Πίνακας12.A1" office:value-type="string">
            <text:p text:style-name="P3"><text:span text:style-name="T1">ΜΟΝΑΔΑ ΜΕΤΡΗΣΗΣ</text:span></text:p>
          </table:table-cell>
          <table:table-cell table:style-name="Πίνακας12.E1" office:value-type="string">
            <text:p text:style-name="P4"/>
            <text:p text:style-name="P3"><text:span text:style-name="T1">ΠΟΣΟΤΗΤΑ</text:span></text:p>
          </table:table-cell>
          <table:table-cell table:style-name="Πίνακας12.A1" office:value-type="string">
            <text:p text:style-name="P3"><text:span text:style-name="T1">ΤΙΜΗ ΜΟΝΑΔΑΣ</text:span></text:p>
          </table:table-cell>
          <table:table-cell table:style-name="Πίνακας12.G1" office:value-type="string">
            <text:p text:style-name="P3"><text:span text:style-name="T1">ΣΥΝΟΛΙΚΗ ΤΙΜΗ</text:span></text:p>
          </table:table-cell>
        </table:table-row>
        <table:table-row table:style-name="Πίνακας12.2">
          <table:table-cell table:style-name="Πίνακας12.A2" office:value-type="string">
            <text:p text:style-name="P3"><text:span text:style-name="T8">1</text:span></text:p>
          </table:table-cell>
          <table:table-cell table:style-name="Πίνακας12.B2" office:value-type="string">
            <text:p text:style-name="P14"><text:span text:style-name="T10"><text:s/>Ηλιακό φ</text:span><text:span text:style-name="T15">ωτιστικό <text:s/>σώμα βραχίονος Φ60 τεχνολογίας LED </text:span><text:span text:style-name="T10">60</text:span><text:span text:style-name="T3">W</text:span></text:p>
          </table:table-cell>
          <table:table-cell table:style-name="Πίνακας12.C2" office:value-type="string">
            <text:p text:style-name="P3"><text:span text:style-name="T8">34993000-4</text:span></text:p>
          </table:table-cell>
          <table:table-cell table:style-name="Πίνακας12.D2" office:value-type="string">
            <text:p text:style-name="P3"><text:span text:style-name="T8">τεμάχιο</text:span></text:p>
          </table:table-cell>
          <table:table-cell table:style-name="Πίνακας12.E2" office:value-type="string">
            <text:p text:style-name="P3"><text:span text:style-name="T8">80</text:span></text:p>
          </table:table-cell>
          <table:table-cell table:style-name="Πίνακας12.F2" office:value-type="string">
            <text:p text:style-name="P8"/>
          </table:table-cell>
          <table:table-cell table:style-name="Πίνακας12.G2" office:value-type="string">
            <text:p text:style-name="P8"/>
          </table:table-cell>
        </table:table-row>
        <table:table-row table:style-name="Πίνακας12.3">
          <table:table-cell table:style-name="Πίνακας12.A3" office:value-type="string">
            <text:p text:style-name="P3"><text:span text:style-name="T5">2</text:span></text:p>
          </table:table-cell>
          <table:table-cell table:style-name="Πίνακας12.B3" office:value-type="string">
            <text:p text:style-name="P14"><text:span text:style-name="T15">Φωτιστικό σώμα βραχίονος Φ60 τεχνολογίας LED 100W</text:span></text:p>
          </table:table-cell>
          <table:table-cell table:style-name="Πίνακας12.C3" office:value-type="string">
            <text:p text:style-name="P3"><text:span text:style-name="T8">34993000-4</text:span></text:p>
          </table:table-cell>
          <table:table-cell table:style-name="Πίνακας12.D3" office:value-type="string">
            <text:p text:style-name="P3"><text:span text:style-name="T8">τεμάχιο</text:span></text:p>
          </table:table-cell>
          <table:table-cell table:style-name="Πίνακας12.E3" office:value-type="string">
            <text:p text:style-name="P3"><text:span text:style-name="T8">35</text:span></text:p>
          </table:table-cell>
          <table:table-cell table:style-name="Πίνακας12.F3" office:value-type="string">
            <text:p text:style-name="P8"/>
          </table:table-cell>
          <table:table-cell table:style-name="Πίνακας12.G3" office:value-type="string">
            <text:p text:style-name="P8"/>
          </table:table-cell>
        </table:table-row>
        <table:table-row table:style-name="Πίνακας12.4">
          <table:table-cell table:style-name="Πίνακας12.A4" office:value-type="string">
            <text:p text:style-name="P3"><text:span text:style-name="T5">3</text:span></text:p>
          </table:table-cell>
          <table:table-cell table:style-name="Πίνακας12.B4" office:value-type="string">
            <text:p text:style-name="P14"><text:span text:style-name="T15">Φωτιστικό σώμα βραχίονος Φ60 τεχνολογίας LED 60W</text:span></text:p>
          </table:table-cell>
          <table:table-cell table:style-name="Πίνακας12.C4" office:value-type="string">
            <text:p text:style-name="P3"><text:span text:style-name="T8">34993000-4</text:span></text:p>
          </table:table-cell>
          <table:table-cell table:style-name="Πίνακας12.D4" office:value-type="string">
            <text:p text:style-name="P3"><text:span text:style-name="T8">τεμάχιο</text:span></text:p>
          </table:table-cell>
          <table:table-cell table:style-name="Πίνακας12.E4" office:value-type="string">
            <text:p text:style-name="P3"><text:span text:style-name="T8">90</text:span></text:p>
          </table:table-cell>
          <table:table-cell table:style-name="Πίνακας12.F4" office:value-type="string">
            <text:p text:style-name="P8"/>
          </table:table-cell>
          <table:table-cell table:style-name="Πίνακας12.G4" office:value-type="string">
            <text:p text:style-name="P8"/>
          </table:table-cell>
        </table:table-row>
        <table:table-row table:style-name="Πίνακας12.4">
          <table:table-cell table:style-name="Πίνακας12.A5" office:value-type="string">
            <text:p text:style-name="P3"><text:span text:style-name="T8">4</text:span></text:p>
          </table:table-cell>
          <table:table-cell table:style-name="Πίνακας12.B5" office:value-type="string">
            <text:p text:style-name="P15"><text:span text:style-name="T18">Λαμπτήρας </text:span><text:span text:style-name="T19">LED</text:span><text:span text:style-name="T18"> ισχύος 30</text:span><text:span text:style-name="T19">W</text:span><text:span text:style-name="T18"> αχλαδωτού σχήματος</text:span></text:p>
          </table:table-cell>
          <table:table-cell table:style-name="Πίνακας12.C5" office:value-type="string">
            <text:p text:style-name="P3"><text:span text:style-name="T8">31531000-7</text:span></text:p>
          </table:table-cell>
          <table:table-cell table:style-name="Πίνακας12.D5" office:value-type="string">
            <text:p text:style-name="P3"><text:span text:style-name="T8">τεμάχιο</text:span></text:p>
          </table:table-cell>
          <table:table-cell table:style-name="Πίνακας12.E5" office:value-type="string">
            <text:p text:style-name="P3"><text:span text:style-name="T10">450</text:span></text:p>
          </table:table-cell>
          <table:table-cell table:style-name="Πίνακας12.F5" office:value-type="string">
            <text:p text:style-name="P12"/>
          </table:table-cell>
          <table:table-cell table:style-name="Πίνακας12.G5" office:value-type="string">
            <text:p text:style-name="P9"/>
          </table:table-cell>
        </table:table-row>
        <table:table-row table:style-name="Πίνακας12.4">
          <table:table-cell table:style-name="Πίνακας12.A6" office:value-type="string">
            <text:p text:style-name="P3"><text:span text:style-name="T8">5</text:span></text:p>
          </table:table-cell>
          <table:table-cell table:style-name="Πίνακας12.B6" office:value-type="string">
            <text:p text:style-name="P15"><text:span text:style-name="T18">Φωτιστικό</text:span><text:span text:style-name="T19"> Slim Panel LED </text:span><text:span text:style-name="T18">Χωνευτό</text:span><text:span text:style-name="T19"> 20W</text:span></text:p>
          </table:table-cell>
          <table:table-cell table:style-name="Πίνακας12.C6" office:value-type="string">
            <text:p text:style-name="P3"><text:span text:style-name="T8">31531000-7</text:span></text:p>
          </table:table-cell>
          <table:table-cell table:style-name="Πίνακας12.D6" office:value-type="string">
            <text:p text:style-name="P3"><text:span text:style-name="T8">τεμάχιο</text:span></text:p>
          </table:table-cell>
          <table:table-cell table:style-name="Πίνακας12.E6" office:value-type="string">
            <text:p text:style-name="P3"><text:span text:style-name="T3">50</text:span></text:p>
          </table:table-cell>
          <table:table-cell table:style-name="Πίνακας12.F6" office:value-type="string">
            <text:p text:style-name="P5"/>
          </table:table-cell>
          <table:table-cell table:style-name="Πίνακας12.G6" office:value-type="string">
            <text:p text:style-name="P6"/>
          </table:table-cell>
        </table:table-row>
        <table:table-row table:style-name="Πίνακας12.4">
          <table:table-cell table:style-name="Πίνακας12.A7" office:value-type="string">
            <text:p text:style-name="P3"><text:span text:style-name="T8">6</text:span></text:p>
          </table:table-cell>
          <table:table-cell table:style-name="Πίνακας12.B7" office:value-type="string">
            <text:p text:style-name="P15"><text:span text:style-name="T18">Βραχίονας <text:s/>φωτιστικού σώματος <text:s/>Φ42</text:span><text:span text:style-name="T19">x</text:span><text:span text:style-name="T18">1200 </text:span><text:span text:style-name="T19">mm</text:span><text:span text:style-name="T18">, 90</text:span><text:span text:style-name="T20">ο</text:span></text:p>
          </table:table-cell>
          <table:table-cell table:style-name="Πίνακας12.C7" office:value-type="string">
            <text:p text:style-name="P3"><text:span text:style-name="T8">31532800-2</text:span></text:p>
          </table:table-cell>
          <table:table-cell table:style-name="Πίνακας12.D7" office:value-type="string">
            <text:p text:style-name="P3"><text:span text:style-name="T8">τεμάχιο</text:span></text:p>
          </table:table-cell>
          <table:table-cell table:style-name="Πίνακας12.E7" office:value-type="string">
            <text:p text:style-name="P3"><text:span text:style-name="T10">90</text:span></text:p>
          </table:table-cell>
          <table:table-cell table:style-name="Πίνακας12.F7" office:value-type="string">
            <text:p text:style-name="P12"/>
          </table:table-cell>
          <table:table-cell table:style-name="Πίνακας12.G7" office:value-type="string">
            <text:p text:style-name="P12"/>
          </table:table-cell>
        </table:table-row>
        <table:table-row table:style-name="Πίνακας12.4">
          <table:table-cell table:style-name="Πίνακας12.A8" office:value-type="string">
            <text:p text:style-name="P3"><text:span text:style-name="T8">7</text:span></text:p>
          </table:table-cell>
          <table:table-cell table:style-name="Πίνακας12.B8" office:value-type="string">
            <text:p text:style-name="P15"><text:span text:style-name="T8">Σφιγκτήρας ανοιξείδωτης ταινίας</text:span></text:p>
          </table:table-cell>
          <table:table-cell table:style-name="Πίνακας12.C8" office:value-type="string">
            <text:p text:style-name="P3"><text:span text:style-name="T8">31681410-0</text:span></text:p>
          </table:table-cell>
          <table:table-cell table:style-name="Πίνακας12.D8" office:value-type="string">
            <text:p text:style-name="P3"><text:span text:style-name="T8">τεμάχιο</text:span></text:p>
          </table:table-cell>
          <table:table-cell table:style-name="Πίνακας12.E8" office:value-type="string">
            <text:p text:style-name="P3"><text:span text:style-name="T8">40</text:span></text:p>
          </table:table-cell>
          <table:table-cell table:style-name="Πίνακας12.F8" office:value-type="string">
            <text:p text:style-name="P9"/>
          </table:table-cell>
          <table:table-cell table:style-name="Πίνακας12.G8" office:value-type="string">
            <text:p text:style-name="P9"/>
          </table:table-cell>
        </table:table-row>
        <table:table-row table:style-name="Πίνακας12.4">
          <table:table-cell table:style-name="Πίνακας12.A9" office:value-type="string">
            <text:p text:style-name="P3"><text:span text:style-name="T8">8</text:span></text:p>
          </table:table-cell>
          <table:table-cell table:style-name="Πίνακας12.B9" office:value-type="string">
            <text:p text:style-name="P15"><text:span text:style-name="T8">Λυχνιολαβή πορσελάνης για λαμπτήρες 40-100</text:span><text:span text:style-name="T5">W</text:span><text:span text:style-name="T8"> κοχλιώσεως</text:span></text:p>
          </table:table-cell>
          <table:table-cell table:style-name="Πίνακας12.C9" office:value-type="string">
            <text:p text:style-name="P3"><text:span text:style-name="T8">44531520-2</text:span></text:p>
          </table:table-cell>
          <table:table-cell table:style-name="Πίνακας12.D9" office:value-type="string">
            <text:p text:style-name="P3"><text:span text:style-name="T5"><text:s/></text:span><text:span text:style-name="T8">τεμάχιο</text:span></text:p>
          </table:table-cell>
          <table:table-cell table:style-name="Πίνακας12.E9" office:value-type="string">
            <text:p text:style-name="P3"><text:span text:style-name="T8">30</text:span></text:p>
          </table:table-cell>
          <table:table-cell table:style-name="Πίνακας12.F9" office:value-type="string">
            <text:p text:style-name="P9"/>
          </table:table-cell>
          <table:table-cell table:style-name="Πίνακας12.G9" office:value-type="string">
            <text:p text:style-name="P9"/>
          </table:table-cell>
        </table:table-row>
        <table:table-row table:style-name="Πίνακας12.4">
          <table:table-cell table:style-name="Πίνακας12.A10" office:value-type="string">
            <text:p text:style-name="P3"><text:span text:style-name="T8">9</text:span></text:p>
          </table:table-cell>
          <table:table-cell table:style-name="Πίνακας12.B10" office:value-type="string">
            <text:p text:style-name="P15"><text:span text:style-name="T8">Ρελε διαρροής 2</text:span><text:span text:style-name="T5">P</text:span><text:span text:style-name="T8"> 40</text:span><text:span text:style-name="T5">A</text:span><text:span text:style-name="T8"> τύπου Α</text:span></text:p>
          </table:table-cell>
          <table:table-cell table:style-name="Πίνακας12.C10" office:value-type="string">
            <text:p text:style-name="P3"><text:span text:style-name="T8">31681410</text:span><text:span text:style-name="T5">-0</text:span></text:p>
          </table:table-cell>
          <table:table-cell table:style-name="Πίνακας12.D10" office:value-type="string">
            <text:p text:style-name="P3"><text:span text:style-name="T8">τεμάχιο</text:span></text:p>
          </table:table-cell>
          <table:table-cell table:style-name="Πίνακας12.E10" office:value-type="string">
            <text:p text:style-name="P3"><text:span text:style-name="T8">20</text:span></text:p>
          </table:table-cell>
          <table:table-cell table:style-name="Πίνακας12.F10" office:value-type="string">
            <text:p text:style-name="P9"/>
          </table:table-cell>
          <table:table-cell table:style-name="Πίνακας12.G10" office:value-type="string">
            <text:p text:style-name="P9"/>
          </table:table-cell>
        </table:table-row>
        <table:table-row table:style-name="Πίνακας12.4">
          <table:table-cell table:style-name="Πίνακας12.A11" office:value-type="string">
            <text:p text:style-name="P3"><text:span text:style-name="T8">10</text:span></text:p>
          </table:table-cell>
          <table:table-cell table:style-name="Πίνακας12.B11" office:value-type="string">
            <text:p text:style-name="P15"><text:span text:style-name="T8">Ρελε διαρροής 4</text:span><text:span text:style-name="T5">P</text:span><text:span text:style-name="T8"> 40</text:span><text:span text:style-name="T5">A</text:span><text:span text:style-name="T8"> τύπου Α</text:span></text:p>
          </table:table-cell>
          <table:table-cell table:style-name="Πίνακας12.C11" office:value-type="string">
            <text:p text:style-name="P3"><text:span text:style-name="T8">31681410</text:span><text:span text:style-name="T5">-0</text:span></text:p>
          </table:table-cell>
          <table:table-cell table:style-name="Πίνακας12.D11" office:value-type="string">
            <text:p text:style-name="P3"><text:span text:style-name="T8">τεμάχιο</text:span></text:p>
          </table:table-cell>
          <table:table-cell table:style-name="Πίνακας12.E11" office:value-type="string">
            <text:p text:style-name="P3"><text:span text:style-name="T8">20</text:span></text:p>
          </table:table-cell>
          <table:table-cell table:style-name="Πίνακας12.F11" office:value-type="string">
            <text:p text:style-name="P9"/>
          </table:table-cell>
          <table:table-cell table:style-name="Πίνακας12.G11" office:value-type="string">
            <text:p text:style-name="P9"/>
          </table:table-cell>
        </table:table-row>
        <table:table-row table:style-name="Πίνακας12.4">
          <table:table-cell table:style-name="Πίνακας12.A12" office:value-type="string">
            <text:p text:style-name="P3"><text:span text:style-name="T8">11</text:span></text:p>
          </table:table-cell>
          <table:table-cell table:style-name="Πίνακας12.B12" office:value-type="string">
            <text:p text:style-name="P15"><text:span text:style-name="T13">Ρελέ</text:span><text:span text:style-name="T7"> </text:span><text:span text:style-name="T13">ισχύος</text:span><text:span text:style-name="T7"> </text:span><text:span text:style-name="T13">ράγας</text:span><text:span text:style-name="T7"> 25A 230VAC/DC 4NO</text:span></text:p>
          </table:table-cell>
          <table:table-cell table:style-name="Πίνακας12.C12" office:value-type="string">
            <text:p text:style-name="P7"/>
            <text:p text:style-name="P16"><text:span text:style-name="T8">31681410</text:span><text:span text:style-name="T5">-0</text:span></text:p>
          </table:table-cell>
          <table:table-cell table:style-name="Πίνακας12.D12" office:value-type="string">
            <text:p text:style-name="P3"><text:span text:style-name="T8">τεμάχιο</text:span></text:p>
          </table:table-cell>
          <table:table-cell table:style-name="Πίνακας12.E12" office:value-type="string">
            <text:p text:style-name="P3"><text:span text:style-name="T12">10</text:span></text:p>
          </table:table-cell>
          <table:table-cell table:style-name="Πίνακας12.F12" office:value-type="string">
            <text:p text:style-name="P13"/>
          </table:table-cell>
          <table:table-cell table:style-name="Πίνακας12.G12" office:value-type="string">
            <text:p text:style-name="P13"/>
          </table:table-cell>
        </table:table-row>
        <table:table-row table:style-name="Πίνακας12.4">
          <table:table-cell table:style-name="Πίνακας12.A13" office:value-type="string">
            <text:p text:style-name="P3"><text:span text:style-name="T8">12</text:span></text:p>
          </table:table-cell>
          <table:table-cell table:style-name="Πίνακας12.B13" office:value-type="string">
            <text:p text:style-name="P15"><text:span text:style-name="T13">Ρελέ</text:span><text:span text:style-name="T7"> </text:span><text:span text:style-name="T13">ισχύος</text:span><text:span text:style-name="T7"> </text:span><text:span text:style-name="T13">ράγας</text:span><text:span text:style-name="T7"> 40A 230VAC/DC 4NO</text:span></text:p>
          </table:table-cell>
          <table:table-cell table:style-name="Πίνακας12.C13" office:value-type="string">
            <text:p text:style-name="P7"/>
            <text:p text:style-name="P16"><text:span text:style-name="T8">31681410</text:span><text:span text:style-name="T5">-0</text:span></text:p>
          </table:table-cell>
          <table:table-cell table:style-name="Πίνακας12.D13" office:value-type="string">
            <text:p text:style-name="P3"><text:span text:style-name="T8">τεμάχιο</text:span></text:p>
          </table:table-cell>
          <table:table-cell table:style-name="Πίνακας12.E13" office:value-type="string">
            <text:p text:style-name="P3"><text:span text:style-name="T12">10</text:span></text:p>
          </table:table-cell>
          <table:table-cell table:style-name="Πίνακας12.F13" office:value-type="string">
            <text:p text:style-name="P13"/>
          </table:table-cell>
          <table:table-cell table:style-name="Πίνακας12.G13" office:value-type="string">
            <text:p text:style-name="P13"/>
          </table:table-cell>
        </table:table-row>
        <table:table-row table:style-name="Πίνακας12.4">
          <table:table-cell table:style-name="Πίνακας12.A14" office:value-type="string">
            <text:p text:style-name="P3"><text:span text:style-name="T8">13</text:span></text:p>
          </table:table-cell>
          <table:table-cell table:style-name="Πίνακας12.B14" office:value-type="string">
            <text:p text:style-name="P17"><text:span text:style-name="T9">Αυτόματη ασφάλεια ράγας 10 Α</text:span></text:p>
          </table:table-cell>
          <table:table-cell table:style-name="Πίνακας12.C14" office:value-type="string">
            <text:p text:style-name="P16"><text:span text:style-name="T8">31681410-0</text:span></text:p>
          </table:table-cell>
          <table:table-cell table:style-name="Πίνακας12.D14" office:value-type="string">
            <text:p text:style-name="P16"><text:span text:style-name="T8">τεμάχιο</text:span></text:p>
          </table:table-cell>
          <table:table-cell table:style-name="Πίνακας12.E14" office:value-type="string">
            <text:p text:style-name="P16"><text:span text:style-name="T8">25</text:span></text:p>
          </table:table-cell>
          <table:table-cell table:style-name="Πίνακας12.F14" office:value-type="string">
            <text:p text:style-name="P10"/>
          </table:table-cell>
          <table:table-cell table:style-name="Πίνακας12.G14" office:value-type="string">
            <text:p text:style-name="P10"/>
          </table:table-cell>
        </table:table-row>
        <table:table-row table:style-name="Πίνακας12.4">
          <table:table-cell table:style-name="Πίνακας12.A15" office:value-type="string">
            <text:p text:style-name="P3"><text:span text:style-name="T8">14</text:span></text:p>
          </table:table-cell>
          <table:table-cell table:style-name="Πίνακας12.B15" office:value-type="string">
            <text:p text:style-name="P17"><text:span text:style-name="T9">Αυτόματη ασφάλεια ράγας </text:span><text:span text:style-name="T6">20</text:span><text:span text:style-name="T9"> Α</text:span></text:p>
          </table:table-cell>
          <table:table-cell table:style-name="Πίνακας12.C15" office:value-type="string">
            <text:p text:style-name="P16"><text:span text:style-name="T8">31681410-0</text:span></text:p>
          </table:table-cell>
          <table:table-cell table:style-name="Πίνακας12.D15" office:value-type="string">
            <text:p text:style-name="P16"><text:span text:style-name="T8">τεμάχιο</text:span></text:p>
          </table:table-cell>
          <table:table-cell table:style-name="Πίνακας12.E15" office:value-type="string">
            <text:p text:style-name="P16"><text:span text:style-name="T8">25</text:span></text:p>
          </table:table-cell>
          <table:table-cell table:style-name="Πίνακας12.F15" office:value-type="string">
            <text:p text:style-name="P10"/>
          </table:table-cell>
          <table:table-cell table:style-name="Πίνακας12.G15" office:value-type="string">
            <text:p text:style-name="P10"/>
          </table:table-cell>
        </table:table-row>
        <table:table-row table:style-name="Πίνακας12.4">
          <table:table-cell table:style-name="Πίνακας12.A16" office:value-type="string">
            <text:p text:style-name="P3"><text:span text:style-name="T8">15</text:span></text:p>
          </table:table-cell>
          <table:table-cell table:style-name="Πίνακας12.B16" office:value-type="string">
            <text:p text:style-name="P17"><text:span text:style-name="T9">Αυτόματη ασφάλεια ράγας </text:span><text:span text:style-name="T6">25</text:span><text:span text:style-name="T9"> Α</text:span></text:p>
          </table:table-cell>
          <table:table-cell table:style-name="Πίνακας12.C16" office:value-type="string">
            <text:p text:style-name="P16"><text:span text:style-name="T8">31681410-0</text:span></text:p>
          </table:table-cell>
          <table:table-cell table:style-name="Πίνακας12.D16" office:value-type="string">
            <text:p text:style-name="P16"><text:span text:style-name="T8">τεμάχιο</text:span></text:p>
          </table:table-cell>
          <table:table-cell table:style-name="Πίνακας12.E16" office:value-type="string">
            <text:p text:style-name="P16"><text:span text:style-name="T8">25</text:span></text:p>
          </table:table-cell>
          <table:table-cell table:style-name="Πίνακας12.F16" office:value-type="string">
            <text:p text:style-name="P10"/>
          </table:table-cell>
          <table:table-cell table:style-name="Πίνακας12.G16" office:value-type="string">
            <text:p text:style-name="P10"/>
          </table:table-cell>
        </table:table-row>
        <table:table-row table:style-name="Πίνακας12.4">
          <table:table-cell table:style-name="Πίνακας12.A17" office:value-type="string">
            <text:p text:style-name="P3"><text:span text:style-name="T8">16</text:span></text:p>
          </table:table-cell>
          <table:table-cell table:style-name="Πίνακας12.B17" office:value-type="string">
            <text:p text:style-name="P17"><text:span text:style-name="T9">Αυτόματη ασφάλεια ράγας 32 Α</text:span></text:p>
          </table:table-cell>
          <table:table-cell table:style-name="Πίνακας12.C17" office:value-type="string">
            <text:p text:style-name="P16"><text:span text:style-name="T8">31681410-0</text:span></text:p>
          </table:table-cell>
          <table:table-cell table:style-name="Πίνακας12.D17" office:value-type="string">
            <text:p text:style-name="P16"><text:span text:style-name="T8">τεμάχιο</text:span></text:p>
          </table:table-cell>
          <table:table-cell table:style-name="Πίνακας12.E17" office:value-type="string">
            <text:p text:style-name="P16"><text:span text:style-name="T8">25</text:span></text:p>
          </table:table-cell>
          <table:table-cell table:style-name="Πίνακας12.F17" office:value-type="string">
            <text:p text:style-name="P10"/>
          </table:table-cell>
          <table:table-cell table:style-name="Πίνακας12.G17" office:value-type="string">
            <text:p text:style-name="P10"/>
          </table:table-cell>
        </table:table-row>
        <table:table-row table:style-name="Πίνακας12.4">
          <table:table-cell table:style-name="Πίνακας12.A18" office:value-type="string">
            <text:p text:style-name="P3"><text:span text:style-name="T8">17</text:span></text:p>
          </table:table-cell>
          <table:table-cell table:style-name="Πίνακας12.B18" office:value-type="string">
            <text:p text:style-name="P21"><text:span text:style-name="T9">Φωτοκύτταρο ημέρα νύχτας 10Α</text:span></text:p>
          </table:table-cell>
          <table:table-cell table:style-name="Πίνακας12.C18" office:value-type="string">
            <text:p text:style-name="P3"><text:span text:style-name="T8">31681410-0</text:span></text:p>
          </table:table-cell>
          <table:table-cell table:style-name="Πίνακας12.D18" office:value-type="string">
            <text:p text:style-name="P2"><text:span text:style-name="T8">τεμάχιο</text:span></text:p>
          </table:table-cell>
          <table:table-cell table:style-name="Πίνακας12.E18" office:value-type="string">
            <text:p text:style-name="P3"><text:span text:style-name="T3">10</text:span></text:p>
          </table:table-cell>
          <table:table-cell table:style-name="Πίνακας12.F18" office:value-type="string">
            <text:p text:style-name="P12"/>
          </table:table-cell>
          <table:table-cell table:style-name="Πίνακας12.G18" office:value-type="string">
            <text:p text:style-name="P12"/>
          </table:table-cell>
        </table:table-row>
        <table:table-row table:style-name="Πίνακας12.4">
          <table:table-cell table:style-name="Πίνακας12.A19" office:value-type="string">
            <text:p text:style-name="P3"><text:span text:style-name="T8">18</text:span></text:p>
          </table:table-cell>
          <table:table-cell table:style-name="Πίνακας12.B19" office:value-type="string">
            <text:p text:style-name="P21"><text:span text:style-name="T9">Ντουί χωρίς σπείρωμα Ε27</text:span></text:p>
          </table:table-cell>
          <table:table-cell table:style-name="Πίνακας12.C19" office:value-type="string">
            <text:p text:style-name="P3"><text:span text:style-name="T8">31681410-0</text:span></text:p>
          </table:table-cell>
          <table:table-cell table:style-name="Πίνακας12.D19" office:value-type="string">
            <text:p text:style-name="P2"><text:span text:style-name="T8">τεμάχιο</text:span></text:p>
          </table:table-cell>
          <table:table-cell table:style-name="Πίνακας12.E19" office:value-type="string">
            <text:p text:style-name="P3"><text:span text:style-name="T10">430</text:span></text:p>
          </table:table-cell>
          <table:table-cell table:style-name="Πίνακας12.F19" office:value-type="string">
            <text:p text:style-name="P12"/>
          </table:table-cell>
          <table:table-cell table:style-name="Πίνακας12.G19" office:value-type="string">
            <text:p text:style-name="P12"/>
          </table:table-cell>
        </table:table-row>
        <table:table-row table:style-name="Πίνακας12.4">
          <table:table-cell table:style-name="Πίνακας12.A20" office:value-type="string">
            <text:p text:style-name="P3"><text:span text:style-name="T8">19</text:span></text:p>
          </table:table-cell>
          <table:table-cell table:style-name="Πίνακας12.B20" office:value-type="string">
            <text:p text:style-name="P22"><text:span text:style-name="T11">Καλώδιο τύπου</text:span></text:p>
            <text:p text:style-name="P22"><text:span text:style-name="T4">J</text:span><text:span text:style-name="T11">1</text:span><text:span text:style-name="T4">VV</text:span><text:span text:style-name="T11">- </text:span><text:span text:style-name="T4">U</text:span><text:span text:style-name="T11"> 3</text:span><text:span text:style-name="T4">x</text:span><text:span text:style-name="T11">1,5 </text:span><text:span text:style-name="T4">mm</text:span><text:span text:style-name="T11">2</text:span></text:p>
          </table:table-cell>
          <table:table-cell table:style-name="Πίνακας12.C20" office:value-type="string">
            <text:p text:style-name="P3"><text:span text:style-name="T10">44321000-6</text:span></text:p>
          </table:table-cell>
          <table:table-cell table:style-name="Πίνακας12.D20" office:value-type="string">
            <text:p text:style-name="P3"><text:span text:style-name="T10">μέτρο</text:span></text:p>
          </table:table-cell>
          <table:table-cell table:style-name="Πίνακας12.E20" office:value-type="string">
            <text:p text:style-name="P3"><text:span text:style-name="T16">500</text:span></text:p>
          </table:table-cell>
          <table:table-cell table:style-name="Πίνακας12.F20" office:value-type="string">
            <text:p text:style-name="P12"/>
          </table:table-cell>
          <table:table-cell table:style-name="Πίνακας12.G20" office:value-type="string">
            <text:p text:style-name="P12"/>
          </table:table-cell>
        </table:table-row>
        <table:table-row table:style-name="Πίνακας12.4">
          <table:table-cell table:style-name="Πίνακας12.A21" office:value-type="string">
            <text:p text:style-name="P3"><text:span text:style-name="T8">20</text:span></text:p>
          </table:table-cell>
          <table:table-cell table:style-name="Πίνακας12.B21" office:value-type="string">
            <text:p text:style-name="P22"><text:span text:style-name="T11">Καλώδιο τύπου Η07</text:span><text:span text:style-name="T4">V</text:span><text:span text:style-name="T11">-</text:span><text:span text:style-name="T4">U</text:span><text:span text:style-name="T11"> 1</text:span><text:span text:style-name="T4">x</text:span><text:span text:style-name="T11">2,5</text:span><text:span text:style-name="T4">mm</text:span><text:span text:style-name="T21">2</text:span></text:p>
          </table:table-cell>
          <table:table-cell table:style-name="Πίνακας12.C21" office:value-type="string">
            <text:p text:style-name="P3"><text:span text:style-name="T8">44321000-6</text:span></text:p>
          </table:table-cell>
          <table:table-cell table:style-name="Πίνακας12.D21" office:value-type="string">
            <text:p text:style-name="P3"><text:span text:style-name="T10">μέτρο</text:span></text:p>
          </table:table-cell>
          <table:table-cell table:style-name="Πίνακας12.E21" office:value-type="string">
            <text:p text:style-name="P3"><text:span text:style-name="T17">2000</text:span></text:p>
          </table:table-cell>
          <table:table-cell table:style-name="Πίνακας12.F21" office:value-type="string">
            <text:p text:style-name="P12"/>
          </table:table-cell>
          <table:table-cell table:style-name="Πίνακας12.G21" office:value-type="string">
            <text:p text:style-name="P12"/>
          </table:table-cell>
        </table:table-row>
        <table:table-row table:style-name="Πίνακας12.22">
          <table:table-cell table:style-name="Πίνακας12.A22" table:number-columns-spanned="6" office:value-type="string">
            <text:p text:style-name="P11"/>
            <text:p text:style-name="P18"><text:span text:style-name="T8">ΣΥΝΟΛ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2.G22" office:value-type="string">
            <text:p text:style-name="P13"/>
          </table:table-cell>
        </table:table-row>
        <table:table-row table:style-name="Πίνακας12.23">
          <table:table-cell table:style-name="Πίνακας12.A23" table:number-columns-spanned="6" office:value-type="string">
            <text:p text:style-name="P11"/>
            <text:p text:style-name="P18"><text:span text:style-name="T8">ΦΠΑ (24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2.G23" office:value-type="string">
            <text:p text:style-name="P13"/>
          </table:table-cell>
        </table:table-row>
        <table:table-row table:style-name="Πίνακας12.24">
          <table:table-cell table:style-name="Πίνακας12.A24" table:number-columns-spanned="6" office:value-type="string">
            <text:p text:style-name="P11"/>
            <text:p text:style-name="P18"><text:span text:style-name="T8">ΓΕΝΙΚΟ ΣΥΝΟΛ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2.G24" office:value-type="string">
            <text:p text:style-name="P13"/>
          </table:table-cell>
        </table:table-row>
      </table:table>
      <text:p text:style-name="P19"/>
      <text:p text:style-name="P23"><text:span text:style-name="T14">Ο ΠΡΟΣΦΕΡΩΝ</text:span></text:p>
      <text:p text:style-name="P1"/>
      <text:p text:style-name="P23"><text:span text:style-name="T14">Κέρκυρα 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4T11:17:41.137000000</dc:date>
    <meta:editing-duration>PT58S</meta:editing-duration>
    <meta:editing-cycles>1</meta:editing-cycles>
    <meta:document-statistic meta:table-count="1" meta:image-count="0" meta:object-count="0" meta:page-count="1" meta:paragraph-count="114" meta:word-count="213" meta:character-count="1273" meta:non-whitespace-character-count="1169"/>
    <meta:generator>LibreOffice/7.4.3.2$Windows_X86_64 LibreOffice_project/1048a8393ae2eeec98dff31b5c133c5f1d08b890</meta:generator>
  </office:meta>
</office:document-meta>
</file>