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Πίνακας16" style:family="table">
      <style:table-properties style:width="18.736cm" fo:margin-left="-0.235cm" fo:margin-top="0cm" fo:margin-bottom="0cm" table:align="left" style:writing-mode="lr-tb"/>
    </style:style>
    <style:style style:name="Πίνακας16.A" style:family="table-column">
      <style:table-column-properties style:column-width="0.736cm"/>
    </style:style>
    <style:style style:name="Πίνακας16.B" style:family="table-column">
      <style:table-column-properties style:column-width="3.498cm"/>
    </style:style>
    <style:style style:name="Πίνακας16.C" style:family="table-column">
      <style:table-column-properties style:column-width="2.75cm"/>
    </style:style>
    <style:style style:name="Πίνακας16.D" style:family="table-column">
      <style:table-column-properties style:column-width="2.752cm"/>
    </style:style>
    <style:style style:name="Πίνακας16.E" style:family="table-column">
      <style:table-column-properties style:column-width="3.249cm"/>
    </style:style>
    <style:style style:name="Πίνακας16.G" style:family="table-column">
      <style:table-column-properties style:column-width="2.999cm"/>
    </style:style>
    <style:style style:name="Πίνακας16.1" style:family="table-row">
      <style:table-row-properties style:min-row-height="0.96cm" fo:keep-together="auto"/>
    </style:style>
    <style:style style:name="Πίνακας16.A1" style:family="table-cell">
      <style:table-cell-properties style:vertical-align="middle" fo:background-color="#ababab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6.E1" style:family="table-cell">
      <style:table-cell-properties fo:background-color="#ababab" fo:padding-left="0.191cm" fo:padding-right="0.191cm" fo:padding-top="0cm" fo:padding-bottom="0cm" fo:border="0.5pt solid #000000">
        <style:background-image/>
      </style:table-cell-properties>
    </style:style>
    <style:style style:name="Πίνακας16.G1" style:family="table-cell">
      <style:table-cell-properties style:vertical-align="middle" fo:background-color="#ababab" fo:padding-left="0.191cm" fo:padding-right="0.191cm" fo:padding-top="0cm" fo:padding-bottom="0cm" fo:border="0.5pt solid #000000">
        <style:background-image/>
      </style:table-cell-properties>
    </style:style>
    <style:style style:name="Πίνακας16.2" style:family="table-row">
      <style:table-row-properties fo:keep-together="auto"/>
    </style:style>
    <style:style style:name="Πίνακας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E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G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3" style:family="table-row">
      <style:table-row-properties fo:keep-together="auto"/>
    </style:style>
    <style:style style:name="Πίνακας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E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G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4" style:family="table-row">
      <style:table-row-properties style:min-row-height="0.981cm" fo:keep-together="auto"/>
    </style:style>
    <style:style style:name="Πίνακας1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E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6.G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6.5" style:family="table-row">
      <style:table-row-properties style:min-row-height="0.367cm" fo:keep-together="auto"/>
    </style:style>
    <style:style style:name="Πίνακας1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6" style:family="table-row">
      <style:table-row-properties style:min-row-height="1.411cm" fo:keep-together="auto"/>
    </style:style>
    <style:style style:name="Πίνακας1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14" style:family="table-row">
      <style:table-row-properties style:min-row-height="0.723cm" fo:keep-together="auto"/>
    </style:style>
    <style:style style:name="Πίνακας16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0" style:family="table-row">
      <style:table-row-properties fo:keep-together="auto"/>
    </style:style>
    <style:style style:name="Πίνακας16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1" style:family="table-row">
      <style:table-row-properties fo:keep-together="auto"/>
    </style:style>
    <style:style style:name="Πίνακας16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2" style:family="table-row">
      <style:table-row-properties fo:keep-together="auto"/>
    </style:style>
    <style:style style:name="Πίνακας16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B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3" style:family="table-row">
      <style:table-row-properties style:min-row-height="0.494cm" fo:keep-together="auto"/>
    </style:style>
    <style:style style:name="Πίνακας16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4" style:family="table-row">
      <style:table-row-properties style:min-row-height="0.575cm" fo:keep-together="auto"/>
    </style:style>
    <style:style style:name="Πίνακας16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6.25" style:family="table-row">
      <style:table-row-properties style:min-row-height="0.43cm" fo:keep-together="auto"/>
    </style:style>
    <style:style style:name="Πίνακας16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6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officeooo:paragraph-rsid="0018ad8b" style:font-size-asian="10pt" style:font-weight-asian="bold" style:font-name-complex="Tahoma1" style:font-size-complex="10pt" style:font-weight-complex="bold"/>
    </style:style>
    <style:style style:name="P2" style:family="paragraph" style:parent-style-name="Heading_20_1">
      <style:paragraph-properties fo:orphans="0" fo:widows="0"/>
      <style:text-properties officeooo:paragraph-rsid="0018ad8b"/>
    </style:style>
    <style:style style:name="P3" style:family="paragraph" style:parent-style-name="Heading_20_2">
      <style:paragraph-properties fo:padding="0cm" fo:border="none" style:shadow="none"/>
      <style:text-properties officeooo:paragraph-rsid="0018ad8b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ahoma" fo:font-size="9pt" fo:language="en" fo:country="US" fo:font-weight="bold" officeooo:paragraph-rsid="0018ad8b" style:font-name-asian="Calibri" style:font-size-asian="9pt" style:language-asian="en" style:country-asian="US" style:font-weight-asian="bold" style:font-name-complex="Tahoma1" style:font-size-complex="9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ahoma" fo:font-size="9pt" fo:language="en" fo:country="US" officeooo:paragraph-rsid="0018ad8b" style:font-name-asian="Calibri" style:font-size-asian="9pt" style:language-asian="en" style:country-asian="US" style:font-name-complex="Tahoma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ahoma" fo:font-size="9pt" fo:language="en" fo:country="US" officeooo:paragraph-rsid="0018ad8b" style:font-name-asian="Calibri" style:font-size-asian="9pt" style:language-asian="en" style:country-asian="US" style:font-name-complex="Tahoma1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ahoma" fo:font-size="9pt" fo:language="en" fo:country="US" officeooo:paragraph-rsid="0018ad8b" style:font-size-asian="9pt" style:language-asian="en" style:country-asian="US" style:font-name-complex="Tahoma1" style:font-size-complex="9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ahoma" fo:font-size="9pt" officeooo:paragraph-rsid="0018ad8b" style:font-name-asian="Calibri" style:font-size-asian="9pt" style:language-asian="en" style:country-asian="US" style:font-name-complex="Tahoma1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ahoma" fo:font-size="9pt" officeooo:paragraph-rsid="0018ad8b" style:font-name-asian="Calibri" style:font-size-asian="9pt" style:language-asian="en" style:country-asian="US" style:font-name-complex="Tahoma1" style:font-size-complex="9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ahoma" fo:font-size="9pt" officeooo:paragraph-rsid="0018ad8b" style:font-name-asian="Calibri" style:font-size-asian="9pt" style:language-asian="en" style:country-asian="US" style:font-name-complex="Tahoma1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ahoma" fo:font-size="9pt" officeooo:paragraph-rsid="0018ad8b" style:font-size-asian="9pt" style:font-name-complex="Tahoma1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ahoma" fo:font-size="9pt" officeooo:paragraph-rsid="0018ad8b" style:font-size-asian="9pt" style:language-asian="en" style:country-asian="US" style:font-name-complex="Tahoma1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18ad8b"/>
    </style:style>
    <style:style style:name="P14" style:family="paragraph" style:parent-style-name="Standard">
      <style:paragraph-properties fo:margin-top="0cm" fo:margin-bottom="0.247cm" style:contextual-spacing="false"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8ad8b"/>
    </style:style>
    <style:style style:name="P15" style:family="paragraph" style:parent-style-name="Standard">
      <style:paragraph-properties fo:orphans="0" fo:widows="0"/>
      <style:text-properties officeooo:paragraph-rsid="0018ad8b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officeooo:paragraph-rsid="0018ad8b"/>
    </style:style>
    <style:style style:name="P17" style:family="paragraph" style:parent-style-name="Standard">
      <style:paragraph-properties fo:text-align="end" style:justify-single-word="false" fo:orphans="0" fo:widows="0"/>
      <style:text-properties officeooo:paragraph-rsid="0018ad8b"/>
    </style:style>
    <style:style style:name="P18" style:family="paragraph" style:parent-style-name="Standard">
      <style:text-properties officeooo:paragraph-rsid="0018ad8b"/>
    </style:style>
    <style:style style:name="P19" style:family="paragraph" style:parent-style-name="Standard">
      <style:paragraph-properties fo:padding="0cm" fo:border="none" style:shadow="none"/>
      <style:text-properties fo:font-weight="bold" officeooo:rsid="0018d972" officeooo:paragraph-rsid="0018d972" style:font-weight-asian="bold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Tahoma" fo:font-size="10pt" fo:font-weight="bold" officeooo:paragraph-rsid="0018ad8b" style:font-size-asian="10pt" style:font-weight-asian="bold" style:font-name-complex="Tahoma1" style:font-size-complex="10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ahoma" fo:font-size="10pt" fo:font-weight="bold" officeooo:paragraph-rsid="0018ad8b" style:font-size-asian="10pt" style:font-weight-asian="bold" style:font-name-complex="Tahoma1" style:font-size-complex="10pt" style:font-weight-complex="bold"/>
    </style:style>
    <style:style style:name="P22" style:family="paragraph" style:parent-style-name="Text_20_body">
      <style:paragraph-properties fo:text-align="start" style:justify-single-word="false"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8ad8b"/>
    </style:style>
    <style:style style:name="P23" style:family="paragraph" style:parent-style-name="Text_20_body">
      <style:paragraph-properties fo:text-align="center" style:justify-single-word="false"/>
      <style:text-properties officeooo:paragraph-rsid="0018ad8b"/>
    </style:style>
    <style:style style:name="T1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officeooo:rsid="0018ad8b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9pt" fo:font-weight="bold" style:font-name-asian="Calibri" style:font-size-asian="9pt" style:language-asian="en" style:country-asian="US" style:font-weight-asian="bold" style:font-name-complex="Tahoma1" style:font-size-complex="9pt"/>
    </style:style>
    <style:style style:name="T5" style:family="text">
      <style:text-properties style:font-name="Tahoma" fo:font-size="9pt" fo:language="en" fo:country="US" fo:font-weight="bold" style:font-name-asian="Calibri" style:font-size-asian="9pt" style:language-asian="en" style:country-asian="US" style:font-weight-asian="bold" style:font-name-complex="Tahoma1" style:font-size-complex="9pt"/>
    </style:style>
    <style:style style:name="T6" style:family="text">
      <style:text-properties style:font-name="Tahoma" fo:font-size="9pt" fo:language="en" fo:country="US" style:font-size-asian="9pt" style:font-name-complex="Tahoma1" style:font-size-complex="9pt"/>
    </style:style>
    <style:style style:name="T7" style:family="text">
      <style:text-properties style:font-name="Tahoma" fo:font-size="9pt" fo:language="en" fo:country="US" style:font-size-asian="9pt" style:font-name-complex="Tahoma1" style:font-size-complex="9pt" style:font-weight-complex="bold"/>
    </style:style>
    <style:style style:name="T8" style:family="text">
      <style:text-properties style:font-name="Tahoma" fo:font-size="9pt" fo:language="en" fo:country="US" style:font-size-asian="9pt" style:language-asian="en" style:country-asian="US" style:font-name-complex="Tahoma1" style:font-size-complex="9pt"/>
    </style:style>
    <style:style style:name="T9" style:family="text">
      <style:text-properties style:font-name="Tahoma" fo:font-size="9pt" fo:language="en" fo:country="US" style:font-size-asian="9pt" style:language-asian="en" style:country-asian="US" style:font-name-complex="Tahoma1" style:font-size-complex="9pt" style:font-weight-complex="bold"/>
    </style:style>
    <style:style style:name="T10" style:family="text">
      <style:text-properties style:font-name="Tahoma" fo:font-size="9pt" fo:language="en" fo:country="US" style:font-name-asian="Calibri" style:font-size-asian="9pt" style:language-asian="en" style:country-asian="US" style:font-name-complex="Tahoma1" style:font-size-complex="9pt"/>
    </style:style>
    <style:style style:name="T11" style:family="text">
      <style:text-properties style:font-name="Tahoma" fo:font-size="9pt" fo:language="en" fo:country="US" fo:font-weight="normal" style:font-name-asian="Calibri" style:font-size-asian="9pt" style:language-asian="en" style:country-asian="US" style:font-weight-asian="normal" style:font-name-complex="Tahoma1" style:font-size-complex="9pt"/>
    </style:style>
    <style:style style:name="T12" style:family="text">
      <style:text-properties style:font-name="Tahoma" fo:font-size="9pt" fo:language="en" fo:country="US" fo:background-color="#ffffff" loext:char-shading-value="0" style:font-size-asian="9pt" style:font-name-complex="Tahoma1" style:font-size-complex="9pt" style:font-weight-complex="bold"/>
    </style:style>
    <style:style style:name="T13" style:family="text">
      <style:text-properties style:font-name="Tahoma" fo:font-size="9pt" style:font-name-asian="Calibri" style:font-size-asian="9pt" style:language-asian="en" style:country-asian="US" style:font-name-complex="Tahoma1" style:font-size-complex="9pt"/>
    </style:style>
    <style:style style:name="T14" style:family="text">
      <style:text-properties style:font-name="Tahoma" fo:font-size="9pt" style:font-name-asian="Calibri" style:font-size-asian="9pt" style:language-asian="en" style:country-asian="US" style:font-name-complex="Tahoma1" style:font-size-complex="9pt" style:font-weight-complex="bold"/>
    </style:style>
    <style:style style:name="T15" style:family="text">
      <style:text-properties style:font-name="Tahoma" fo:font-size="9pt" style:font-size-asian="9pt" style:font-name-complex="Tahoma1" style:font-size-complex="9pt"/>
    </style:style>
    <style:style style:name="T16" style:family="text">
      <style:text-properties style:font-name="Tahoma" fo:font-size="9pt" style:font-size-asian="9pt" style:font-name-complex="Tahoma1" style:font-size-complex="9pt" style:font-weight-complex="bold"/>
    </style:style>
    <style:style style:name="T17" style:family="text">
      <style:text-properties style:font-name="Tahoma" fo:font-size="9pt" style:font-size-asian="9pt" style:language-asian="en" style:country-asian="US" style:font-name-complex="Tahoma1" style:font-size-complex="9pt"/>
    </style:style>
    <style:style style:name="T18" style:family="text">
      <style:text-properties style:font-name="Tahoma" fo:font-size="9pt" style:font-size-asian="9pt" style:language-asian="en" style:country-asian="US" style:font-name-complex="Tahoma1" style:font-size-complex="9pt" style:font-weight-complex="bold"/>
    </style:style>
    <style:style style:name="T19" style:family="text">
      <style:text-properties style:font-name="Tahoma" fo:font-size="9pt" fo:font-weight="normal" style:font-name-asian="Calibri" style:font-size-asian="9pt" style:language-asian="en" style:country-asian="US" style:font-weight-asian="normal" style:font-name-complex="Tahoma1" style:font-size-complex="9pt"/>
    </style:style>
    <style:style style:name="T20" style:family="text">
      <style:text-properties style:font-name="Tahoma" fo:font-size="9pt" fo:background-color="#ffffff" loext:char-shading-value="0" style:font-size-asian="9pt" style:font-name-complex="Tahoma1" style:font-size-complex="9pt" style:font-weight-complex="bold"/>
    </style:style>
    <style:style style:name="T21" style:family="text">
      <style:text-properties fo:color="#000000" loext:opacity="100%" style:font-name="Tahoma" fo:font-size="9pt" style:font-name-asian="Calibri" style:font-size-asian="9pt" style:language-asian="en" style:country-asian="US" style:font-name-complex="Tahoma1" style:font-size-complex="9pt" style:font-weight-complex="bold"/>
    </style:style>
    <style:style style:name="T22" style:family="text">
      <style:text-properties fo:color="#000000" loext:opacity="100%" style:font-name="Tahoma" fo:font-size="9pt" fo:language="en" fo:country="US" style:font-size-asian="9pt" style:font-name-complex="Tahoma1" style:font-size-complex="9pt"/>
    </style:style>
    <style:style style:name="T23" style:family="text">
      <style:text-properties fo:color="#000000" loext:opacity="100%" style:font-name="Tahoma" fo:font-size="9pt" style:font-size-asian="9pt" style:font-name-complex="Tahoma1" style:font-size-complex="9pt"/>
    </style:style>
    <style:style style:name="T24" style:family="text">
      <style:text-properties fo:color="#000000" loext:opacity="100%" style:font-name="Tahoma" fo:font-size="9pt" style:font-size-asian="9pt" style:language-asian="en" style:country-asian="US" style:font-name-complex="Tahoma1" style:font-size-complex="9pt" style:font-weight-complex="bold"/>
    </style:style>
    <style:style style:name="T25" style:family="text">
      <style:text-properties fo:color="#050505" loext:opacity="100%" style:font-name="Tahoma" fo:font-size="9pt" style:font-name-asian="Calibri" style:font-size-asian="9pt" style:language-asian="en" style:country-asian="US" style:font-name-complex="Tahoma1" style:font-size-complex="9pt" style:font-weight-complex="bold"/>
    </style:style>
    <style:style style:name="T26" style:family="text">
      <style:text-properties fo:color="#050505" loext:opacity="100%" style:font-name="Tahoma" fo:font-size="9pt" fo:language="en" fo:country="US" style:font-name-asian="Calibri" style:font-size-asian="9pt" style:language-asian="en" style:country-asian="US" style:font-name-complex="Tahoma1" style:font-size-complex="9pt" style:font-weight-complex="bold"/>
    </style:style>
    <style:style style:name="T27" style:family="text">
      <style:text-properties fo:color="#050505" loext:opacity="100%" style:text-position="super 58%" style:font-name="Tahoma" fo:font-size="9pt" style:font-name-asian="Calibri" style:font-size-asian="9pt" style:language-asian="en" style:country-asian="US" style:font-name-complex="Tahoma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">ΟΙΚΟΝΟΜΙΚΉ </text:span><text:span text:style-name="T1"><text:s/>ΠΡΟΣΦΟΡΑ</text:span></text:h>
      <text:p text:style-name="P19"><text:span text:style-name="T1">ΓΙΑ ΤΗΝ ΠΡΟΜΗΘΕΙΑ ΛΑΜΠΤΗΡΩΝ, ΗΛΕΚΤΡΟΛΟΓΙΚΟΥ ΥΛΙΚΟΥ ΚΑΙ ΕΟΡΤΑΣΤΙΚΟΥ ΔΙΑΚΟΣΜΟΥ </text:span></text:p>
      <text:p text:style-name="P19"><text:span text:style-name="T1">Δ.Ε. ΦΑΙΑΚΩΝ</text:span></text:p>
      <text:p text:style-name="P18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column table:style-name="Πίνακας16.D"/>
        <table:table-column table:style-name="Πίνακας16.G"/>
        <table:table-row table:style-name="Πίνακας16.1">
          <table:table-cell table:style-name="Πίνακας16.A1" office:value-type="string">
            <text:p text:style-name="P13"><text:span text:style-name="T4">Α/Α</text:span></text:p>
          </table:table-cell>
          <table:table-cell table:style-name="Πίνακας16.A1" office:value-type="string">
            <text:p text:style-name="P13"><text:span text:style-name="T4">ΠΕΡΙΓΡΑΦΗ</text:span></text:p>
          </table:table-cell>
          <table:table-cell table:style-name="Πίνακας16.A1" office:value-type="string">
            <text:p text:style-name="P13"><text:span text:style-name="T4">ΚΩΔΙΚΟΣ </text:span><text:span text:style-name="T5">CPV</text:span></text:p>
          </table:table-cell>
          <table:table-cell table:style-name="Πίνακας16.A1" office:value-type="string">
            <text:p text:style-name="P13"><text:span text:style-name="T4">ΜΟΝΑΔΑ ΜΕΤΡΗΣΗΣ</text:span></text:p>
          </table:table-cell>
          <table:table-cell table:style-name="Πίνακας16.E1" office:value-type="string">
            <text:p text:style-name="P4"/>
            <text:p text:style-name="P13"><text:span text:style-name="T4">ΠΟΣΟΤΗΤΑ</text:span></text:p>
          </table:table-cell>
          <table:table-cell table:style-name="Πίνακας16.A1" office:value-type="string">
            <text:p text:style-name="P13"><text:span text:style-name="T4">ΤΙΜΗ ΜΟΝΑΔΑΣ</text:span></text:p>
          </table:table-cell>
          <table:table-cell table:style-name="Πίνακας16.G1" office:value-type="string">
            <text:p text:style-name="P13"><text:span text:style-name="T4">ΣΥΝΟΛΙΚΗ ΤΙΜΗ</text:span></text:p>
          </table:table-cell>
        </table:table-row>
        <table:table-row table:style-name="Πίνακας16.2">
          <table:table-cell table:style-name="Πίνακας16.A2" office:value-type="string">
            <text:p text:style-name="P13"><text:span text:style-name="T13">1</text:span></text:p>
          </table:table-cell>
          <table:table-cell table:style-name="Πίνακας16.B2" office:value-type="string">
            <text:p text:style-name="P14"><text:span text:style-name="T15"><text:s/>Ηλιακό φ</text:span><text:span text:style-name="T21">ωτιστικό <text:s/>σώμα βραχίονος Φ60 τεχνολογίας LED </text:span><text:span text:style-name="T15">60</text:span><text:span text:style-name="T6">W</text:span></text:p>
          </table:table-cell>
          <table:table-cell table:style-name="Πίνακας16.C2" office:value-type="string">
            <text:p text:style-name="P13"><text:span text:style-name="T13">34993000-4</text:span></text:p>
          </table:table-cell>
          <table:table-cell table:style-name="Πίνακας16.D2" office:value-type="string">
            <text:p text:style-name="P13"><text:span text:style-name="T13">τεμάχιο</text:span></text:p>
          </table:table-cell>
          <table:table-cell table:style-name="Πίνακας16.E2" office:value-type="string">
            <text:p text:style-name="P13"><text:span text:style-name="T10">80</text:span></text:p>
          </table:table-cell>
          <table:table-cell table:style-name="Πίνακας16.F2" office:value-type="string">
            <text:p text:style-name="P8"/>
          </table:table-cell>
          <table:table-cell table:style-name="Πίνακας16.G2" office:value-type="string">
            <text:p text:style-name="P8"/>
          </table:table-cell>
        </table:table-row>
        <table:table-row table:style-name="Πίνακας16.3">
          <table:table-cell table:style-name="Πίνακας16.A3" office:value-type="string">
            <text:p text:style-name="P13"><text:span text:style-name="T13">2</text:span></text:p>
          </table:table-cell>
          <table:table-cell table:style-name="Πίνακας16.B3" office:value-type="string">
            <text:p text:style-name="P14"><text:span text:style-name="T21">Φωτιστικό σώμα βραχίονος Φ60 τεχνολογίας LED 150W</text:span></text:p>
          </table:table-cell>
          <table:table-cell table:style-name="Πίνακας16.C3" office:value-type="string">
            <text:p text:style-name="P13"><text:span text:style-name="T13">34993000-4</text:span></text:p>
          </table:table-cell>
          <table:table-cell table:style-name="Πίνακας16.D3" office:value-type="string">
            <text:p text:style-name="P13"><text:span text:style-name="T13">τεμάχιο</text:span></text:p>
          </table:table-cell>
          <table:table-cell table:style-name="Πίνακας16.E3" office:value-type="string">
            <text:p text:style-name="P13"><text:span text:style-name="T10">70</text:span></text:p>
          </table:table-cell>
          <table:table-cell table:style-name="Πίνακας16.F3" office:value-type="string">
            <text:p text:style-name="P9"/>
          </table:table-cell>
          <table:table-cell table:style-name="Πίνακας16.G3" office:value-type="string">
            <text:p text:style-name="P9"/>
          </table:table-cell>
        </table:table-row>
        <table:table-row table:style-name="Πίνακας16.4">
          <table:table-cell table:style-name="Πίνακας16.A4" office:value-type="string">
            <text:p text:style-name="P9"/>
            <text:p text:style-name="P13"><text:span text:style-name="T13">3</text:span></text:p>
          </table:table-cell>
          <table:table-cell table:style-name="Πίνακας16.B4" office:value-type="string">
            <text:p text:style-name="P14"><text:span text:style-name="T21">Φωτιστικό σώμα βραχίονος Φ60 τεχνολογίας LED 100W</text:span></text:p>
          </table:table-cell>
          <table:table-cell table:style-name="Πίνακας16.C4" office:value-type="string">
            <text:p text:style-name="P13"><text:span text:style-name="T13">34993000-4</text:span></text:p>
          </table:table-cell>
          <table:table-cell table:style-name="Πίνακας16.D4" office:value-type="string">
            <text:p text:style-name="P13"><text:span text:style-name="T13">τεμάχιο</text:span></text:p>
          </table:table-cell>
          <table:table-cell table:style-name="Πίνακας16.E4" office:value-type="string">
            <text:p text:style-name="P13"><text:span text:style-name="T10">70</text:span></text:p>
          </table:table-cell>
          <table:table-cell table:style-name="Πίνακας16.F4" office:value-type="string">
            <text:p text:style-name="P8"/>
          </table:table-cell>
          <table:table-cell table:style-name="Πίνακας16.G4" office:value-type="string">
            <text:p text:style-name="P8"/>
          </table:table-cell>
        </table:table-row>
        <table:table-row table:style-name="Πίνακας16.5">
          <table:table-cell table:style-name="Πίνακας16.A5" office:value-type="string">
            <text:p text:style-name="P9"/>
            <text:p text:style-name="P13"><text:span text:style-name="T13">4</text:span></text:p>
          </table:table-cell>
          <table:table-cell table:style-name="Πίνακας16.B5" office:value-type="string">
            <text:p text:style-name="P14"><text:span text:style-name="T21">Φωτιστικό σώμα βραχίονος Φ60 τεχνολογίας LED 60W</text:span></text:p>
          </table:table-cell>
          <table:table-cell table:style-name="Πίνακας16.C5" office:value-type="string">
            <text:p text:style-name="P13"><text:span text:style-name="T13">34993000-4</text:span></text:p>
          </table:table-cell>
          <table:table-cell table:style-name="Πίνακας16.D5" office:value-type="string">
            <text:p text:style-name="P13"><text:span text:style-name="T13">τεμάχιο</text:span></text:p>
          </table:table-cell>
          <table:table-cell table:style-name="Πίνακας16.E5" office:value-type="string">
            <text:p text:style-name="P13"><text:span text:style-name="T10">70</text:span></text:p>
          </table:table-cell>
          <table:table-cell table:style-name="Πίνακας16.F5" office:value-type="string">
            <text:p text:style-name="P8"/>
          </table:table-cell>
          <table:table-cell table:style-name="Πίνακας16.G5" office:value-type="string">
            <text:p text:style-name="P8"/>
          </table:table-cell>
        </table:table-row>
        <table:table-row table:style-name="Πίνακας16.6">
          <table:table-cell table:style-name="Πίνακας16.A6" office:value-type="string">
            <text:p text:style-name="P13"><text:span text:style-name="T13">5</text:span></text:p>
          </table:table-cell>
          <table:table-cell table:style-name="Πίνακας16.B6" office:value-type="string">
            <text:p text:style-name="P14"><text:span text:style-name="T21">Λαμπτήρας LED ισχύος 30W αχλαδωτού σχήματος</text:span></text:p>
          </table:table-cell>
          <table:table-cell table:style-name="Πίνακας16.C6" office:value-type="string">
            <text:p text:style-name="P13"><text:span text:style-name="T13">31531000-7</text:span></text:p>
          </table:table-cell>
          <table:table-cell table:style-name="Πίνακας16.D6" office:value-type="string">
            <text:p text:style-name="P13"><text:span text:style-name="T13">τεμάχιο</text:span></text:p>
          </table:table-cell>
          <table:table-cell table:style-name="Πίνακας16.E6" office:value-type="string">
            <text:p text:style-name="P13"><text:span text:style-name="T10">500</text:span></text:p>
          </table:table-cell>
          <table:table-cell table:style-name="Πίνακας16.F6" office:value-type="string">
            <text:p text:style-name="P8"/>
          </table:table-cell>
          <table:table-cell table:style-name="Πίνακας16.G6" office:value-type="string">
            <text:p text:style-name="P8"/>
          </table:table-cell>
        </table:table-row>
        <table:table-row table:style-name="Πίνακας16.5">
          <table:table-cell table:style-name="Πίνακας16.A7" office:value-type="string">
            <text:p text:style-name="P15"><text:span text:style-name="T10">6</text:span></text:p>
          </table:table-cell>
          <table:table-cell table:style-name="Πίνακας16.B7" office:value-type="string">
            <text:h text:style-name="P2" text:outline-level="1"><text:span text:style-name="T19">Προβολέας </text:span><text:span text:style-name="T11">LED</text:span><text:span text:style-name="T19"> </text:span></text:h>
            <text:h text:style-name="P2" text:outline-level="1"><text:span text:style-name="T19">ισχύος 50</text:span><text:span text:style-name="T11">W</text:span><text:span text:style-name="T19"> 3000</text:span><text:span text:style-name="T11">K</text:span><text:span text:style-name="T19"> βαθμού προστασίας </text:span><text:span text:style-name="T11">IP</text:span><text:span text:style-name="T19">65</text:span></text:h>
          </table:table-cell>
          <table:table-cell table:style-name="Πίνακας16.C7" office:value-type="string">
            <text:p text:style-name="P9"/>
            <text:p text:style-name="P13"><text:span text:style-name="T13">31527200</text:span><text:span text:style-name="T10">-8</text:span></text:p>
          </table:table-cell>
          <table:table-cell table:style-name="Πίνακας16.D7" office:value-type="string">
            <text:p text:style-name="P6"/>
            <text:p text:style-name="P13"><text:span text:style-name="T13">τεμάχιο</text:span></text:p>
          </table:table-cell>
          <table:table-cell table:style-name="Πίνακας16.E7" office:value-type="string">
            <text:p text:style-name="P13"><text:span text:style-name="T10">25</text:span></text:p>
          </table:table-cell>
          <table:table-cell table:style-name="Πίνακας16.F7" office:value-type="string">
            <text:p text:style-name="P5"/>
          </table:table-cell>
          <table:table-cell table:style-name="Πίνακας16.G7" office:value-type="string">
            <text:p text:style-name="P5"/>
          </table:table-cell>
        </table:table-row>
        <table:table-row table:style-name="Πίνακας16.5">
          <table:table-cell table:style-name="Πίνακας16.A8" office:value-type="string">
            <text:p text:style-name="P13"><text:span text:style-name="T10">7</text:span></text:p>
          </table:table-cell>
          <table:table-cell table:style-name="Πίνακας16.B8" office:value-type="string">
            <text:h text:style-name="P2" text:outline-level="1"><text:span text:style-name="T19">Προβολέας </text:span><text:span text:style-name="T11">LED</text:span><text:span text:style-name="T19"> </text:span></text:h>
            <text:h text:style-name="P2" text:outline-level="1"><text:span text:style-name="T19">ισχύος 100</text:span><text:span text:style-name="T11">W</text:span><text:span text:style-name="T19"> 3000</text:span><text:span text:style-name="T11">K</text:span><text:span text:style-name="T19"> βαθμού προστασίας </text:span><text:span text:style-name="T11">IP</text:span><text:span text:style-name="T19">65</text:span><text:span text:style-name="T13"> </text:span></text:h>
          </table:table-cell>
          <table:table-cell table:style-name="Πίνακας16.C8" office:value-type="string">
            <text:p text:style-name="P13"><text:span text:style-name="T13">31527200-8</text:span></text:p>
          </table:table-cell>
          <table:table-cell table:style-name="Πίνακας16.D8" office:value-type="string">
            <text:p text:style-name="P13"><text:span text:style-name="T13">τεμάχιο</text:span></text:p>
          </table:table-cell>
          <table:table-cell table:style-name="Πίνακας16.E8" office:value-type="string">
            <text:p text:style-name="P13"><text:span text:style-name="T10">25</text:span></text:p>
          </table:table-cell>
          <table:table-cell table:style-name="Πίνακας16.F8" office:value-type="string">
            <text:p text:style-name="P5"/>
          </table:table-cell>
          <table:table-cell table:style-name="Πίνακας16.G8" office:value-type="string">
            <text:p text:style-name="P8"/>
          </table:table-cell>
        </table:table-row>
        <table:table-row table:style-name="Πίνακας16.5">
          <table:table-cell table:style-name="Πίνακας16.A9" office:value-type="string">
            <text:p text:style-name="P13"><text:span text:style-name="T10">8</text:span></text:p>
          </table:table-cell>
          <table:table-cell table:style-name="Πίνακας16.B9" office:value-type="string">
            <text:p text:style-name="P15"><text:span text:style-name="T25">Βραχίονας <text:s/>φωτιστικού σώματος <text:s/>Φ42</text:span><text:span text:style-name="T26">x</text:span><text:span text:style-name="T25">1200 </text:span><text:span text:style-name="T26">mm</text:span><text:span text:style-name="T25">, 90</text:span><text:span text:style-name="T27">ο</text:span></text:p>
          </table:table-cell>
          <table:table-cell table:style-name="Πίνακας16.C9" office:value-type="string">
            <text:p text:style-name="P13"><text:span text:style-name="T13">31532800-2</text:span></text:p>
          </table:table-cell>
          <table:table-cell table:style-name="Πίνακας16.D9" office:value-type="string">
            <text:p text:style-name="P13"><text:span text:style-name="T13">τεμάχιο</text:span></text:p>
          </table:table-cell>
          <table:table-cell table:style-name="Πίνακας16.E9" office:value-type="string">
            <text:p text:style-name="P13"><text:span text:style-name="T15">80</text:span></text:p>
          </table:table-cell>
          <table:table-cell table:style-name="Πίνακας16.F9" office:value-type="string">
            <text:p text:style-name="P11"/>
          </table:table-cell>
          <table:table-cell table:style-name="Πίνακας16.G9" office:value-type="string">
            <text:p text:style-name="P11"/>
          </table:table-cell>
        </table:table-row>
        <table:table-row table:style-name="Πίνακας16.5">
          <table:table-cell table:style-name="Πίνακας16.A10" office:value-type="string">
            <text:p text:style-name="P13"><text:span text:style-name="T10">9</text:span></text:p>
          </table:table-cell>
          <table:table-cell table:style-name="Πίνακας16.B10" office:value-type="string">
            <text:p text:style-name="P15"><text:span text:style-name="T14">Ανταυγαστήρας δημοτικού φωτισμού 0,7Μ</text:span></text:p>
          </table:table-cell>
          <table:table-cell table:style-name="Πίνακας16.C10" office:value-type="string">
            <text:p text:style-name="P13"><text:span text:style-name="T13">31532800-2</text:span></text:p>
          </table:table-cell>
          <table:table-cell table:style-name="Πίνακας16.D10" office:value-type="string">
            <text:p text:style-name="P13"><text:span text:style-name="T13">τεμάχιο</text:span></text:p>
          </table:table-cell>
          <table:table-cell table:style-name="Πίνακας16.E10" office:value-type="string">
            <text:p text:style-name="P13"><text:span text:style-name="T13">20</text:span></text:p>
          </table:table-cell>
          <table:table-cell table:style-name="Πίνακας16.F10" office:value-type="string">
            <text:p text:style-name="P9"/>
          </table:table-cell>
          <table:table-cell table:style-name="Πίνακας16.G10" office:value-type="string">
            <text:p text:style-name="P11"/>
          </table:table-cell>
        </table:table-row>
        <table:table-row table:style-name="Πίνακας16.5">
          <table:table-cell table:style-name="Πίνακας16.A11" office:value-type="string">
            <text:p text:style-name="P13"><text:span text:style-name="T10">10</text:span></text:p>
          </table:table-cell>
          <table:table-cell table:style-name="Πίνακας16.B11" office:value-type="string">
            <text:p text:style-name="P15"><text:span text:style-name="T14">Βραχίονας <text:s/>δημοτικού φωτισμού 0,7Μ</text:span></text:p>
          </table:table-cell>
          <table:table-cell table:style-name="Πίνακας16.C11" office:value-type="string">
            <text:p text:style-name="P13"><text:span text:style-name="T13">31532800-2</text:span></text:p>
          </table:table-cell>
          <table:table-cell table:style-name="Πίνακας16.D11" office:value-type="string">
            <text:p text:style-name="P13"><text:span text:style-name="T13">τεμάχιο</text:span></text:p>
          </table:table-cell>
          <table:table-cell table:style-name="Πίνακας16.E11" office:value-type="string">
            <text:p text:style-name="P13"><text:span text:style-name="T13">20</text:span></text:p>
          </table:table-cell>
          <table:table-cell table:style-name="Πίνακας16.F11" office:value-type="string">
            <text:p text:style-name="P9"/>
          </table:table-cell>
          <table:table-cell table:style-name="Πίνακας16.G11" office:value-type="string">
            <text:p text:style-name="P11"/>
          </table:table-cell>
        </table:table-row>
        <table:table-row table:style-name="Πίνακας16.5">
          <table:table-cell table:style-name="Πίνακας16.A12" office:value-type="string">
            <text:p text:style-name="P13"><text:span text:style-name="T10">11</text:span></text:p>
          </table:table-cell>
          <table:table-cell table:style-name="Πίνακας16.B12" office:value-type="string">
            <text:p text:style-name="P15"><text:span text:style-name="T13">Σφιγκτήρας ανοιξείδωτης ταινίας</text:span></text:p>
          </table:table-cell>
          <table:table-cell table:style-name="Πίνακας16.C12" office:value-type="string">
            <text:p text:style-name="P13"><text:span text:style-name="T13">31681410-0</text:span></text:p>
          </table:table-cell>
          <table:table-cell table:style-name="Πίνακας16.D12" office:value-type="string">
            <text:p text:style-name="P13"><text:span text:style-name="T13">τεμάχιο</text:span></text:p>
          </table:table-cell>
          <table:table-cell table:style-name="Πίνακας16.E12" office:value-type="string">
            <text:p text:style-name="P13"><text:span text:style-name="T13">40</text:span></text:p>
          </table:table-cell>
          <table:table-cell table:style-name="Πίνακας16.F12" office:value-type="string">
            <text:p text:style-name="P9"/>
          </table:table-cell>
          <table:table-cell table:style-name="Πίνακας16.G12" office:value-type="string">
            <text:p text:style-name="P9"/>
          </table:table-cell>
        </table:table-row>
        <table:table-row table:style-name="Πίνακας16.5">
          <table:table-cell table:style-name="Πίνακας16.A13" office:value-type="string">
            <text:p text:style-name="P13"><text:span text:style-name="T10">12</text:span></text:p>
          </table:table-cell>
          <table:table-cell table:style-name="Πίνακας16.B13" office:value-type="string">
            <text:p text:style-name="P15"><text:span text:style-name="T13">Λυχνιολαβή πορσελάνης για λαμπτήρες 40-100</text:span><text:span text:style-name="T10">W</text:span><text:span text:style-name="T13"> κοχλιώσεως</text:span></text:p>
          </table:table-cell>
          <table:table-cell table:style-name="Πίνακας16.C13" office:value-type="string">
            <text:p text:style-name="P13"><text:span text:style-name="T13">44531520-2</text:span></text:p>
          </table:table-cell>
          <table:table-cell table:style-name="Πίνακας16.D13" office:value-type="string">
            <text:p text:style-name="P13"><text:span text:style-name="T10"><text:s/></text:span><text:span text:style-name="T13">τεμάχιο</text:span></text:p>
          </table:table-cell>
          <table:table-cell table:style-name="Πίνακας16.E13" office:value-type="string">
            <text:p text:style-name="P13"><text:span text:style-name="T13">20</text:span></text:p>
          </table:table-cell>
          <table:table-cell table:style-name="Πίνακας16.F13" office:value-type="string">
            <text:p text:style-name="P9"/>
          </table:table-cell>
          <table:table-cell table:style-name="Πίνακας16.G13" office:value-type="string">
            <text:p text:style-name="P9"/>
          </table:table-cell>
        </table:table-row>
        <table:table-row table:style-name="Πίνακας16.14">
          <table:table-cell table:style-name="Πίνακας16.A14" office:value-type="string">
            <text:p text:style-name="P13"><text:span text:style-name="T10">13</text:span></text:p>
          </table:table-cell>
          <table:table-cell table:style-name="Πίνακας16.B14" office:value-type="string">
            <text:p text:style-name="P22"><text:span text:style-name="T16">Καλώδιο τύπου</text:span></text:p>
            <text:p text:style-name="P22"><text:span text:style-name="T7">J</text:span><text:span text:style-name="T16">1</text:span><text:span text:style-name="T7">VV</text:span><text:span text:style-name="T16">- </text:span><text:span text:style-name="T7">R</text:span><text:span text:style-name="T16"> 5</text:span><text:span text:style-name="T7">x</text:span><text:span text:style-name="T16">16 </text:span><text:span text:style-name="T7">mm</text:span><text:span text:style-name="T16">2</text:span></text:p>
          </table:table-cell>
          <table:table-cell table:style-name="Πίνακας16.C14" office:value-type="string">
            <text:p text:style-name="P13"><text:span text:style-name="T15">44321000-6</text:span></text:p>
          </table:table-cell>
          <table:table-cell table:style-name="Πίνακας16.D14" office:value-type="string">
            <text:p text:style-name="P13"><text:span text:style-name="T15">μέτρο</text:span></text:p>
          </table:table-cell>
          <table:table-cell table:style-name="Πίνακας16.E14" office:value-type="string">
            <text:p text:style-name="P13"><text:span text:style-name="T22">125</text:span></text:p>
          </table:table-cell>
          <table:table-cell table:style-name="Πίνακας16.F14" office:value-type="string">
            <text:p text:style-name="P11"/>
          </table:table-cell>
          <table:table-cell table:style-name="Πίνακας16.G14" office:value-type="string">
            <text:p text:style-name="P11"/>
          </table:table-cell>
        </table:table-row>
        <table:table-row table:style-name="Πίνακας16.5">
          <table:table-cell table:style-name="Πίνακας16.A15" office:value-type="string">
            <text:p text:style-name="P13"><text:span text:style-name="T10">14</text:span></text:p>
          </table:table-cell>
          <table:table-cell table:style-name="Πίνακας16.B15" office:value-type="string">
            <text:p text:style-name="P15"><text:span text:style-name="T25">Ράβδος γειώσεως Φ</text:span><text:span text:style-name="T26">17</text:span></text:p>
          </table:table-cell>
          <table:table-cell table:style-name="Πίνακας16.C15" office:value-type="string">
            <text:p text:style-name="P13"><text:span text:style-name="T13">31681410</text:span><text:span text:style-name="T10">-0</text:span></text:p>
          </table:table-cell>
          <table:table-cell table:style-name="Πίνακας16.D15" office:value-type="string">
            <text:p text:style-name="P13"><text:span text:style-name="T13">τεμάχιο</text:span></text:p>
          </table:table-cell>
          <table:table-cell table:style-name="Πίνακας16.E15" office:value-type="string">
            <text:p text:style-name="P13"><text:span text:style-name="T15">30</text:span></text:p>
          </table:table-cell>
          <table:table-cell table:style-name="Πίνακας16.F15" office:value-type="string">
            <text:p text:style-name="P11"/>
          </table:table-cell>
          <table:table-cell table:style-name="Πίνακας16.G15" office:value-type="string">
            <text:p text:style-name="P11"/>
          </table:table-cell>
        </table:table-row>
        <table:table-row table:style-name="Πίνακας16.5">
          <table:table-cell table:style-name="Πίνακας16.A16" office:value-type="string">
            <text:p text:style-name="P13"><text:span text:style-name="T10">15</text:span></text:p>
          </table:table-cell>
          <table:table-cell table:style-name="Πίνακας16.B16" office:value-type="string">
            <text:p text:style-name="P15"><text:span text:style-name="T20">Σφιγκτήρας γειώσεως ηλεκτροδίου 3/4''</text:span></text:p>
          </table:table-cell>
          <table:table-cell table:style-name="Πίνακας16.C16" office:value-type="string">
            <text:p text:style-name="P16"><text:span text:style-name="T13">31681410</text:span><text:span text:style-name="T10">-0</text:span></text:p>
          </table:table-cell>
          <table:table-cell table:style-name="Πίνακας16.D16" office:value-type="string">
            <text:p text:style-name="P13"><text:span text:style-name="T13">τεμάχιο</text:span></text:p>
          </table:table-cell>
          <table:table-cell table:style-name="Πίνακας16.E16" office:value-type="string">
            <text:p text:style-name="P13"><text:span text:style-name="T15">30</text:span></text:p>
          </table:table-cell>
          <table:table-cell table:style-name="Πίνακας16.F16" office:value-type="string">
            <text:p text:style-name="P11"/>
          </table:table-cell>
          <table:table-cell table:style-name="Πίνακας16.G16" office:value-type="string">
            <text:p text:style-name="P11"/>
          </table:table-cell>
        </table:table-row>
        <table:table-row table:style-name="Πίνακας16.5">
          <table:table-cell table:style-name="Πίνακας16.A17" office:value-type="string">
            <text:p text:style-name="P13"><text:span text:style-name="T10">16</text:span></text:p>
          </table:table-cell>
          <table:table-cell table:style-name="Πίνακας16.B17" office:value-type="string">
            <text:p text:style-name="P15"><text:span text:style-name="T25">Τ8 </text:span><text:span text:style-name="T26">LED Starter</text:span></text:p>
          </table:table-cell>
          <table:table-cell table:style-name="Πίνακας16.C17" office:value-type="string">
            <text:p text:style-name="P13"><text:span text:style-name="T10">31681410-0</text:span></text:p>
          </table:table-cell>
          <table:table-cell table:style-name="Πίνακας16.D17" office:value-type="string">
            <text:p text:style-name="P13"><text:span text:style-name="T13">τεμάχιο</text:span></text:p>
          </table:table-cell>
          <table:table-cell table:style-name="Πίνακας16.E17" office:value-type="string">
            <text:p text:style-name="P13"><text:span text:style-name="T15">200</text:span></text:p>
          </table:table-cell>
          <table:table-cell table:style-name="Πίνακας16.F17" office:value-type="string">
            <text:p text:style-name="P11"/>
          </table:table-cell>
          <table:table-cell table:style-name="Πίνακας16.G17" office:value-type="string">
            <text:p text:style-name="P11"/>
          </table:table-cell>
        </table:table-row>
        <table:table-row table:style-name="Πίνακας16.5">
          <table:table-cell table:style-name="Πίνακας16.A18" office:value-type="string">
            <text:p text:style-name="P13"><text:span text:style-name="T10">17</text:span></text:p>
          </table:table-cell>
          <table:table-cell table:style-name="Πίνακας16.B18" office:value-type="string">
            <text:p text:style-name="P15"><text:span text:style-name="T20">Ερμάριο 300X400X200mm </text:span><text:span text:style-name="T12">IP66</text:span></text:p>
          </table:table-cell>
          <table:table-cell table:style-name="Πίνακας16.C18" office:value-type="string">
            <text:p text:style-name="P13"><text:span text:style-name="T10">31681410-0</text:span></text:p>
          </table:table-cell>
          <table:table-cell table:style-name="Πίνακας16.D18" office:value-type="string">
            <text:p text:style-name="P13"><text:span text:style-name="T13">τεμάχιο</text:span></text:p>
          </table:table-cell>
          <table:table-cell table:style-name="Πίνακας16.E18" office:value-type="string">
            <text:p text:style-name="P13"><text:span text:style-name="T15">25</text:span></text:p>
          </table:table-cell>
          <table:table-cell table:style-name="Πίνακας16.F18" office:value-type="string">
            <text:p text:style-name="P11"/>
          </table:table-cell>
          <table:table-cell table:style-name="Πίνακας16.G18" office:value-type="string">
            <text:p text:style-name="P11"/>
          </table:table-cell>
        </table:table-row>
        <table:table-row table:style-name="Πίνακας16.5">
          <table:table-cell table:style-name="Πίνακας16.A19" office:value-type="string">
            <text:p text:style-name="P13"><text:span text:style-name="T10">18</text:span></text:p>
          </table:table-cell>
          <table:table-cell table:style-name="Πίνακας16.B19" office:value-type="string">
            <text:p text:style-name="P15"><text:span text:style-name="T25">Αντάπτορες ντουϊ από Ε40 σε Ε27</text:span></text:p>
          </table:table-cell>
          <table:table-cell table:style-name="Πίνακας16.C19" office:value-type="string">
            <text:p text:style-name="P13"><text:span text:style-name="T13">31681410-0</text:span></text:p>
          </table:table-cell>
          <table:table-cell table:style-name="Πίνακας16.D19" office:value-type="string">
            <text:p text:style-name="P13"><text:span text:style-name="T13">τεμάχιο</text:span></text:p>
          </table:table-cell>
          <table:table-cell table:style-name="Πίνακας16.E19" office:value-type="string">
            <text:p text:style-name="P13"><text:span text:style-name="T6">200</text:span></text:p>
          </table:table-cell>
          <table:table-cell table:style-name="Πίνακας16.F19" office:value-type="string">
            <text:p text:style-name="P11"/>
          </table:table-cell>
          <table:table-cell table:style-name="Πίνακας16.G19" office:value-type="string">
            <text:p text:style-name="P11"/>
          </table:table-cell>
        </table:table-row>
        <table:table-row table:style-name="Πίνακας16.20">
          <table:table-cell table:style-name="Πίνακας16.A20" office:value-type="string">
            <text:p text:style-name="P13"><text:span text:style-name="T10">19</text:span></text:p>
          </table:table-cell>
          <table:table-cell table:style-name="Πίνακας16.B20" office:value-type="string">
            <text:p text:style-name="P15"><text:span text:style-name="T18">Μικρολαμπτήρες </text:span><text:span text:style-name="T23">LED 10m επεκτεινόμενοι</text:span></text:p>
          </table:table-cell>
          <table:table-cell table:style-name="Πίνακας16.C20" office:value-type="string">
            <text:p text:style-name="P13"><text:span text:style-name="T18">39298900-6</text:span></text:p>
          </table:table-cell>
          <table:table-cell table:style-name="Πίνακας16.D20" office:value-type="string">
            <text:p text:style-name="P13"><text:span text:style-name="T17">τεμάχιο</text:span></text:p>
          </table:table-cell>
          <table:table-cell table:style-name="Πίνακας16.E20" office:value-type="string">
            <text:p text:style-name="P13"><text:span text:style-name="T8">220</text:span></text:p>
          </table:table-cell>
          <table:table-cell table:style-name="Πίνακας16.F20" office:value-type="string">
            <text:p text:style-name="P12"/>
          </table:table-cell>
          <table:table-cell table:style-name="Πίνακας16.G20" office:value-type="string">
            <text:p text:style-name="P12"/>
          </table:table-cell>
        </table:table-row>
        <text:soft-page-break/>
        <table:table-row table:style-name="Πίνακας16.21">
          <table:table-cell table:style-name="Πίνακας16.A21" office:value-type="string">
            <text:p text:style-name="P13"><text:span text:style-name="T10">20</text:span></text:p>
          </table:table-cell>
          <table:table-cell table:style-name="Πίνακας16.B21" office:value-type="string">
            <text:p text:style-name="P15"><text:span text:style-name="T18">Φωτοσωλήνας </text:span><text:span text:style-name="T24">LED στρογγυλής διατομής μονοκάναλος </text:span><text:span text:style-name="T17">θερμό φως </text:span><text:span text:style-name="T24">με 36LED/m</text:span></text:p>
          </table:table-cell>
          <table:table-cell table:style-name="Πίνακας16.C21" office:value-type="string">
            <text:p text:style-name="P13"><text:span text:style-name="T18">39298900-6</text:span></text:p>
          </table:table-cell>
          <table:table-cell table:style-name="Πίνακας16.D21" office:value-type="string">
            <text:p text:style-name="P13"><text:span text:style-name="T17">μέτρο</text:span></text:p>
          </table:table-cell>
          <table:table-cell table:style-name="Πίνακας16.E21" office:value-type="string">
            <text:p text:style-name="P13"><text:span text:style-name="T17">500</text:span></text:p>
          </table:table-cell>
          <table:table-cell table:style-name="Πίνακας16.F21" office:value-type="string">
            <text:p text:style-name="P12"/>
          </table:table-cell>
          <table:table-cell table:style-name="Πίνακας16.G21" office:value-type="string">
            <text:p text:style-name="P12"/>
          </table:table-cell>
        </table:table-row>
        <table:table-row table:style-name="Πίνακας16.22">
          <table:table-cell table:style-name="Πίνακας16.A22" office:value-type="string">
            <text:p text:style-name="P13"><text:span text:style-name="T10">21</text:span></text:p>
          </table:table-cell>
          <table:table-cell table:style-name="Πίνακας16.B22" office:value-type="string">
            <text:p text:style-name="P15"><text:span text:style-name="T18">Καλώδιο τροφοδοσίας με φις για μονοκάναλο φωτοσωλήνα </text:span><text:span text:style-name="T24">LED /</text:span><text:span text:style-name="T18">Φ13</text:span><text:span text:style-name="T9">mm</text:span></text:p>
          </table:table-cell>
          <table:table-cell table:style-name="Πίνακας16.C22" office:value-type="string">
            <text:p text:style-name="P13"><text:span text:style-name="T18">39298900-6</text:span></text:p>
          </table:table-cell>
          <table:table-cell table:style-name="Πίνακας16.D22" office:value-type="string">
            <text:p text:style-name="P13"><text:span text:style-name="T17">τεμάχιο</text:span></text:p>
          </table:table-cell>
          <table:table-cell table:style-name="Πίνακας16.E22" office:value-type="string">
            <text:p text:style-name="P7"/>
            <text:p text:style-name="P7"/>
            <text:p text:style-name="P13"><text:span text:style-name="T8">30</text:span></text:p>
          </table:table-cell>
          <table:table-cell table:style-name="Πίνακας16.F22" office:value-type="string">
            <text:p text:style-name="P12"/>
          </table:table-cell>
          <table:table-cell table:style-name="Πίνακας16.G22" office:value-type="string">
            <text:p text:style-name="P12"/>
          </table:table-cell>
        </table:table-row>
        <table:table-row table:style-name="Πίνακας16.23">
          <table:table-cell table:style-name="Πίνακας16.A23" table:number-columns-spanned="6" office:value-type="string">
            <text:p text:style-name="P10"/>
            <text:p text:style-name="P17"><text:span text:style-name="T13">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6.G23" office:value-type="string">
            <text:p text:style-name="P12"/>
          </table:table-cell>
        </table:table-row>
        <table:table-row table:style-name="Πίνακας16.24">
          <table:table-cell table:style-name="Πίνακας16.A24" table:number-columns-spanned="6" office:value-type="string">
            <text:p text:style-name="P10"/>
            <text:p text:style-name="P17"><text:span text:style-name="T13">ΦΠΑ (24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6.G24" office:value-type="string">
            <text:p text:style-name="P7"/>
          </table:table-cell>
        </table:table-row>
        <table:table-row table:style-name="Πίνακας16.25">
          <table:table-cell table:style-name="Πίνακας16.A25" table:number-columns-spanned="6" office:value-type="string">
            <text:p text:style-name="P10"/>
            <text:p text:style-name="P17"><text:span text:style-name="T13">ΓΕΝΙΚΟ 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6.G25" office:value-type="string">
            <text:p text:style-name="P7"/>
          </table:table-cell>
        </table:table-row>
      </table:table>
      <text:p text:style-name="P18"/>
      <text:p text:style-name="P21"/>
      <text:p text:style-name="P20"/>
      <text:p text:style-name="P23"><text:span text:style-name="T3">Ο ΠΡΟΣΦΕΡΩΝ</text:span></text:p>
      <text:p text:style-name="P1"/>
      <text:p text:style-name="P23"><text:span text:style-name="T3">Κέρκυρα ……………………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8pt" fo:font-weight="bold" style:font-size-asian="18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head-line_5f__5f_name" style:display-name="head-line__n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0T14:25:48.126000000</dc:date>
    <meta:editing-duration>PT1M1S</meta:editing-duration>
    <meta:editing-cycles>2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123" meta:word-count="238" meta:character-count="1552" meta:non-whitespace-character-count="1426"/>
  </office:meta>
</office:document-meta>
</file>